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left="0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5.002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1cm" fo:margin-left="3.81cm" fo:margin-top="0cm" fo:margin-bottom="0cm" table:align="left" style:writing-mode="lr-tb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741cm" fo:text-align="justify" style:justify-single-word="false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style:snap-to-layout-gri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318cm" loext:contextual-spacing="false" style:snap-to-layout-grid="false"/>
    </style:style>
    <style:style style:name="P11" style:family="paragraph" style:parent-style-name="Standard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-0.25cm" fo:margin-right="0cm" fo:text-indent="6.35cm" style:auto-text-indent="false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1" style:font-size-complex="12pt"/>
    </style:style>
    <style:style style:name="P25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text-properties style:font-name="標楷體" fo:font-weight="bold" style:font-name-asian="標楷體1" style:font-weight-asian="bold"/>
    </style:style>
    <style:style style:name="P2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style="normal" style:text-underline-style="solid" style:text-underline-width="auto" style:text-underline-color="font-color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P30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2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1" style:font-size-asian="16pt"/>
    </style:style>
    <style:style style:name="P34" style:family="paragraph" style:parent-style-name="Standard">
      <style:paragraph-properties fo:margin-left="-0.25cm" fo:margin-right="0cm" fo:text-align="center" style:justify-single-word="false" fo:text-indent="0cm" style:auto-text-indent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5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officeooo:paragraph-rsid="000aaaf6" style:font-name-asian="標楷體1" style:font-size-asian="14pt" style:font-size-complex="14pt"/>
    </style:style>
    <style:style style:name="P37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.106cm" fo:margin-bottom="0cm" loext:contextual-spacing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9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style:font-name-asian="標楷體1" style:font-size-asian="16pt" style:font-size-complex="14pt"/>
    </style:style>
    <style:style style:name="P40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43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4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officeooo:paragraph-rsid="000aaaf6" style:font-name-asian="標楷體1" style:font-size-asian="14pt" style:font-size-complex="14pt"/>
    </style:style>
    <style:style style:name="P45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4" style:family="text">
      <style:text-properties style:font-name="標楷體" fo:font-size="15pt" style:font-name-asian="標楷體1" style:font-size-asian="15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臺中市立神岡幼兒園應徵人員個人履歷表</text:p>
      <text:p text:style-name="P10"><draw:frame draw:style-name="fr1" draw:name="外框1" text:anchor-type="char" svg:x="-0.393cm" svg:y="-1.531cm" svg:width="1.69cm" draw:z-index="2"><draw:text-box fo:min-height="0.889cm"><text:p text:style-name="P45">附件1</text:p></draw:text-box></draw:frame><text:span text:style-name="T3">應徵類別:□代理教保員/□留職停薪代理</text:span><text:span text:style-name="T4"> <text:s text:c="4"/>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0">出生</text:p>
            <text:p text:style-name="P30">年月日</text:p>
          </table:table-cell>
          <table:covered-table-cell/>
          <table:table-cell table:style-name="表格1.A1" office:value-type="string">
            <text:p text:style-name="P4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"><text:span text:style-name="T5"><text:s text:c="33"/>(</text:span><text:span text:style-name="T6">影本黏貼於附件2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24">最近一年內2吋半身照片</text:p>
            <text:p text:style-name="P5">黏 <text:s text:c="4"/>貼 <text:s text:c="4"/>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"><text:span text:style-name="T5">(</text:span><text:span text:style-name="T6">附學歷影本</text:span><text:span text:style-name="T5">)</text:span></text:p>
          </table:table-cell>
          <table:table-cell table:style-name="表格1.B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25">(附證明文件) <text:s/></text:p>
            <text:p text:style-name="P1"><text:span text:style-name="T6"><text:s/></text:span><text:span text:style-name="T7">無則免</text:span></text:p>
            <text:p text:style-name="P7"/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*本報名表所蒐集個人資料，將依據個人資料保護法規定，只針對本次職員甄選之目的進行蒐集、處理及利用，不做其他用途。</text:p>
      <text:p text:style-name="P31"><draw:frame draw:style-name="fr1" draw:name="1" text:anchor-type="char" svg:x="-0.325cm" svg:y="-0.467cm" svg:width="1.677cm" draw:z-index="0"><draw:text-box fo:min-height="0.889cm"><text:p text:style-name="P45">附件2</text:p></draw:text-box></draw:frame><text:soft-page-break/>臺中市立神岡幼兒園契約進用代理教保員甄選</text:p>
      <text:p text:style-name="P12"><text:span text:style-name="T1">黏貼證件資料表 <text:s text:c="12"/></text:span><text:span text:style-name="T8">年　 月 <text:s text:c="2"/>日</text:span></text:p>
      <text:p text:style-name="P13"/>
      <text:p text:style-name="P32"><text:s text:c="15"/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  <text:p text:style-name="P13"/>
            <text:p text:style-name="P13">國民身分證</text:p>
            <text:p text:style-name="P13">（正面）黏貼處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國民身分證</text:p>
            <text:p text:style-name="P13">（背面）黏貼處</text:p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26">*本報名表所蒐集個人資料，將依據個人資料保護法規定，只針對本次職員甄選之目的進行蒐集、處理及利用，不做其他用途。</text:p>
      <text:p text:style-name="P34">臺中市立神岡幼兒園契約進用代理教保員切結書 </text:p>
      <text:p text:style-name="P15"><draw:frame draw:style-name="fr1" draw:name="2" text:anchor-type="char" svg:x="-0.374cm" svg:y="-1.767cm" svg:width="1.69cm" draw:z-index="1"><draw:text-box fo:min-height="0.889cm"><text:p text:style-name="P45">附件3</text:p></draw:text-box></draw:frame><text:span text:style-name="T9">本人</text:span><text:span text:style-name="T11"> <text:s text:c="12"/></text:span><text:span text:style-name="T9">，切結下列情事：</text:span></text:p>
      <text:p text:style-name="P35"/>
      <text:p text:style-name="P38">□無以下教保人員服務條例第12條規定不能任教保服務人員情事之一</text:p>
      <text:p text:style-name="P38"/>
      <text:list xml:id="list1670424156" text:style-name="WWNum1">
        <text:list-item>
          <text:p text:style-name="P43">曾有性侵害、性騷擾或虐待兒童行為，經判刑確定或通緝有案尚未結案。</text:p>
        </text:list-item>
        <text:list-item>
          <text:p text:style-name="P44">行為不檢損害兒童權益，其情節重大，經有關機關查證屬實。</text:p>
        </text:list-item>
        <text:list-item>
          <text:p text:style-name="P43">罹患精神疾病尚未痊癒，不能勝任教保工作。。</text:p>
        </text:list-item>
        <text:list-item>
          <text:p text:style-name="P44">其他法律規定不得擔任各該人員之情事。</text:p>
        </text:list-item>
      </text:list>
      <text:p text:style-name="P16"/>
      <text:p text:style-name="P16">本人如有以上切結不實，同意取消錄取資格及無條件解聘，並願負刑事責任。</text:p>
      <text:p text:style-name="P16"/>
      <text:p text:style-name="P16"><text:s text:c="2"/>此致</text:p>
      <text:p text:style-name="P17"/>
      <text:p text:style-name="P39">臺中市立神岡幼兒園</text:p>
      <text:p text:style-name="P18"/>
      <text:p text:style-name="P18">立切結書人： <text:s text:c="16"/>（簽章）</text:p>
      <text:p text:style-name="P27">身分證統一編號：</text:p>
      <text:p text:style-name="P35">性別： <text:s text:c="30"/></text:p>
      <text:p text:style-name="P35">出生日期： <text:s text:c="5"/>年 <text:s text:c="6"/>月 <text:s text:c="5"/>日</text:p>
      <text:p text:style-name="P35">戶籍地址：</text:p>
      <text:p text:style-name="P36">聯絡電話：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中 華 民 國 <text:s text:c="13"/>年 <text:s text:c="11"/>月 <text:s text:c="8"/>日</text:p>
      <text:p text:style-name="P35"/>
      <text:p text:style-name="P35"><text:soft-page-break/></text:p>
      <text:p text:style-name="P35"/>
      <text:p text:style-name="P41">附件4</text:p>
      <text:p text:style-name="P42">臺中市立神岡幼兒園代理教保員甄選</text:p>
      <text:p text:style-name="P19"><text:span text:style-name="T2">黏貼證件資料表 <text:s text:c="8"/></text:span><text:span text:style-name="T10">年　 月 <text:s text:c="2"/>日</text:span></text:p>
      <text:p text:style-name="P28"/>
      <text:p text:style-name="P29">請浮貼刑事紀錄證明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0-12-28T03:03:00</meta:print-date>
    <meta:creation-date>2021-06-23T02:22:00</meta:creation-date>
    <dc:date>2021-12-22T09:14:49.599000000</dc:date>
    <meta:editing-duration>PT4M4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58" meta:word-count="622" meta:character-count="899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