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style:font-size-complex="12pt"/>
    </style:style>
    <style:style style:name="P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1.699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006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0.8555in"/>
    </style:style>
    <style:style style:name="Table9" style:family="table">
      <style:table-properties style:width="7.2236in" fo:margin-left="0in" table:align="center"/>
    </style:style>
    <style:style style:name="TableRow16" style:family="table-row">
      <style:table-row-properties style:min-row-height="0.3236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624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 fo:margin-lef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 fo:margin-left="0.0715in" fo:margin-right="0.1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15%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5%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909in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15%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 fo:margin-left="0.4138in" fo:text-indent="-0.4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top="0.1666in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3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4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4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5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style:snap-to-layout-grid="false" fo:line-height="115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line-height="115%" fo:margin-left="0.492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7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7" style:family="paragraph">
      <style:paragraph-properties style:snap-to-layout-grid="false" fo:line-height="115%" fo:margin-left="1.0013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break-before="page"/>
      <style:text-properties style:font-name="標楷體" style:font-name-asian="標楷體"/>
    </style:style>
    <style:style style:name="TableColumn138" style:family="table-column">
      <style:table-column-properties style:column-width="0.4347in"/>
    </style:style>
    <style:style style:name="TableColumn139" style:family="table-column">
      <style:table-column-properties style:column-width="0.5236in"/>
    </style:style>
    <style:style style:name="TableColumn140" style:family="table-column">
      <style:table-column-properties style:column-width="0.5416in"/>
    </style:style>
    <style:style style:name="TableColumn141" style:family="table-column">
      <style:table-column-properties style:column-width="1.1305in"/>
    </style:style>
    <style:style style:name="TableColumn142" style:family="table-column">
      <style:table-column-properties style:column-width="0.5923in"/>
    </style:style>
    <style:style style:name="TableColumn143" style:family="table-column">
      <style:table-column-properties style:column-width="0.5888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0.5986in"/>
    </style:style>
    <style:style style:name="TableColumn146" style:family="table-column">
      <style:table-column-properties style:column-width="0.0944in"/>
    </style:style>
    <style:style style:name="TableColumn147" style:family="table-column">
      <style:table-column-properties style:column-width="0.543in"/>
    </style:style>
    <style:style style:name="TableColumn148" style:family="table-column">
      <style:table-column-properties style:column-width="0.0493in"/>
    </style:style>
    <style:style style:name="TableColumn149" style:family="table-column">
      <style:table-column-properties style:column-width="0.2916in"/>
    </style:style>
    <style:style style:name="TableColumn150" style:family="table-column">
      <style:table-column-properties style:column-width="1.3798in"/>
    </style:style>
    <style:style style:name="Table137" style:family="table">
      <style:table-properties style:width="7.261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1" style:family="table-row">
      <style:table-row-properties style:min-row-height="0.5451in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545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0" style:family="table-row">
      <style:table-row-properties style:min-row-height="0.4472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 style:min-row-height="0.3541in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4" style:family="table-row">
      <style:table-row-properties style:min-row-height="0.3576in" fo:keep-together="alway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3541in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3541in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3541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 style:min-row-height="0.3541in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" style:family="table-row">
      <style:table-row-properties style:min-row-height="1.5701in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min-row-height="2.7986in"/>
    </style:style>
    <style:style style:name="TableCell27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78" style:family="table-row">
      <style:table-row-properties style:min-row-height="0.9458in"/>
    </style:style>
    <style:style style:name="TableCell279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ell298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master-page-name="MP1" style:family="paragraph">
      <style:paragraph-properties fo:widows="2" fo:orphans="2" fo:break-before="page"/>
      <style:text-properties style:font-name="標楷體" style:font-name-asian="標楷體" fo:hyphenate="true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margin-left="3.3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0" style:parent-style-name="內文" style:master-page-name="MP2" style:family="paragraph">
      <style:paragraph-properties fo:break-before="page" fo:text-align="center" fo:margin-right="-0.1069in"/>
      <style:text-properties style:font-name="標楷體" style:font-name-asian="標楷體" fo:font-size="26pt" style:font-size-asian="26pt" style:font-size-complex="26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T3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8pt" style:font-size-asian="18pt"/>
    </style:style>
    <style:style style:name="T3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8pt" style:font-size-asian="18pt"/>
    </style:style>
    <style:style style:name="T3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T36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/>
    </style:style>
    <style:style style:name="T36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/>
    </style:style>
    <style:style style:name="T36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/>
    </style:style>
    <style:style style:name="T373" style:parent-style-name="預設段落字型" style:family="text">
      <style:text-properties style:font-name="標楷體" style:font-name-asian="標楷體" fo:font-size="18pt" style:font-size-asian="18pt"/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P375" style:parent-style-name="內文" style:family="paragraph">
      <style:text-properties style:font-name="標楷體" style:font-name-asian="標楷體" fo:font-size="18pt" style:font-size-asian="18pt"/>
    </style:style>
    <style:style style:name="P37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77" style:parent-style-name="內文" style:family="paragraph">
      <style:paragraph-properties fo:margin-left="0.7868in">
        <style:tab-stops/>
      </style:paragraph-properties>
      <style:text-properties style:font-name="標楷體" style:font-name-asian="標楷體" fo:font-size="18pt" style:font-size-asian="18pt"/>
    </style:style>
    <style:style style:name="P378" style:parent-style-name="內文" style:family="paragraph">
      <style:text-properties style:font-name="標楷體" style:font-name-asian="標楷體" fo:font-size="18pt" style:font-size-asian="18pt"/>
    </style:style>
    <style:style style:name="P379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380" style:parent-style-name="內文" style:family="paragraph">
      <style:paragraph-properties fo:text-align="justify" fo:text-indent="2.125in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82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383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384" style:parent-style-name="預設段落字型" style:family="text">
      <style:text-properties style:font-name="標楷體"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font-size="18pt" style:font-size-asian="18pt"/>
    </style:style>
    <style:style style:name="T386" style:parent-style-name="預設段落字型" style:family="text">
      <style:text-properties style:font-name="標楷體" style:font-name-asian="標楷體" fo:font-size="18pt" style:font-size-asian="18pt"/>
    </style:style>
    <style:style style:name="T387" style:parent-style-name="預設段落字型" style:family="text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中市私立惠明盲校111學年度交通車司機(鐘點制)甄選簡章</text:p>
      <text:p text:style-name="P6"/>
      <text:list text:style-name="LFO1" text:continue-numbering="true">
        <text:list-item>
          <text:p text:style-name="P7">依據：「學生交通車管理辦法」有關規定辦理<text:s/>。</text:p>
        </text:list-item>
        <text:list-item>
          <text:p text:style-name="P8">甄選職缺及缺額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工作時段</text:p>
          </table:table-cell>
          <table:table-cell table:style-name="TableCell21">
            <text:p text:style-name="P22">性質</text:p>
          </table:table-cell>
          <table:table-cell table:style-name="TableCell23">
            <text:p text:style-name="P24">報酬(元)</text:p>
          </table:table-cell>
          <table:table-cell table:style-name="TableCell25">
            <text:p text:style-name="P26">擔任工作項目</text:p>
          </table:table-cell>
          <table:table-cell table:style-name="TableCell27">
            <text:p text:style-name="P28">缺額</text:p>
          </table:table-cell>
        </table:table-row>
        <table:table-row table:style-name="TableRow29">
          <table:table-cell table:style-name="TableCell30">
            <text:p text:style-name="P31">交通車</text:p>
            <text:p text:style-name="P32">隨車人員</text:p>
          </table:table-cell>
          <table:table-cell table:style-name="TableCell33">
            <text:p text:style-name="P34">07:00-09:00</text:p>
            <text:p text:style-name="P35">15:30-17:30</text:p>
            <text:p text:style-name="P36">(每日四小時，需配合學校運作適時調整)</text:p>
          </table:table-cell>
          <table:table-cell table:style-name="TableCell37">
            <text:p text:style-name="P38">鐘點制</text:p>
          </table:table-cell>
          <table:table-cell table:style-name="TableCell39">
            <text:p text:style-name="P40">小車250/時</text:p>
            <text:p text:style-name="P41">中巴300/時</text:p>
            <text:p text:style-name="P42">大巴350/時</text:p>
          </table:table-cell>
          <table:table-cell table:style-name="TableCell43">
            <text:p text:style-name="P44">1.負責駕駛交通車，接送學生上、下學</text:p>
            <text:p text:style-name="P45">2.整理、消毒交通車</text:p>
            <text:p text:style-name="P46">3.其他交辦事項</text:p>
          </table:table-cell>
          <table:table-cell table:style-name="TableCell47">
            <text:p text:style-name="P48">1名</text:p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 table:number-columns-spanned="5">
            <text:p text:style-name="P53">一、時數與工作日數依實際隨車時間為主；超過15分，以半小時支薪。</text:p>
            <text:p text:style-name="P54">二、僱用期間自到職日起至112年07月01日止。</text:p>
            <text:p text:style-name="P55"><text:span text:style-name="T56">三、備取若干名</text:span><text:span text:style-name="T57">(</text:span><text:span text:style-name="T58">備取人員候補期間為</text:span><text:span text:style-name="T59">3</text:span><text:span text:style-name="T60">個月，自甄選結果確定之翌日起算，以遞補該職缺為限</text:span><text:span text:style-name="T61">)</text:span><text:span text:style-name="T62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3"><text:span text:style-name="T64">公告時間、地點及方式：</text:span><text:span text:style-name="T65">即日起至</text:span><text:span text:style-name="T66">聘滿後，改列儲備人員</text:span><text:span text:style-name="T67">，公告於本校網站。</text:span></text:p>
        </text:list-item>
        <text:list-item>
          <text:p text:style-name="P68">資格條件：具有中華民國國籍（如係大陸地區人民，經許可進入臺灣地區定居設籍10年以上者），並具備下列各款條件者。</text:p>
        </text:list-item>
      </text:list>
      <text:list text:style-name="LFO2" text:continue-numbering="true">
        <text:list-item>
          <text:p text:style-name="P69">思想純正、品德優良、具愛心、耐心。</text:p>
        </text:list-item>
        <text:list-item>
          <text:p text:style-name="P70"><text:span text:style-name="T71">具有職業駕駛執照</text:span><text:span text:style-name="T72">，男女皆可（男須役畢），品行端正、操守廉潔、心理健康、無不良紀錄及嗜好者。</text:span></text:p>
        </text:list-item>
        <text:list-item>
          <text:p text:style-name="P73">未具有「公務人員任用法」第28條第1項所列不得任用之情事者。</text:p>
        </text:list-item>
      </text:list>
      <text:list text:style-name="LFO1" text:continue-numbering="true">
        <text:list-item>
          <text:p text:style-name="P74">報名資訊：</text:p>
        </text:list-item>
      </text:list>
      <text:list text:style-name="LFO3" text:continue-numbering="true">
        <text:list-item>
          <text:p text:style-name="P75"><text:span text:style-name="T76">現場報名：即日起至聘滿為止。</text:span><text:span text:style-name="T77"><text:s/></text:span></text:p>
        </text:list-item>
        <text:list-item>
          <text:p text:style-name="P78">地點：本校光明樓1樓收發室(通訊報名資料請以掛號寄送至<text:s/>428臺中市大雅區雅潭路四段336號人事室收)</text:p>
        </text:list-item>
        <text:list-item>
          <text:p text:style-name="P79">聯絡電話：04-25661024轉138、136</text:p>
        </text:list-item>
        <text:list-item>
          <text:p text:style-name="P80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報名表、切結書、同意書1份</text:p>
                    </text:list-item>
                    <text:list-item>
                      <text:p text:style-name="P82">最近2吋正面脫帽本身照片(請填貼報於名表)</text:p>
                    </text:list-item>
                    <text:list-item>
                      <text:p text:style-name="P83">國民身分證正背面影本1份（請用<text:s/>A4<text:s/>紙張併同影印乙張）</text:p>
                    </text:list-item>
                    <text:list-item>
                      <text:p text:style-name="P84">職業駕駛執照資料影本1份</text:p>
                    </text:list-item>
                    <text:list-item>
                      <text:p text:style-name="P85">最高學歷影本</text:p>
                    </text:list-item>
                    <text:list-item>
                      <text:p text:style-name="P86">男性須檢附退役或免役證明。</text:p>
                    </text:list-item>
                    <text:list-item>
                      <text:p text:style-name="P87">相關證照影本。</text:p>
                    </text:list-item>
                    <text:list-item>
                      <text:p text:style-name="P88">如為身心障礙者請檢具證明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89">以上資料請以A4紙張影印並依序裝訂，合者通知甄選，不合者或未獲錄取者恕不另行通知，所送資料恕不退件。</text:p>
      <text:list text:style-name="LFO1" text:continue-numbering="true">
        <text:list-item>
          <text:p text:style-name="P90">甄選日期、地點與方式：</text:p>
        </text:list-item>
      </text:list>
      <text:list text:style-name="LFO4" text:continue-numbering="true">
        <text:list-item>
          <text:p text:style-name="P91"><text:span text:style-name="T92">日期：</text:span><text:span text:style-name="T93">111</text:span><text:span text:style-name="T94">年</text:span><text:span text:style-name="T95">09</text:span><text:span text:style-name="T96">月</text:span><text:span text:style-name="T97">27</text:span><text:span text:style-name="T98">日（星期二）</text:span><text:span text:style-name="T99">09:30</text:span><text:span text:style-name="T100">起，本校於事前聯繫應試時間。</text:span></text:p>
        </text:list-item>
        <text:list-item>
          <text:p text:style-name="P101">地點：本校人事室。</text:p>
        </text:list-item>
        <text:list-item>
          <text:p text:style-name="P102">口試(100%):資料審查通過後即通知進行口試甄選。</text:p>
        </text:list-item>
        <text:list-item>
          <text:p text:style-name="P103">因應新冠肺炎防疫期間，本校相關防疫措施如下：</text:p>
        </text:list-item>
      </text:list>
      <text:p text:style-name="P104">1.應試當日如為嚴重特殊傳染性肺炎確診者、居家隔離者，即不得應考。</text:p>
      <text:p text:style-name="P105">2.應試當天量測體溫超過標準者(耳溫≧38°C；額溫≧37.5°C）不得應試。</text:p>
      <text:p text:style-name="P106">3.未配合中央流行疫情指揮中心及本校防疫措施者不得應試。</text:p>
      <text:list text:style-name="LFO1" text:continue-numbering="true">
        <text:list-item>
          <text:p text:style-name="P107">甄選結果</text:p>
        </text:list-item>
      </text:list>
      <text:list text:style-name="LFO5" text:continue-numbering="true">
        <text:list-item>
          <text:p text:style-name="P108"><text:span text:style-name="T109">結果公告：本校網站</text:span><text:a xlink:href="http://www.hmsh.tc.edu.tw" office:target-frame-name="_top" xlink:show="replace"><text:span text:style-name="T110">http://www.hmsh.tc.edu.tw</text:span></text:a><text:span text:style-name="T111">。</text:span></text:p>
        </text:list-item>
        <text:list-item>
          <text:p text:style-name="P112">甄選成績以成績高低依序錄取，備取若干名。(備取人員候補期間為3個月，自甄選結果確定之翌日起算，以遞補該職缺為限)。</text:p>
        </text:list-item>
        <text:list-item>
          <text:p text:style-name="P113">如甄試人員未達70分之錄取標準，不予錄取。</text:p>
        </text:list-item>
      </text:list>
      <text:list text:style-name="LFO1" text:continue-numbering="true">
        <text:list-item>
          <text:p text:style-name="P114"><text:span text:style-name="T115">報到日期：</text:span><text:span text:style-name="T116">錄取後</text:span><text:span text:style-name="T117">電話通知</text:span><text:span text:style-name="T118">，並攜帶以下資料正本至人事室簽約</text:span></text:p>
        </text:list-item>
      </text:list>
      <text:list text:style-name="LFO6" text:continue-numbering="true">
        <text:list-item>
          <text:p text:style-name="P119">身分證影本。</text:p>
        </text:list-item>
        <text:list-item>
          <text:p text:style-name="P120">學經歷證件。</text:p>
        </text:list-item>
        <text:list-item>
          <text:p text:style-name="P121">公立醫療院所體檢表(含光胸部透視合格證明)。</text:p>
        </text:list-item>
        <text:list-item>
          <text:p text:style-name="P122">公(勞)及健保退保(轉出)</text:p>
        </text:list-item>
        <text:list-item>
          <text:p text:style-name="P123">警察刑事紀錄證明書正本(俗稱良民證)。</text:p>
        </text:list-item>
        <text:list-item>
          <text:p text:style-name="P124">中國信託存摺影本</text:p>
        </text:list-item>
      </text:list>
      <text:p text:style-name="P125"><text:span text:style-name="T126">※</text:span><text:span text:style-name="T127">如體檢不合格、患有法定或其他妨礙工作之傳染病、或未依限繳交健康檢查報告者，均註銷其錄取資格，並於</text:span><text:span text:style-name="T128">通知時間完成</text:span><text:span text:style-name="T129">報到，逾期未辦理簽約及到職手續視同放棄本次甄選錄取資格</text:span><text:span text:style-name="T130">,</text:span><text:span text:style-name="T131">由備取人員依序遞補。</text:span></text:p>
      <text:list text:style-name="LFO1" text:continue-numbering="true">
        <text:list-item>
          <text:p text:style-name="P132">待遇：</text:p>
        </text:list-item>
      </text:list>
      <text:list text:style-name="LFO7" text:continue-numbering="true">
        <text:list-item>
          <text:p text:style-name="P133">以時薪小車250元、中巴300元、大巴350元，依實際開車車輛、上班時數及天數計算每月薪資。</text:p>
        </text:list-item>
        <text:list-item>
          <text:p text:style-name="P134">勞保費、健保費及勞退準備金依實際投保額度投保；時薪人員若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135">本簡章如有未盡事宜，悉依有關法令規定辦理；補充事項，公告於本校網站。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13">
            <text:p text:style-name="P153"><text:span text:style-name="T154">臺中市私立惠明盲校</text:span><text:span text:style-name="T155">111</text:span><text:span text:style-name="T156">學年度交通車司機</text:span><text:span text:style-name="T157">(</text:span><text:span text:style-name="T158">鐘點制</text:span><text:span text:style-name="T159">)</text:span><text:span text:style-name="T16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基</text:p>
            <text:p text:style-name="P164">本</text:p>
            <text:p text:style-name="P165">資</text:p>
            <text:p text:style-name="P166">料</text:p>
          </table:table-cell>
          <table:table-cell table:style-name="TableCell167">
            <text:p text:style-name="P168">姓名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出生年月日</text:p>
          </table:table-cell>
          <table:covered-table-cell/>
          <table:table-cell table:style-name="TableCell173" table:number-columns-spanned="6">
            <text:p text:style-name="P174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rows-spanned="3">
            <text:p text:style-name="P176">黏貼最近三個月</text:p>
            <text:p text:style-name="P177">二吋脫帽</text:p>
            <text:p text:style-name="P178">相片一張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性別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身分證字號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聯絡</text:p>
            <text:p text:style-name="P194">地址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聯絡電話</text:p>
          </table:table-cell>
          <table:table-cell table:style-name="TableCell202">
            <text:p text:style-name="P203">市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手機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E-mail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最高學歷</text:p>
          </table:table-cell>
          <table:covered-table-cell/>
          <table:table-cell table:style-name="TableCell217" table:number-columns-spanned="2">
            <text:p text:style-name="P218">畢業學校名稱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>科系</text:p>
            <text:p text:style-name="P223">學位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 table:number-rows-spanned="4">
            <text:p text:style-name="P228">經歷</text:p>
          </table:table-cell>
          <table:covered-table-cell/>
          <table:table-cell table:style-name="TableCell229" table:number-columns-spanned="2">
            <text:p text:style-name="P230">服務單位</text:p>
          </table:table-cell>
          <table:covered-table-cell/>
          <table:table-cell table:style-name="TableCell231" table:number-columns-spanned="3">
            <text:p text:style-name="P232">職稱</text:p>
          </table:table-cell>
          <table:covered-table-cell/>
          <table:covered-table-cell/>
          <table:table-cell table:style-name="TableCell233" table:number-columns-spanned="4">
            <text:p text:style-name="P234">起訖年月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備註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專長或</text:p>
            <text:p text:style-name="P270">優良事蹟</text:p>
          </table:table-cell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簡要自傳</text:p>
          </table:table-cell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收件初審</text:p>
          </table:table-cell>
          <table:covered-table-cell/>
          <table:table-cell table:style-name="TableCell281" table:number-columns-spanned="6">
            <text:p text:style-name="P282">□切結書、同意書1份<text:s text:c="2"/>□國民身分證影本</text:p>
            <text:p text:style-name="P283">□最高學歷影本<text:s text:c="7"/>□職業駕駛執照影本</text:p>
            <text:p text:style-name="P284">□退伍令或免役證件影本</text:p>
            <text:p text:style-name="P285"><text:span text:style-name="T286">□</text:span><text:span text:style-name="T287">其他</text:span><text:span text:style-name="T288">(</text:span><text:span text:style-name="T289">含專長、身心礙等證明文件</text:span><text:span text:style-name="T290">,</text:span><text:span text:style-name="T291">無則免附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初</text:p>
            <text:p text:style-name="P295">審</text:p>
            <text:p text:style-name="P296">人</text:p>
            <text:p text:style-name="P297">員</text:p>
          </table:table-cell>
          <table:covered-table-cell/>
          <table:table-cell table:style-name="TableCell298" table:number-columns-spanned="3"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</table:table-row>
      </table:table>
      <text:p text:style-name="P303">備註：申請人應保證所填寫內容屬實無誤，如有不實，願依相關規定負其責任。</text:p>
      <text:p text:style-name="P304"/>
      <text:p text:style-name="內文"><text:span text:style-name="T305">申請人簽名：</text:span><text:span text:style-name="T306"><text:s text:c="20"/></text:span><text:span text:style-name="T307"><text:s text:c="23"/></text:span><text:span text:style-name="T308">日期：</text:span><text:span text:style-name="T309"><text:s text:c="5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  <text:p text:style-name="P315"/>
      <text:p text:style-name="P320">切<text:s text:c="2"/>　<text:s/>結<text:s/>　<text:s text:c="2"/>書<text:line-break/></text:p>
      <text:p text:style-name="內文"><text:span text:style-name="T321">立切結書人</text:span><text:span text:style-name="T322"><text:s text:c="10"/></text:span><text:span text:style-name="T323">報名應徵</text:span><text:span text:style-name="T324">臺中市私立惠明盲校</text:span><text:span text:style-name="T325">111</text:span><text:span text:style-name="T326">學年度甄選交通車司機</text:span><text:span text:style-name="T327">(</text:span><text:span text:style-name="T328">鐘點制</text:span><text:span text:style-name="T329">)</text:span><text:span text:style-name="T330">，如服務期間有下列情事之一發生時，本人願無異議放棄錄用資格，由學校依規定予以解聘：</text:span></text:p>
      <text:p text:style-name="P331">一、受有期徒刑一年以上判決確定，未獲宣告緩刑者。</text:p>
      <text:p text:style-name="P332">二、曾服公務，因貪污瀆職經判刑確定或通緝有案尚未結案者。</text:p>
      <text:p text:style-name="P333">三、依法停止任用或受休職處分尚未期滿或因案停止職務，其原因尚未消滅者。</text:p>
      <text:p text:style-name="P334">四、褫奪公權尚未復權者。</text:p>
      <text:p text:style-name="P335">五、受禁治產之宣告，尚未撤銷者。</text:p>
      <text:p text:style-name="P336">六、有妨害風化或犯罪前科者。</text:p>
      <text:p text:style-name="P337">七、有吸毒、酗酒、賭博等不良嗜好者。</text:p>
      <text:p text:style-name="P338">八、患有精神官能方面之疾病者。</text:p>
      <text:p text:style-name="P339">九、嗜酒及服用麻醉性藥物之惡習者。</text:p>
      <text:p text:style-name="P340">此<text:s/>致</text:p>
      <text:p text:style-name="P341">臺中市私立惠明盲校</text:p>
      <text:p text:style-name="P342"/>
      <text:p text:style-name="P343">立　書　人：　　　　　　<text:s text:c="4"/>　　　（簽章）</text:p>
      <text:p text:style-name="P344">身分證字號：</text:p>
      <text:p text:style-name="P345">住　　　址：</text:p>
      <text:p text:style-name="P346">電　　　話：</text:p>
      <text:p text:style-name="P347"/>
      <text:p text:style-name="P348"/>
      <text:p text:style-name="P349">中華民國111年<text:s text:c="2"/>月<text:s text:c="2"/>日</text:p>
      <text:soft-page-break/>
      <text:p text:style-name="P350">查閱性侵害犯罪加害人登記檔案同意書</text:p>
      <text:p text:style-name="P355"/>
      <text:p text:style-name="P356"><text:span text:style-name="T357">本人（</text:span><text:span text:style-name="T358"><text:s text:c="11"/></text:span><text:span text:style-name="T359">，</text:span><text:span text:style-name="T360"><text:s text:c="5"/></text:span><text:span text:style-name="T361">年</text:span><text:span text:style-name="T362"><text:s text:c="5"/></text:span><text:span text:style-name="T363">月</text:span><text:span text:style-name="T364"><text:s text:c="5"/></text:span><text:span text:style-name="T365">日生，國民身分證：</text:span><text:span text:style-name="T366"><text:s text:c="19"/></text:span><text:span text:style-name="T367">）為應徵</text:span><text:span text:style-name="T368">臺中市私立惠明盲校交通車司機</text:span><text:span text:style-name="T369">(</text:span><text:span text:style-name="T370">鐘點制</text:span><text:span text:style-name="T371">)</text:span><text:span text:style-name="T372">所需，同意</text:span><text:span text:style-name="T373"><text:s text:c="2"/></text:span><text:span text:style-name="T374">貴校申請查閱本人有無性侵害犯罪登記檔案資料。</text:span></text:p>
      <text:p text:style-name="P375"><text:s text:c="4"/></text:p>
      <text:p text:style-name="P376">此致</text:p>
      <text:p text:style-name="P377">臺中市私立惠明盲校</text:p>
      <text:p text:style-name="P378"/>
      <text:p text:style-name="P379">立同意書人：<text:s text:c="18"/>（簽名）</text:p>
      <text:p text:style-name="P380"><text:span text:style-name="T381">身分證字號：</text:span></text:p>
      <text:p text:style-name="P382"/>
      <text:p text:style-name="P383"/>
      <text:p text:style-name="內文"><text:span text:style-name="T384">中華民國</text:span><text:span text:style-name="T385">111</text:span><text:span text:style-name="T386">年</text:span><text:span text:style-name="T387"><text:s text:c="4"/></text:span><text:span text:style-name="T388">月</text:span><text:span text:style-name="T389"><text:s text:c="4"/></text:span><text:span text:style-name="T3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589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316" style:parent-style-name="頁尾" style:family="paragraph">
      <style:paragraph-properties fo:text-align="center"/>
    </style:style>
    <style:style style:name="T317" style:parent-style-name="頁碼" style:family="text">
      <style:text-properties style:font-name="標楷體" style:font-name-asian="標楷體"/>
    </style:style>
    <style:style style:name="T318" style:parent-style-name="頁碼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51" style:parent-style-name="頁尾" style:family="paragraph">
      <style:paragraph-properties fo:text-align="center"/>
    </style:style>
    <style:style style:name="T352" style:parent-style-name="頁碼" style:family="text">
      <style:text-properties style:font-name="標楷體" style:font-name-asian="標楷體"/>
    </style:style>
    <style:style style:name="T353" style:parent-style-name="頁碼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  <style:master-page style:name="MP1" style:page-layout-name="PL1">
      <style:footer>
        <text:p text:style-name="P316"><text:span text:style-name="T317">第</text:span><text:span text:style-name="T318"><text:page-number text:fixed="false">4</text:page-number></text:span><text:span text:style-name="T319">頁</text:span></text:p>
      </style:footer>
    </style:master-page>
    <style:master-page style:name="MP2" style:page-layout-name="PL2">
      <style:footer>
        <text:p text:style-name="P351"><text:span text:style-name="T352">第</text:span><text:span text:style-name="T353"><text:page-number text:fixed="false">5</text:page-number></text:span><text:span text:style-name="T35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2-09-27T04:25:00Z</meta:creation-date>
    <dc:date>2022-09-27T07:48:00Z</dc:date>
    <meta:print-date>2022-09-27T07:48:00Z</meta:print-date>
    <meta:template xlink:href="Normal" xlink:type="simple"/>
    <meta:editing-cycles>9</meta:editing-cycles>
    <meta:editing-duration>PT2580S</meta:editing-duration>
    <meta:document-statistic meta:page-count="5" meta:paragraph-count="4" meta:word-count="373" meta:character-count="2499" meta:row-count="17" meta:non-whitespace-character-count="2130"/>
  </office:meta>
</office:document-meta>
</file>