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color="#0070C0" style:letter-kerning="false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color="#0070C0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055in" fo:margin-left="0.8333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6527in" fo:text-indent="-1.6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055in" fo:margin-left="1.6527in" fo:text-indent="-1.65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105" style:parent-style-name="內文" style:family="paragraph">
      <style:paragraph-properties fo:line-height="0.3055in" fo:margin-left="1.7013in" fo:text-indent="-1.7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 fo:margin-left="1.7013in" fo:text-indent="-1.7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text-indent="0.4861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0.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43" style:parent-style-name="內文" style:family="paragraph">
      <style:paragraph-properties fo:line-height="0.2777in" fo:margin-left="0.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letter-spacing="0.0027in" fo:font-size="14pt" style:font-size-asian="14pt" style:font-size-complex="14pt"/>
    </style:style>
    <style:style style:name="P14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4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contextual-spacing="true" fo:line-height="0.3611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contextual-spacing="true" fo:line-height="0.361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contextual-spacing="true" fo:line-height="0.3611in" fo:margin-right="-0.098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contextual-spacing="true" fo:line-height="0.3194in" fo:margin-right="-0.098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3472in" fo:margin-left="1.070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2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/>
    </style:style>
    <style:style style:name="TableColumn213" style:family="table-column">
      <style:table-column-properties style:column-width="0.575in"/>
    </style:style>
    <style:style style:name="TableColumn214" style:family="table-column">
      <style:table-column-properties style:column-width="1.125in"/>
    </style:style>
    <style:style style:name="TableColumn215" style:family="table-column">
      <style:table-column-properties style:column-width="1.25in"/>
    </style:style>
    <style:style style:name="TableColumn216" style:family="table-column">
      <style:table-column-properties style:column-width="1.5in"/>
    </style:style>
    <style:style style:name="TableColumn217" style:family="table-column">
      <style:table-column-properties style:column-width="1.875in"/>
    </style:style>
    <style:style style:name="Table212" style:family="table">
      <style:table-properties style:width="6.325in" fo:margin-left="0.386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olumn352" style:family="table-column">
      <style:table-column-properties style:column-width="1.325in"/>
    </style:style>
    <style:style style:name="TableColumn353" style:family="table-column">
      <style:table-column-properties style:column-width="2.1958in"/>
    </style:style>
    <style:style style:name="TableColumn354" style:family="table-column">
      <style:table-column-properties style:column-width="2.8138in"/>
    </style:style>
    <style:style style:name="Table351" style:family="table">
      <style:table-properties style:width="6.3347in" fo:margin-left="0.3812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0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paragraph-properties fo:line-height="0.3472in" fo:text-indent="0.0972in"/>
    </style:style>
    <style:style style:name="T37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3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9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80" style:parent-style-name="內文" style:family="paragraph">
      <style:text-properties style:font-name="標楷體" style:font-name-asian="標楷體"/>
    </style:style>
    <style:style style:name="TableColumn382" style:family="table-column">
      <style:table-column-properties style:column-width="0.575in"/>
    </style:style>
    <style:style style:name="TableColumn383" style:family="table-column">
      <style:table-column-properties style:column-width="1.125in"/>
    </style:style>
    <style:style style:name="TableColumn384" style:family="table-column">
      <style:table-column-properties style:column-width="1.25in"/>
    </style:style>
    <style:style style:name="TableColumn385" style:family="table-column">
      <style:table-column-properties style:column-width="1.5in"/>
    </style:style>
    <style:style style:name="TableColumn386" style:family="table-column">
      <style:table-column-properties style:column-width="1.875in"/>
    </style:style>
    <style:style style:name="Table381" style:family="table">
      <style:table-properties style:width="6.325in" fo:margin-left="0.3868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P412" style:parent-style-name="內文" style:family="paragraph">
      <style:paragraph-properties fo:widows="2" fo:orphans="2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paragraph-properties fo:widows="2" fo:orphans="2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olumn516" style:family="table-column">
      <style:table-column-properties style:column-width="1.325in"/>
    </style:style>
    <style:style style:name="TableColumn517" style:family="table-column">
      <style:table-column-properties style:column-width="2.0958in"/>
    </style:style>
    <style:style style:name="TableColumn518" style:family="table-column">
      <style:table-column-properties style:column-width="2.9138in"/>
    </style:style>
    <style:style style:name="Table515" style:family="table">
      <style:table-properties style:width="6.3347in" fo:margin-left="0.3812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2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1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3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5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7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8" style:parent-style-name="內文" style:family="paragraph">
      <style:paragraph-properties fo:line-height="0.3472in" fo:text-indent="0.0972in"/>
    </style:style>
    <style:style style:name="T53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5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2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/>
    </style:style>
    <style:style style:name="TableColumn545" style:family="table-column">
      <style:table-column-properties style:column-width="0.575in"/>
    </style:style>
    <style:style style:name="TableColumn546" style:family="table-column">
      <style:table-column-properties style:column-width="1.125in"/>
    </style:style>
    <style:style style:name="TableColumn547" style:family="table-column">
      <style:table-column-properties style:column-width="1.25in"/>
    </style:style>
    <style:style style:name="TableColumn548" style:family="table-column">
      <style:table-column-properties style:column-width="1.5in"/>
    </style:style>
    <style:style style:name="TableColumn549" style:family="table-column">
      <style:table-column-properties style:column-width="1.875in"/>
    </style:style>
    <style:style style:name="Table544" style:family="table">
      <style:table-properties style:width="6.325in" fo:margin-left="0.3868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/>
    </style:style>
    <style:style style:name="P575" style:parent-style-name="內文" style:family="paragraph">
      <style:paragraph-properties fo:widows="2" fo:orphans="2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/>
    </style:style>
    <style:style style:name="P644" style:parent-style-name="內文" style:family="paragraph">
      <style:paragraph-properties fo:widows="2" fo:orphans="2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/>
    </style:style>
    <style:style style:name="P667" style:parent-style-name="內文" style:family="paragraph">
      <style:paragraph-properties fo:widows="2" fo:orphans="2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1.325in"/>
    </style:style>
    <style:style style:name="TableColumn680" style:family="table-column">
      <style:table-column-properties style:column-width="2.0958in"/>
    </style:style>
    <style:style style:name="TableColumn681" style:family="table-column">
      <style:table-column-properties style:column-width="2.9138in"/>
    </style:style>
    <style:style style:name="Table678" style:family="table">
      <style:table-properties style:width="6.3347in" fo:margin-left="0.3812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國桌球錦標賽競賽規程</text:p>
      <text:p text:style-name="內文"><text:span text:style-name="T2"><text:s/></text:span><text:span text:style-name="T3">依據教育部體育署</text:span><text:span text:style-name="T4"><text:s/></text:span><text:span text:style-name="T5">111 年 9 月 22 日臺教體署競(一)字第1110033666號函辦理</text:span></text:p>
      <text:p text:style-name="P6">一、宗 <text:s text:c="3"/>旨：為選拔優秀桌球選手，特舉辦本比賽。</text:p>
      <text:p text:style-name="P7">二、指導單位：教育部體育署、。</text:p>
      <text:p text:style-name="P8"><text:span text:style-name="T9">三、主辦單位：</text:span><text:bookmark-start text:name="_Hlk112861295"/><text:span text:style-name="T10">新竹市</text:span><text:span text:style-name="T11">政府</text:span><text:bookmark-end text:name="_Hlk112861295"/><text:span text:style-name="T12">、</text:span><text:span text:style-name="T13">中華民國桌球協會。</text:span></text:p>
      <text:p text:style-name="P14"><text:span text:style-name="T15">四、協辦單位：</text:span><text:span text:style-name="T16">新竹市</text:span><text:span text:style-name="T17">體育會</text:span><text:span text:style-name="T18">。</text:span></text:p>
      <text:p text:style-name="P19"><text:span text:style-name="T20">五、承辦單位：</text:span><text:span text:style-name="T21">新竹市</text:span><text:span text:style-name="T22">體育會桌球委員會。</text:span></text:p>
      <text:p text:style-name="P23"><text:span text:style-name="T24">六、比賽日期：民國1</text:span><text:span text:style-name="T25">11</text:span><text:span text:style-name="T26">年</text:span><text:span text:style-name="T27">10</text:span><text:span text:style-name="T28">月</text:span><text:span text:style-name="T29">28</text:span><text:span text:style-name="T30">日~</text:span><text:span text:style-name="T31">11月2</text:span><text:span text:style-name="T32">日(星期五、六、日、一、二</text:span><text:span text:style-name="T33">、</text:span><text:span text:style-name="T34">三</text:span><text:span text:style-name="T35">)。</text:span></text:p>
      <text:p text:style-name="P36"><text:span text:style-name="T37">七、比賽地點：</text:span><text:span text:style-name="T38">新竹市立體育館(新竹市東區公園路295號)</text:span></text:p>
      <text:p text:style-name="P39">八、參加資格：凡中華民國國民具有下列資格者得參加本比賽：</text:p>
      <text:p text:style-name="P40"><text:s text:c="2"/>(一)參加111年度全國大專運動會桌球項目公開組團體賽前八名學校之各隊選手。</text:p>
      <text:p text:style-name="P41"><text:s text:c="6"/>(因總統盃110年未舉辦，111年擬延期舉辦，今年暫增本項資格取代。)</text:p>
      <text:p text:style-name="P42"><text:s text:c="2"/>(二)參加110年度全國桌球錦標賽之選手。</text:p>
      <text:p text:style-name="P43"><text:s text:c="2"/>(三)參加110年度全國運動會各縣市桌球代表隊選手。</text:p>
      <text:p text:style-name="P44"><text:s text:c="3"/>(四)國、高中參賽資格：</text:p>
      <text:p text:style-name="P45"><text:s text:c="7"/>1.參加111年全國自由盃中學組獲得高中組團體賽前5名選手、</text:p>
      <text:p text:style-name="P46"><text:s text:c="10"/>國中組團體賽前3名選手。</text:p>
      <text:p text:style-name="P47"><text:s text:c="8"/>2.參加111年全國中等學校運動會桌球項目高中組團體賽、個人賽</text:p>
      <text:p text:style-name="P48"><text:s text:c="10"/>(單、雙、混雙)前四名選手，國中組個人賽(單、雙、混雙)前八名選手。</text:p>
      <text:p text:style-name="P49"><text:s text:c="4"/>(五)15歲以上各級國手(15歲<text:bookmark-start text:name="_Hlk82182923"/>、<text:bookmark-start text:name="_Hlk82182912"/><text:bookmark-end text:name="_Hlk82182923"/>17歲<text:bookmark-end text:name="_Hlk82182912"/>、19歲、成人國手、大專國手</text:p>
      <text:p text:style-name="P50"><text:s text:c="8"/>「公開組單打前8名」)。</text:p>
      <text:p text:style-name="P51"><text:s text:c="4"/>(六)臺灣體育會桌球協會、臺北市體育總會桌球協會、高雄市體育總會桌球委員</text:p>
      <text:p text:style-name="內文"><text:span text:style-name="T52"><text:s text:c="8"/></text:span><text:span text:style-name="T53">會、新北市體育總會桌球委員會、</text:span><text:span text:style-name="T54">桃園市體育會桌球委員會、</text:span><text:span text:style-name="T55">臺中市體育總</text:span><text:span text:style-name="T56"><text:s/></text:span></text:p>
      <text:soft-page-break/>
      <text:p text:style-name="P57"><text:s text:c="8"/>會桌球委員會、臺南市體育總會桌球委員會得推薦優秀男、 女選手各五名。</text:p>
      <text:p text:style-name="P58"><text:s text:c="3"/>(七)<text:s/>基隆市體育會桌球委員會、新竹縣體育會桌球委員會、新竹市體育會桌球委</text:p>
      <text:p text:style-name="P59"><text:s text:c="8"/>員會、苗栗縣體育會桌球委員會、南投縣體育會桌球委員會、彰化縣體育總</text:p>
      <text:p text:style-name="P60"><text:s text:c="8"/>會桌球委員會、雲林縣體育會桌球委員會、嘉義市體育會桌球委員會、嘉義</text:p>
      <text:p text:style-name="P61"><text:s text:c="8"/>縣體育會桌球委員會、屏東縣體育會桌球委員會、臺東縣體育會桌球委員</text:p>
      <text:p text:style-name="P62"><text:s text:c="8"/>會、花蓮縣體育會桌球委員會、宜蘭縣體育會桌球委員會、澎湖縣體育會桌</text:p>
      <text:p text:style-name="P63"><text:s text:c="8"/>球委員會、金門縣體育會桌球委員會，連江縣體育會桌球委員會得推薦男、</text:p>
      <text:p text:style-name="P64"><text:s text:c="8"/>女選手各2名參賽。</text:p>
      <text:p text:style-name="P65"><text:s text:c="4"/>(八)承辦縣(市)得另增推薦優秀男、女選手各三名。</text:p>
      <text:p text:style-name="P66">九、比賽項目：(1)男子單打賽。(2)女子單打賽。(3)男子雙打賽。</text:p>
      <text:p text:style-name="P67"><text:s text:c="14"/>(4)女子雙打賽。(5)混合雙打賽。</text:p>
      <text:p text:style-name="內文"><text:span text:style-name="T68">十、比賽制度：各組資格賽採5局3勝制，各組決賽前8名採7局4勝制。</text:span></text:p>
      <text:p text:style-name="P69">十一、報名辦法：</text:p>
      <text:p text:style-name="P70"><text:span text:style-name="T71"><text:s text:c="4"/>(一)</text:span><text:span text:style-name="T72">請填妥本會印製之報名表，將報名資料(WORD檔)存檔，以電子郵件報名，</text:span></text:p>
      <text:p text:style-name="P73"><text:s text:c="8"/>於111年10月4日17:00 前傳本會報名專用電子信箱： <text:s text:c="3"/></text:p>
      <text:p text:style-name="P74"><text:span text:style-name="T75"><text:s text:c="8"/></text:span><text:span text:style-name="T76">1.</text:span><text:span text:style-name="T77">ami090663@gmail.com</text:span><text:span text:style-name="T78">。</text:span></text:p>
      <text:p text:style-name="P79"><text:span text:style-name="T80"><text:s text:c="8"/>2.</text:span><text:span text:style-name="T81">ctta27789942@gmail.com</text:span><text:span text:style-name="T82">。</text:span></text:p>
      <text:p text:style-name="P83"><text:s text:c="5"/>※為免遺漏，請務必將報名資料傳至上列2個信箱(本會收到電子郵件後，</text:p>
      <text:p text:style-name="P84"><text:s text:c="3"/><text:s/>會回信收到報名表)。</text:p>
      <text:p text:style-name="P85"><text:s text:c="4"/>(二)參加資格務必填寫詳細 (僅參加雙打者亦須填寫資格)。未填寫或填寫</text:p>
      <text:p text:style-name="P86"><text:s text:c="8"/>不清不實者，均以資格不符論，取消其報名。若重複報名，大會有權</text:p>
      <text:p text:style-name="P87"><text:s text:c="8"/>刪除重複部分。</text:p>
      <text:p text:style-name="P88"><text:s text:c="4"/>(三)抽籤後，若因大會審查疏漏，以致發生同一選手有二個以上之籤位，</text:p>
      <text:p text:style-name="P89"><text:s text:c="8"/>則以籤位在前者為參賽資格。</text:p>
      <text:p text:style-name="P90"><text:s text:c="4"/>(四)不符上列資格情況者，其報名由大會自行刪除，將不另行通知，報名</text:p>
      <text:p text:style-name="P91"><text:s text:c="8"/>費不退還，事後不得提出異議。</text:p>
      <text:soft-page-break/>
      <text:p text:style-name="P92"><text:span text:style-name="T93"><text:s/>十二、</text:span><text:span text:style-name="T94">報 名 費</text:span><text:span text:style-name="T95">：單打每人新臺幣</text:span><text:span text:style-name="T96">300元</text:span><text:span text:style-name="T97">，雙打每組新臺幣</text:span><text:span text:style-name="T98">300元</text:span><text:span text:style-name="T99">，</text:span><text:span text:style-name="T100">「如未參賽，</text:span></text:p>
      <text:p text:style-name="P101"><text:span text:style-name="T102"><text:s text:c="17"/>所繳費用於扣除相關行政作業所需支出後退還餘款」</text:span><text:span text:style-name="T103">(</text:span><text:span text:style-name="T104">教練報名</text:span></text:p>
      <text:p text:style-name="P105"><text:span text:style-name="T106"><text:s text:c="16"/>人數：3位選手1位教練</text:span><text:span text:style-name="T107">)</text:span><text:span text:style-name="T108">請各單位備齊應繳報名費，於 1</text:span><text:span text:style-name="T109">0</text:span><text:span text:style-name="T110">月</text:span></text:p>
      <text:p text:style-name="P111"><text:span text:style-name="T112"><text:s text:c="16"/></text:span><text:span text:style-name="T113">28</text:span><text:span text:style-name="T114">日比賽會場報到時繳交，並領回收據。</text:span></text:p>
      <text:p text:style-name="P115"><text:s/>十三、抽籤日期：民國111年10月14日(星期五)下午3時00分正，在本會舉行，</text:p>
      <text:p text:style-name="P116"><text:s text:c="16"/>未到者由大會代抽，事後不得異議。</text:p>
      <text:p text:style-name="P117"><text:span text:style-name="T118"><text:s/>十四、比賽用球：</text:span><text:span text:style-name="T119">STIGA PERFORM 40＋三星比賽白球</text:span><text:span text:style-name="T120">。</text:span></text:p>
      <text:p text:style-name="P121"><text:span text:style-name="T122"><text:s/>十五、比賽用桌：</text:span><text:span text:style-name="T123">CHANSON CS-6900 桌球檯</text:span><text:span text:style-name="T124">。</text:span></text:p>
      <text:p text:style-name="P125"><text:s/>十六、比賽規則：採中華民國桌球協會審定110年1月1日出版之桌球規則。</text:p>
      <text:p text:style-name="P126"><text:s/>十七、比賽細則：</text:p>
      <text:p text:style-name="P127"><text:span text:style-name="T128">(一)出場比賽之選手</text:span><text:span text:style-name="T129">應穿著符合規定之運動服出場（請勿穿著白色主體</text:span></text:p>
      <text:p text:style-name="P130"><text:span text:style-name="T131"><text:s text:c="9"/>運動服）</text:span><text:span text:style-name="T132">，</text:span><text:span text:style-name="T133">並在</text:span><text:span text:style-name="T134">上衣背面須縫貼大會發給之姓名布，違者經裁判員勸導，</text:span></text:p>
      <text:p text:style-name="P135"><text:s text:c="9"/>仍不依規定者，取消其比賽資格(若大會未提供時，不受此限)。</text:p>
      <text:p text:style-name="P136"><text:span text:style-name="T137"><text:s text:c="2"/>※</text:span><text:span text:style-name="T138">雙打選手應穿著主體顏色相同之服裝</text:span><text:span text:style-name="T139">。</text:span></text:p>
      <text:p text:style-name="P140"><text:span text:style-name="T141"><text:s text:c="5"/>(二)<text:s/></text:span><text:span text:style-name="T142">選手應依比賽時間提前1小時到場，如遇比賽時間更改，以大會</text:span></text:p>
      <text:p text:style-name="P143"><text:span text:style-name="T144"><text:s text:c="2"/></text:span><text:span text:style-name="T145">競賽組報告為準。違者取消其比賽資格。</text:span></text:p>
      <text:p text:style-name="P146"><text:s text:c="5"/>(三)參賽選手請攜帶國民身分證或貼有相片可證明身分之證件，如遇 <text:s text:c="2"/></text:p>
      <text:p text:style-name="P147"><text:s text:c="2"/>資格抗議時，若當場提不出任何一項證明者，視同資格不符，取</text:p>
      <text:p text:style-name="P148"><text:s text:c="2"/>消其比賽資格，所賽成績不予計算。</text:p>
      <text:p text:style-name="P149"><text:s/>十八、獎勵辦法：</text:p>
      <text:p text:style-name="P150"><text:span text:style-name="T151"><text:s text:c="5"/>(一)單打錄取前8名，雙打錄取前4名，由大會頒發獎狀，以資鼓勵。</text:span></text:p>
      <text:p text:style-name="P152"><text:s text:c="5"/>(二)本比賽獲預賽單打前32名以上者(含決賽種子)、預賽雙打前16名之選</text:p>
      <text:p text:style-name="P153"><text:s text:c="9"/>手以上者(含決賽種子)，取得報名參加112年度中華桌球國手選拔之資格。 <text:s text:c="12"/></text:p>
      <text:p text:style-name="P154"><text:s text:c="5"/>(三)男、女單打冠軍獲選為112年度當然國手。</text:p>
      <text:p text:style-name="P155"><text:s/>十九、申訴事項：</text:p>
      <text:p text:style-name="P156"><text:s text:c="5"/>(一)比賽進行中發生之爭議如規則上有明文規定，以裁判員判決為終決。</text:p>
      <text:p text:style-name="P157"><text:s text:c="2"/>（二）球員資格之抗議必須在比賽結束前提出，否則不予受理。</text:p>
      <text:p text:style-name="P158"><text:s text:c="2"/>（三）合法之申訴，應於該場比賽結束30分鐘內，以書面由領隊或</text:p>
      <text:p text:style-name="P159"><text:s text:c="8"/>教練向大會審判委員會提出，並繳交保證金新臺幣5,000 元，</text:p>
      <text:p text:style-name="P160"><text:s text:c="8"/>由審判委員會裁決，若申訴成立時，退回保證金，否則充為大會</text:p>
      <text:p text:style-name="P161"><text:s text:c="8"/>比賽經費，其申訴以審判委員會之判決為終決。</text:p>
      <text:soft-page-break/>
      <text:p text:style-name="P162"><text:span text:style-name="T163"><text:s text:c="3"/>(四) 性騷擾申訴管道: 中華民國桌球協會 劉家妤 組長，</text:span><text:span text:style-name="T164"><text:s text:c="4"/></text:span></text:p>
      <text:p text:style-name="P165"><text:span text:style-name="T166"><text:s text:c="24"/>電話:(02)2778-9945</text:span><text:span text:style-name="T167">傳真</text:span><text:bookmark-start text:name="_Hlk45028783"/><text:span text:style-name="T168">(02)2778-9945</text:span><text:bookmark-end text:name="_Hlk45028783"/><text:span text:style-name="T169"><text:s/></text:span></text:p>
      <text:p text:style-name="P170"><text:span text:style-name="T171"><text:s text:c="24"/>電子信箱:<text:s/></text:span><text:a xlink:href="mailto:bonnie_liu33@yahoo.com.tw" office:target-frame-name="_top" xlink:show="replace"><text:span text:style-name="T172">bonnie_liu33@yahoo.com.tw</text:span></text:a></text:p>
      <text:p text:style-name="P173">二十、凡未報名參加本次比賽或比賽時無故棄權之選手，均不得報名參加112年度</text:p>
      <text:p text:style-name="P174"><text:s text:c="7"/>中華桌球國手選拔賽。</text:p>
      <text:p text:style-name="P175">二十一、請假者，請假單需有本人及教練簽名並附相關事實之證明正本。</text:p>
      <text:p text:style-name="P176"><text:span text:style-name="T177">二十二、</text:span><text:span text:style-name="T178">本規程由</text:span><text:span text:style-name="T179">本會報請教育部體育署備查後，公布實施，如有未盡事宜修</text:span><text:span text:style-name="T180">正時</text:span></text:p>
      <text:p text:style-name="P181"><text:s text:c="8"/>亦同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111年 全 國 桌 球 錦 標 賽 報 名 表</text:p>
      <text:p text:style-name="P198"/>
      <text:p text:style-name="P199">報 名 單 位 :</text:p>
      <text:p text:style-name="P200"/>
      <text:p text:style-name="P201">聯 絡 地 址 :</text:p>
      <text:p text:style-name="P202"/>
      <text:p text:style-name="P203">領 <text:s text:c="6"/>隊： <text:s text:c="13"/>管 <text:s text:c="4"/>理：</text:p>
      <text:p text:style-name="P204"/>
      <text:p text:style-name="P205">教 <text:s text:c="6"/>練 : <text:s text:c="13"/>電 <text:s text:c="4"/>話 : <text:s text:c="12"/>手 <text:s/>機 :</text:p>
      <text:p text:style-name="P206"><text:span text:style-name="T207">※</text:span><text:span text:style-name="T208">本人報名資料僅供主辦單位辦理本活動使用</text:span></text:p>
      <text:p text:style-name="P209"/>
      <text:p text:style-name="P210">□ 男 子 單 打 賽 <text:s text:c="11"/>□ 女 子 單 打 賽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編</text:p>
            <text:p text:style-name="P221">號</text:p>
          </table:table-cell>
          <table:table-cell table:style-name="TableCell222">
            <text:p text:style-name="P223">姓 <text:s text:c="5"/>名</text:p>
          </table:table-cell>
          <table:table-cell table:style-name="TableCell224">
            <text:p text:style-name="P225">出 生 日 期</text:p>
          </table:table-cell>
          <table:table-cell table:style-name="TableCell226">
            <text:p text:style-name="P227">身 分 證 字 號</text:p>
          </table:table-cell>
          <table:table-cell table:style-name="TableCell228">
            <text:p text:style-name="P229">請填年度盃賽組別名次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年 <text:s/>月 <text:s/>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 <text:s/>月 <text:s/>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年 <text:s/>月 <text:s/>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年 <text:s/>月 <text:s/>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年 <text:s/>月 <text:s/>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年 <text:s/>月 <text:s/>日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年 <text:s/>月 <text:s/>日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年 <text:s/>月 <text:s/>日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 <text:s/>月 <text:s/>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年 <text:s/>月 <text:s/>日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><text:s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報 名 費 總 計</text:p>
          </table:table-cell>
          <table:table-cell table:style-name="TableCell358">
            <text:p text:style-name="P359">NT$</text:p>
          </table:table-cell>
          <table:table-cell table:style-name="TableCell360">
            <text:p text:style-name="P361"/>
            <text:p text:style-name="P362"/>
          </table:table-cell>
        </table:table-row>
      </table:table>
      <text:p text:style-name="P363"/>
      <text:p text:style-name="P364"/>
      <text:p text:style-name="P365"/>
      <text:soft-page-break/>
      <text:p text:style-name="P366">111年 全 國 桌 球 錦 標 賽 報 名 表</text:p>
      <text:p text:style-name="P367"/>
      <text:p text:style-name="P368">報 名 單 位 :</text:p>
      <text:p text:style-name="P369"/>
      <text:p text:style-name="P370">聯 絡 地 址 :</text:p>
      <text:p text:style-name="P371"/>
      <text:p text:style-name="P372">領 <text:s text:c="6"/>隊： <text:s text:c="13"/>管 <text:s text:c="4"/>理：</text:p>
      <text:p text:style-name="P373"/>
      <text:p text:style-name="P374">教 <text:s text:c="6"/>練 : <text:s text:c="13"/>電 <text:s text:c="4"/>話 : <text:s text:c="12"/>手 <text:s/>機 :</text:p>
      <text:p text:style-name="P375"><text:span text:style-name="T376">※</text:span><text:span text:style-name="T377">本人報名資料僅供主辦單位辦理本活動使用</text:span></text:p>
      <text:p text:style-name="P378"/>
      <text:p text:style-name="P379">□ 男 子 雙 打 賽 <text:s text:c="8"/>□ 女 子 雙 打 賽 <text:s text:c="6"/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編</text:p>
            <text:p text:style-name="P390">號</text:p>
          </table:table-cell>
          <table:table-cell table:style-name="TableCell391">
            <text:p text:style-name="P392">姓 <text:s text:c="5"/>名</text:p>
          </table:table-cell>
          <table:table-cell table:style-name="TableCell393">
            <text:p text:style-name="P394">出 生 日 期</text:p>
          </table:table-cell>
          <table:table-cell table:style-name="TableCell395">
            <text:p text:style-name="P396">身 分 證 字 號</text:p>
          </table:table-cell>
          <table:table-cell table:style-name="TableCell397">
            <text:p text:style-name="P398">請填年度盃賽組別名次</text:p>
          </table:table-cell>
        </table:table-row>
        <table:table-row table:style-name="TableRow399">
          <table:table-cell table:style-name="TableCell400" table:number-rows-spanned="2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年 <text:s/>月 <text:s/>日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年 <text:s/>月 <text:s/>日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年 <text:s/>月 <text:s/>日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>年 <text:s/>月 <text:s/>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年 <text:s/>月 <text:s/>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年 <text:s/>月 <text:s/>日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年 <text:s/>月 <text:s/>日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>年 <text:s/>月 <text:s/>日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年 <text:s/>月 <text:s/>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年 <text:s/>月 <text:s/>日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報 名 費 總 計</text:p>
          </table:table-cell>
          <table:table-cell table:style-name="TableCell522">
            <text:p text:style-name="P523">NT$</text:p>
          </table:table-cell>
          <table:table-cell table:style-name="TableCell524">
            <text:p text:style-name="P525"/>
            <text:p text:style-name="P526"/>
          </table:table-cell>
        </table:table-row>
      </table:table>
      <text:p text:style-name="P527"><text:s text:c="5"/></text:p>
      <text:p text:style-name="P528"/>
      <text:soft-page-break/>
      <text:p text:style-name="P529">111年 全 國 桌 球 錦 標 賽 報 名 表</text:p>
      <text:p text:style-name="P530"/>
      <text:p text:style-name="P531">報 名 單 位 :</text:p>
      <text:p text:style-name="P532"/>
      <text:p text:style-name="P533">聯 絡 地 址 :</text:p>
      <text:p text:style-name="P534"/>
      <text:p text:style-name="P535">領 <text:s text:c="6"/>隊： <text:s text:c="13"/>管 <text:s text:c="4"/>理：</text:p>
      <text:p text:style-name="P536"/>
      <text:p text:style-name="P537">教 <text:s text:c="6"/>練 : <text:s text:c="13"/>電 <text:s text:c="4"/>話 : <text:s text:c="12"/>手 <text:s/>機 :</text:p>
      <text:p text:style-name="P538"><text:span text:style-name="T539">※</text:span><text:span text:style-name="T540">本人報名資料僅供主辦單位辦理本活動使用</text:span></text:p>
      <text:p text:style-name="P541"><text:s text:c="3"/></text:p>
      <text:p text:style-name="P542">□ 混 合 雙 打 賽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編</text:p>
            <text:p text:style-name="P553">號</text:p>
          </table:table-cell>
          <table:table-cell table:style-name="TableCell554">
            <text:p text:style-name="P555">姓 <text:s text:c="5"/>名</text:p>
          </table:table-cell>
          <table:table-cell table:style-name="TableCell556">
            <text:p text:style-name="P557">出 生 日 期</text:p>
          </table:table-cell>
          <table:table-cell table:style-name="TableCell558">
            <text:p text:style-name="P559">身 分 證 字 號</text:p>
          </table:table-cell>
          <table:table-cell table:style-name="TableCell560">
            <text:p text:style-name="P561">請填年度盃賽組別名次</text:p>
          </table:table-cell>
        </table:table-row>
        <table:table-row table:style-name="TableRow562">
          <table:table-cell table:style-name="TableCell563" table:number-rows-spanned="2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年 <text:s/>月 <text:s/>日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年 <text:s/>月 <text:s/>日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年 <text:s/>月 <text:s/>日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年 <text:s/>月 <text:s/>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 table:number-rows-spanned="2">
            <text:p text:style-name="P610">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年 <text:s/>月 <text:s/>日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年 <text:s/>月 <text:s/>日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 table:number-rows-spanned="2">
            <text:p text:style-name="P633">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年 <text:s/>月 <text:s/>日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年 <text:s/>月 <text:s/>日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 table:number-rows-spanned="2">
            <text:p text:style-name="P656">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年 <text:s/>月 <text:s/>日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>年 <text:s/>月 <text:s/>日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</table:table-cell>
        </table:table-row>
      </table:table>
      <text:p text:style-name="P677"><text:s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報 名 費 總 計</text:p>
          </table:table-cell>
          <table:table-cell table:style-name="TableCell685">
            <text:p text:style-name="P686">NT$</text:p>
          </table:table-cell>
          <table:table-cell table:style-name="TableCell687">
            <text:p text:style-name="P688"/>
            <text:p text:style-name="P689"/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度『蝴蝶杯』全國桌球錦標賽競賽規程</dc:title>
    <dc:subject/>
    <meta:initial-creator>ling</meta:initial-creator>
    <dc:creator>桌球協會 中華民國</dc:creator>
    <meta:creation-date>2022-09-23T02:31:00Z</meta:creation-date>
    <dc:date>2022-09-23T02:31:00Z</dc:date>
    <meta:print-date>2022-09-12T03:17:00Z</meta:print-date>
    <meta:template xlink:href="Normal" xlink:type="simple"/>
    <meta:editing-cycles>7</meta:editing-cycles>
    <meta:editing-duration>PT60S</meta:editing-duration>
    <meta:document-statistic meta:page-count="7" meta:paragraph-count="8" meta:word-count="622" meta:character-count="4162" meta:row-count="29" meta:non-whitespace-character-count="3548"/>
  </office:meta>
</office:document-meta>
</file>