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本文" style:family="paragraph">
      <style:text-properties style:font-name="標楷體" style:font-name-asian="標楷體"/>
    </style:style>
    <style:style style:name="P5" style:parent-style-name="本文" style:family="paragraph">
      <style:text-properties style:font-name="標楷體" style:font-name-asian="標楷體"/>
    </style:style>
    <style:style style:name="P6" style:parent-style-name="本文" style:family="paragraph">
      <style:text-properties style:font-name="標楷體" style:font-name-asian="標楷體"/>
    </style:style>
    <style:style style:name="P7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left="1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 fo:background-color="#FFFF00"/>
    </style:style>
    <style:style style:name="T51" style:parent-style-name="預設段落字型" style:family="text">
      <style:text-properties style:font-name="標楷體" style:font-name-asian="標楷體" fo:color="#FF0000" fo:background-color="#FFFF00"/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53" style:parent-style-name="預設段落字型" style:family="text">
      <style:text-properties style:font-name="標楷體" style:font-name-asian="標楷體" fo:color="#FF0000" fo:background-color="#FFFF00"/>
    </style:style>
    <style:style style:name="T54" style:parent-style-name="預設段落字型" style:family="text">
      <style:text-properties style:font-name="標楷體" style:font-name-asian="標楷體" fo:color="#FF0000" fo:background-color="#FFFF00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 fo:color="#FF0000" fo:background-color="#FFFF00"/>
    </style:style>
    <style:style style:name="T57" style:parent-style-name="預設段落字型" style:family="text">
      <style:text-properties style:font-name="標楷體" style:font-name-asian="標楷體" fo:color="#FF0000" fo:background-color="#FFFF00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P61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C9211E"/>
    </style:style>
    <style:style style:name="T68" style:parent-style-name="預設段落字型" style:family="text">
      <style:text-properties style:font-name="標楷體" style:font-name-asian="標楷體" fo:color="#C9211E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1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T93" style:parent-style-name="預設段落字型" style:family="text">
      <style:text-properties style:font-name="標楷體" style:font-name-asian="標楷體" fo:background-color="#FFFF00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5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0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1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margin-left="1.1222in" fo:text-indent="-0.7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00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6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8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9" style:parent-style-name="本文" style:family="paragraph">
      <style:paragraph-properties fo:margin-left="1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標楷體" style:font-name-asian="標楷體" fo:background-color="#FFFF00"/>
    </style:style>
    <style:style style:name="T133" style:parent-style-name="預設段落字型" style:family="text">
      <style:text-properties style:font-name="標楷體" style:font-name-asian="標楷體" fo:background-color="#FFFF00"/>
    </style:style>
    <style:style style:name="T134" style:parent-style-name="預設段落字型" style:family="text">
      <style:text-properties style:font-name="標楷體" style:font-name-asian="標楷體" fo:background-color="#FFFF00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 fo:background-color="#FFFF00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widows="2" fo:orphans="2" fo:break-before="page"/>
      <style:text-properties style:font-name="標楷體" style:font-name-asian="標楷體" fo:hyphenate="false"/>
    </style:style>
    <style:style style:name="P147" style:parent-style-name="本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55" style:parent-style-name="本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60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0.45in"/>
    </style:style>
    <style:style style:name="TableColumn168" style:family="table-column">
      <style:table-column-properties style:column-width="2.0479in"/>
    </style:style>
    <style:style style:name="TableColumn169" style:family="table-column">
      <style:table-column-properties style:column-width="0.4263in"/>
    </style:style>
    <style:style style:name="TableColumn170" style:family="table-column">
      <style:table-column-properties style:column-width="0.234in"/>
    </style:style>
    <style:style style:name="TableColumn171" style:family="table-column">
      <style:table-column-properties style:column-width="0.2486in"/>
    </style:style>
    <style:style style:name="TableColumn172" style:family="table-column">
      <style:table-column-properties style:column-width="1.0194in"/>
    </style:style>
    <style:style style:name="TableColumn173" style:family="table-column">
      <style:table-column-properties style:column-width="0.7652in"/>
    </style:style>
    <style:style style:name="TableColumn174" style:family="table-column">
      <style:table-column-properties style:column-width="0.4118in"/>
    </style:style>
    <style:style style:name="TableColumn175" style:family="table-column">
      <style:table-column-properties style:column-width="1.218in"/>
    </style:style>
    <style:style style:name="Table166" style:family="table">
      <style:table-properties style:width="6.8215in" fo:margin-left="0in" table:align="center"/>
    </style:style>
    <style:style style:name="TableRow176" style:family="table-row">
      <style:table-row-properties style:row-height="0.493in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2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1666in" fo:text-indent="0.3333in"/>
    </style:style>
    <style:style style:name="T1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96" style:parent-style-name="本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98" style:family="table-row">
      <style:table-row-properties style:row-height="0.5194in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209" style:family="table-row">
      <style:table-row-properties style:row-height="0.5194in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13" style:parent-style-name="本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line-height="0.2361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32" style:parent-style-name="本文" style:family="paragraph">
      <style:paragraph-properties fo:line-height="0.2361in"/>
    </style:style>
    <style:style style:name="T2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34" style:family="table-row">
      <style:table-row-properties style:min-row-height="0.5104in" fo:keep-together="always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40" style:family="table-row">
      <style:table-row-properties style:row-height="0.5277in" fo:keep-together="always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start" fo:line-height="0.1666in"/>
      <style:text-properties style:font-name="Times New Roman" style:font-name-asian="標楷體" style:font-size-complex="12pt"/>
    </style:style>
    <style:style style:name="TableRow245" style:family="table-row">
      <style:table-row-properties style:row-height="0.4798in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9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50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51" style:parent-style-name="本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62" style:family="table-row">
      <style:table-row-properties style:row-height="0.484in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end" fo:line-height="0.1666in" fo:margin-right="0.3333in"/>
    </style:style>
    <style:style style:name="T2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79" style:family="table-row">
      <style:table-row-properties style:row-height="0.4708in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end" fo:line-height="0.1666in" fo:margin-right="0.3333in"/>
    </style:style>
    <style:style style:name="T2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98" style:family="table-row">
      <style:table-row-properties style:row-height="0.3013in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2" style:parent-style-name="本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4" style:parent-style-name="本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6" style:parent-style-name="本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8" style:parent-style-name="本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2083in"/>
      <style:text-properties style:font-name="標楷體" style:font-name-asian="標楷體"/>
    </style:style>
    <style:style style:name="TableCell3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18" style:family="table-row">
      <style:table-row-properties style:row-height="0.452in" fo:keep-together="always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text-properties style:font-name="Times New Roman" style:font-name-asian="標楷體" fo:font-size="13pt" style:font-size-asian="13pt" style:font-size-complex="13pt"/>
    </style:style>
    <style:style style:name="TableCell3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29" style:family="table-row">
      <style:table-row-properties style:row-height="0.4625in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text-properties style:font-name="Times New Roman" style:font-name-asian="標楷體" fo:font-size="13pt" style:font-size-asian="13pt" style:font-size-complex="13pt"/>
    </style:style>
    <style:style style:name="TableCell3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0" style:family="table-row">
      <style:table-row-properties style:row-height="0.4625in"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text-properties style:font-name="Times New Roman" style:font-name-asian="標楷體" fo:font-size="13pt" style:font-size-asian="13pt" style:font-size-complex="13pt"/>
    </style:style>
    <style:style style:name="TableCell3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7" style:family="table-row">
      <style:table-row-properties style:row-height="0.4625in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54" style:family="table-row">
      <style:table-row-properties style:row-height="0.4625in" fo:keep-together="always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text-properties style:font-name="Times New Roman" style:font-name-asian="標楷體" fo:font-size="13pt" style:font-size-asian="13pt" style:font-size-complex="13pt"/>
    </style:style>
    <style:style style:name="TableCell3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61" style:family="table-row">
      <style:table-row-properties style:row-height="0.8347in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line-height="0.1666in"/>
    </style:style>
    <style:style style:name="T3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P368" style:parent-style-name="本文" style:family="paragraph">
      <style:paragraph-properties fo:line-height="0.1666in"/>
      <style:text-properties style:font-name="Times New Roman" style:font-name-asian="標楷體" style:font-name-complex="標楷體" style:font-size-complex="12pt"/>
    </style:style>
    <style:style style:name="P369" style:parent-style-name="本文" style:family="paragraph">
      <style:paragraph-properties fo:line-height="0.1666in"/>
    </style:style>
    <style:style style:name="T3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80" style:parent-style-name="本文" style:family="paragraph">
      <style:paragraph-properties fo:break-before="page" fo:margin-top="0.127in"/>
    </style:style>
    <style:style style:name="P381" style:parent-style-name="本文" style:family="paragraph">
      <style:paragraph-properties fo:widows="2" fo:orphans="2"/>
      <style:text-properties fo:hyphenate="false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384" style:parent-style-name="本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85" style:parent-style-name="本文" style:family="paragraph">
      <style:paragraph-properties style:line-height-at-least="0.1666in" fo:text-indent="0.4444in"/>
    </style:style>
    <style:style style:name="T3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0" style:parent-style-name="本文" style:family="paragraph">
      <style:paragraph-properties style:line-height-at-least="0.1666in"/>
    </style:style>
    <style:style style:name="T3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4" style:parent-style-name="本文" style:family="paragraph">
      <style:paragraph-properties style:line-height-at-least="0.1666in" fo:text-indent="0.5in"/>
    </style:style>
    <style:style style:name="T3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6" style:parent-style-name="本文" style:family="paragraph">
      <style:paragraph-properties style:line-height-at-least="0.1666in"/>
    </style:style>
    <style:style style:name="T3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8" style:parent-style-name="本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9" style:parent-style-name="本文" style:family="paragraph">
      <style:paragraph-properties style:line-height-at-least="0.1666in"/>
    </style:style>
    <style:style style:name="T4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3" style:parent-style-name="本文" style:family="paragraph">
      <style:paragraph-properties style:line-height-at-least="0.1666in"/>
    </style:style>
    <style:style style:name="T4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5" style:parent-style-name="本文" style:family="paragraph">
      <style:paragraph-properties style:line-height-at-least="0.1666in"/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7" style:parent-style-name="本文" style:family="paragraph">
      <style:paragraph-properties style:line-height-at-least="0.1666in"/>
    </style:style>
    <style:style style:name="T4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9" style:parent-style-name="本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410" style:parent-style-name="本文" style:family="paragraph">
      <style:paragraph-properties style:line-height-at-least="0.1666in"/>
    </style:style>
    <style:style style:name="T4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4" style:parent-style-name="本文" style:family="paragraph">
      <style:paragraph-properties style:line-height-at-least="0.1666in"/>
    </style:style>
    <style:style style:name="T4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6" style:parent-style-name="本文" style:family="paragraph">
      <style:paragraph-properties style:line-height-at-least="0.1666in"/>
    </style:style>
    <style:style style:name="T4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8" style:parent-style-name="本文" style:family="paragraph">
      <style:paragraph-properties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19" style:parent-style-name="本文" style:family="paragraph">
      <style:paragraph-properties fo:text-align="start" style:line-height-at-least="0.1666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24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25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26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27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28" style:parent-style-name="本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429" style:parent-style-name="本文" style:family="paragraph">
      <style:paragraph-properties fo:line-height="0.3472in" fo:text-indent="0.4444in"/>
    </style:style>
    <style:style style:name="T4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6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8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0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1" style:parent-style-name="本文" style:family="paragraph">
      <style:paragraph-properties fo:line-height="0.3472in" fo:text-indent="0.2222in"/>
    </style:style>
    <style:style style:name="T4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5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6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7" style:parent-style-name="本文" style:family="paragraph">
      <style:paragraph-properties fo:line-height="0.3472in"/>
    </style:style>
    <style:style style:name="T4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9" style:parent-style-name="本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50" style:parent-style-name="本文" style:family="paragraph">
      <style:paragraph-properties fo:line-height="0.3472in"/>
    </style:style>
    <style:style style:name="T4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453" style:parent-style-name="本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54" style:parent-style-name="本文" style:family="paragraph">
      <style:paragraph-properties fo:line-height="0.3472in"/>
    </style:style>
    <style:style style:name="T4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6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57" style:parent-style-name="本文" style:family="paragraph">
      <style:paragraph-properties fo:line-height="0.3472in"/>
    </style:style>
    <style:style style:name="T4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0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61" style:parent-style-name="本文" style:family="paragraph">
      <style:paragraph-properties fo:line-height="0.3472in"/>
    </style:style>
    <style:style style:name="T4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3" style:parent-style-name="本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/>
    </style:style>
    <style:style style:name="P464" style:parent-style-name="本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letter-spacing="0.0006in" style:text-scale="64%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letter-spacing="0.0062in" style:text-scale="64%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3" style:parent-style-name="本文" style:family="paragraph">
      <style:paragraph-properties fo:widows="2" fo:orphans="2" fo:break-before="page"/>
      <style:text-properties style:font-name="Times New Roman" style:font-name-asian="標楷體" style:font-name-complex="標楷體" fo:font-size="24pt" style:font-size-asian="24pt" style:font-size-complex="24pt" fo:hyphenate="false"/>
    </style:style>
    <style:style style:name="P484" style:parent-style-name="本文" style:family="paragraph">
      <style:paragraph-properties fo:text-align="center" fo:margin-right="-0.1069in"/>
    </style:style>
    <style:style style:name="T485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486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487" style:parent-style-name="本文" style:family="paragraph">
      <style:paragraph-properties fo:text-indent="0.5in"/>
    </style:style>
    <style:style style:name="T48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8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99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500" style:parent-style-name="本文" style:family="paragraph">
      <style:paragraph-properties fo:text-indent="0.5in"/>
    </style:style>
    <style:style style:name="T50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03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504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505" style:parent-style-name="本文" style:family="paragraph">
      <style:paragraph-properties fo:text-align="start" fo:text-indent="2.125in"/>
    </style:style>
    <style:style style:name="T50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09" style:parent-style-name="本文" style:family="paragraph">
      <style:paragraph-properties fo:text-align="start" fo:text-indent="2.1666in"/>
    </style:style>
    <style:style style:name="T510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51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12" style:parent-style-name="本文" style:family="paragraph">
      <style:text-properties style:font-name="Times New Roman" style:font-size-complex="12pt"/>
    </style:style>
    <style:style style:name="P513" style:parent-style-name="本文" style:family="paragraph">
      <style:text-properties style:font-name="Times New Roman" style:font-size-complex="12pt"/>
    </style:style>
    <style:style style:name="P514" style:parent-style-name="本文" style:family="paragraph">
      <style:paragraph-properties fo:text-align="start"/>
      <style:text-properties style:font-name="Times New Roman" style:font-size-complex="12pt"/>
    </style:style>
    <style:style style:name="P515" style:parent-style-name="本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51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臺中市太平區黃竹國民小學</text:p>
      <text:p text:style-name="P2">111學年度第一學期廚工甄選簡章</text:p>
      <text:p text:style-name="P3"/>
      <text:p text:style-name="P4">一、依據：臺中市高級中等以下學校辦理學校午餐廚房工作人員管理要點。<text:s/></text:p>
      <text:p text:style-name="P5">二、甄選類別：廚工正取一名，備取若干名，出缺時依序遞補。<text:s/></text:p>
      <text:p text:style-name="P6">三、甄選資格：</text:p>
      <text:p text:style-name="P7">(一)基本資格：</text:p>
      <text:p text:style-name="P8">1、凡中華民國國民年滿20歲以上，65歲以下，具有國民小學(含)以上學歷，男女均可，唯男性須以服完兵役或無兵役義務者(應具備完整證件)。</text:p>
      <text:p text:style-name="P9">2、具備基本衛生清潔常識、食物的儲藏管理、餐點的檢驗與製備、廚房的清洗與整理等基本能力及衛生習慣良好者。</text:p>
      <text:p text:style-name="P10">3、能刻苦耐勞且品行端正者。</text:p>
      <text:p text:style-name="P11">4、取得中餐烹調丙級技術師證照或廚師證照優先錄取。</text:p>
      <text:p text:style-name="P12"><text:span text:style-name="T13">5、依據中央流行疫情指揮中心，自 111 年 1 月 1 日起，教育部業管之部 分場所(域)，所有工作人員/從業人員皆應完整接種 COVID-19 疫苗<text:s/></text:span><text:span text:style-name="T14">3</text:span><text:span text:style-name="T15"><text:s/>劑且滿 14 天。<text:s/></text:span></text:p>
      <text:p text:style-name="P16">(二)有下列情事之一者不得參與甄試，若經甄試錄取後發現下列情事者，取消錄用資格：</text:p>
      <text:p text:style-name="P17">1、受有期徒刑一年以上判決確定，未獲宣告緩刑者。</text:p>
      <text:p text:style-name="P18">2、曾服公務，因貪污瀆職經判刑確定或通緝有案尚未結案者。</text:p>
      <text:p text:style-name="P19">3、依法停止任用或受休職處分尚未期滿或因案停止職務，其原因尚未消滅者。</text:p>
      <text:p text:style-name="P20">4、褫奪公權尚未復權者。</text:p>
      <text:p text:style-name="P21">5、受禁治產之宣告，尚未撤銷者。</text:p>
      <text:p text:style-name="P22">6、有妨害風化或犯罪前科者。</text:p>
      <text:p text:style-name="P23">7、有吸毒、酗酒、賭博等不良嗜好者。</text:p>
      <text:p text:style-name="P24">二、工作時間：每日（學生上課日）上午08：30至下午14：00。</text:p>
      <text:p text:style-name="P25"><text:span text:style-name="T26"><text:s text:c="13"/>（每天共5</text:span><text:span text:style-name="T27">.5</text:span><text:span text:style-name="T28">小時）。</text:span><text:span text:style-name="T29">非上班日如</text:span><text:span text:style-name="T30"><text:s/></text:span><text:span text:style-name="T31">遇學校有特別需求須供應午餐時，仍應上班。</text:span><text:span text:style-name="T32"><text:s/></text:span></text:p>
      <text:soft-page-break/>
      <text:p text:style-name="P33">三、工作內容：</text:p>
      <text:p text:style-name="P34"><text:s text:c="4"/><text:s/>（一）廚房烹飪調理作業。<text:s/></text:p>
      <text:p text:style-name="P35"><text:s text:c="2"/><text:s text:c="3"/>（二）廚房廚具設備器材之維護管理與保管。 <text:s/></text:p>
      <text:p text:style-name="P36"><text:s text:c="2"/><text:s text:c="3"/>（三）廚房及廚具設備器材用具之衛生、安全之檢查維護與整理處置。<text:s/></text:p>
      <text:p text:style-name="P37"><text:s/><text:s text:c="3"/><text:s/>（四）食品食物品質之自主檢查。</text:p>
      <text:p text:style-name="P38"><text:s text:c="2"/><text:s text:c="3"/>（五）各類食物烹調後應將樣本冷藏保存四十八小時，以備食物衛生檢驗單位之檢驗。</text:p>
      <text:p text:style-name="P39"><text:s text:c="2"/><text:s text:c="3"/>（六）菜餚之搬運、清洗、處理與調配。</text:p>
      <text:p text:style-name="P40"><text:s/><text:s text:c="3"/><text:s/>（七）保持廚房內外環境與設備的清潔工作。</text:p>
      <text:p text:style-name="P41"><text:s/><text:s text:c="3"/><text:s/>（八）廚具、餐具之洗滌與消毒工作。<text:s/></text:p>
      <text:p text:style-name="P42"><text:s text:c="2"/><text:s text:c="3"/>（九）營養午餐之送收與搬運工作。<text:s/></text:p>
      <text:p text:style-name="P43"><text:s/><text:s text:c="4"/>（十）賸餘菜餚與餿水之處理。<text:s/></text:p>
      <text:p text:style-name="P44"><text:s/><text:s text:c="3"/>（十一）每日廚房區內外清潔整理消毒工作及每週廚房大掃除工作(含截油槽)。<text:s/></text:p>
      <text:p text:style-name="P45"><text:s text:c="3"/><text:s/>（十二）每日餐廳清潔整理及運送菜梯、水果區等整理打掃工作。<text:s/></text:p>
      <text:p text:style-name="P46"><text:s/><text:s text:c="3"/>（十三）其他交辦及指派之工作。</text:p>
      <text:p text:style-name="P47">四、工作待遇：</text:p>
      <text:p text:style-name="P48"><text:span text:style-name="T49">(一)</text:span><text:span text:style-name="T50">工資按月支給，月薪制，每日工作5</text:span><text:span text:style-name="T51">.5</text:span><text:span text:style-name="T52">小時，給予月薪2</text:span><text:span text:style-name="T53">4</text:span><text:span text:style-name="T54">,</text:span><text:span text:style-name="T55">296</text:span><text:span text:style-name="T56">元酬之</text:span><text:span text:style-name="T57">（含三千元丙級</text:span><text:span text:style-name="T58">證</text:span><text:span text:style-name="T59">照加給）</text:span><text:span text:style-name="T60">。</text:span></text:p>
      <text:p text:style-name="P61">(二)勞退基金及勞、健保自負額費用，由每月薪資中扣款繳納。</text:p>
      <text:p text:style-name="P62">(三)本校不提供住宿。</text:p>
      <text:p text:style-name="P63">(四)如遇薪資調整時(依勞基法為準則)，均依相關規定辦理。</text:p>
      <text:p text:style-name="P64">五、約僱期間：</text:p>
      <text:p text:style-name="P65"><text:span text:style-name="T66">(一)</text:span><text:span text:style-name="T67">錄取後至</text:span><text:span text:style-name="T68">立即上工</text:span><text:span text:style-name="T69">，一學期一聘。若於工作期間考核良好，新學年得優先續聘，本校可不再舉行甄選。<text:s/></text:span></text:p>
      <text:p text:style-name="P70"><text:span text:style-name="T71">(二)經錄取後，</text:span><text:span text:style-name="T72">一週內</text:span><text:span text:style-name="T73">提交經公立醫院體格檢查身心健康報告及收據，體檢不合格者，不予聘僱。<text:s/></text:span></text:p>
      <text:soft-page-break/>
      <text:p text:style-name="P74">六、解雇條件：</text:p>
      <text:p text:style-name="P75">(一)契約期間，聘用人員服務品質或表現不符校方要求時，經校方通知仍未改善時，校方得予解雇。</text:p>
      <text:p text:style-name="P76">(二)契約期間，罹患重大疾病或意外事故，以致身體健康狀況無法勝任工作時，為維護工作安全，校方得予解雇。</text:p>
      <text:p text:style-name="P77">(三)於工作時間或工作場所，實施暴行或有重大侮辱之行為，校方得予解雇。</text:p>
      <text:p text:style-name="P78">(四)受有期徒刑以上刑之宣告確定，而未諭知緩刑或未准易科罰金，校方得予解雇。</text:p>
      <text:p text:style-name="P79">(五)故意損耗機器、工具、原料、產品，或其他學校所有之物品，或故意洩漏業務上之秘密致學校受有損害，校方得予解雇。</text:p>
      <text:p text:style-name="P80">(六)無正當理由連續曠職二日以上，校方得予解雇。</text:p>
      <text:p text:style-name="P81">(七)合約期間內若乙方不能履行本合約條款之規定，或無聘請乙方之需要時，得提前於一個月前通知終止本合約，乙方須立即解雇，不得有退職金、資遣費或其他形式金錢之請求。</text:p>
      <text:p text:style-name="P82">(八)年滿六十五歲即自動截止聘約。</text:p>
      <text:p text:style-name="P83">七、報名：（免報名費）</text:p>
      <text:p text:style-name="P84">(一)領取簡章及報名表：符合資格且有意應徵者，可至本校警衛室領取，或於臺中市政府教育局首頁（http://www.tc.edu.tw/）點選學校公告。</text:p>
      <text:p text:style-name="P85"><text:span text:style-name="T86">(二)報名時間：即日起至</text:span><text:span text:style-name="T87">111年</text:span><text:span text:style-name="T88">9</text:span><text:span text:style-name="T89">月</text:span><text:span text:style-name="T90">28</text:span><text:span text:style-name="T91">日(</text:span><text:span text:style-name="T92">星期</text:span><text:span text:style-name="T93">三</text:span><text:span text:style-name="T94">)下午16時止</text:span><text:span text:style-name="T95">，親自將報名表及相關證件送到本校總務處報名，逾時不受理。</text:span></text:p>
      <text:p text:style-name="P96">(三)報名地點：臺中市太平區黃竹國民小學總務處。</text:p>
      <text:p text:style-name="P97"><text:s text:c="4"/>地址：臺中市太平區黃竹里竹村路41號。</text:p>
      <text:p text:style-name="P98"><text:s text:c="4"/>聯絡人：總務處張主任(22715933分機230)。</text:p>
      <text:p text:style-name="P99">(四)報名手續：報名時需當場繳驗下列證件正本，並由校方人員核驗後當場發還（請自備證件影本，影本留存本校）：</text:p>
      <text:p text:style-name="P100">1、報名表（請貼妥最近6個月兩吋半身照片）。</text:p>
      <text:p text:style-name="P101">2、國民身分證。</text:p>
      <text:soft-page-break/>
      <text:p text:style-name="P102">3、最高學歷畢業證書。</text:p>
      <text:p text:style-name="P103">4、服務經歷證明文件(足資證明該項專長之工作經驗證明、證照、受訓證書等均可)。</text:p>
      <text:p text:style-name="P104">5、健保卡(疫苗接種貼紙)<text:s/></text:p>
      <text:p text:style-name="P105">6、COVID-19 疫苗接種紀錄卡(小黃卡)<text:s/></text:p>
      <text:p text:style-name="P106">7、丙級以上中餐烹調技術士証照（無者免附）。</text:p>
      <text:p text:style-name="P107">8、報名委託書(代理報名者)，並請受託人攜帶委託人及受託人雙方身分證正本，影本不予受理。</text:p>
      <text:p text:style-name="P108">八、甄選方式：</text:p>
      <text:p text:style-name="P109">(一)書面資格審查(30％)</text:p>
      <text:p text:style-name="P110">(二)面試(70％)。</text:p>
      <text:p text:style-name="P111">九、甄選時間和地點：</text:p>
      <text:p text:style-name="P112"><text:span text:style-name="T113">(一)日期：</text:span><text:span text:style-name="T114">111年</text:span><text:span text:style-name="T115">9</text:span><text:span text:style-name="T116">月</text:span><text:span text:style-name="T117">29</text:span><text:span text:style-name="T118">日(</text:span><text:span text:style-name="T119">星期</text:span><text:span text:style-name="T120">四</text:span><text:span text:style-name="T121">)上午10時</text:span><text:span text:style-name="T122">，並依報名次序進行甄試作業。</text:span></text:p>
      <text:p text:style-name="P123">(二)地點：本校校長室。</text:p>
      <text:p text:style-name="P124">十、錄取聘用</text:p>
      <text:p text:style-name="P125">(一)放榜：</text:p>
      <text:p text:style-name="P126">1、甄選成績公告於臺中市政府教育局首頁(http://www.tc.edu.tw)點選學校公告或本校首頁(https://hjes.tc.edu.tw)點選學校公佈欄，並以電話通知當事人。(依成績排列，平均分數未達70分者不予錄取；備取若干名，出缺時依序遞補。）</text:p>
      <text:p text:style-name="P127">2、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128">(二)報到：</text:p>
      <text:p text:style-name="P129"><text:span text:style-name="T130">1、錄取者應於</text:span><text:span text:style-name="T131">民國111年</text:span><text:span text:style-name="T132">09</text:span><text:span text:style-name="T133">月</text:span><text:span text:style-name="T134">30</text:span><text:span text:style-name="T135">日（星期</text:span><text:span text:style-name="T136">五</text:span><text:span text:style-name="T137">）中午</text:span><text:span text:style-name="T138">10</text:span><text:span text:style-name="T139">時前</text:span><text:span text:style-name="T140">，到本校總務處辦理報到，逾時未辦理報到者，視為自動放棄，由備取人員依序遞補。</text:span></text:p>
      <text:p text:style-name="P141">2、錄取者應於報到後1個月內提交經公立醫院體格檢查身心健康報告及收據(含A型肝炎<text:soft-page-break/>及胸部X光檢測)，體力足以勝任所指派之工作，沒有法定傳染性疾病，如肺結核、B型肝炎、皮膚病、呼吸道疾病及其他傳染帶原者或精神方面異常等疾病(自費檢查)(體檢不合格者，不予錄取)。</text:p>
      <text:p text:style-name="P142">十一、附則：</text:p>
      <text:p text:style-name="P143">(一)繳交之證明文件，如有不實者，除取消其甄選或錄取資格外，如涉及刑責由應試者負全責。</text:p>
      <text:p text:style-name="P144"><text:span text:style-name="T145">(二)其他未盡事宜，依本校午餐廚房工作人員僱用相關規定辦理。</text:span></text:p>
      <text:p text:style-name="P146"/>
      <text:p text:style-name="P147"><text:span text:style-name="T148">11</text:span><text:span text:style-name="T149">1</text:span><text:span text:style-name="T150">學年度第</text:span><text:span text:style-name="T151">1</text:span><text:span text:style-name="T152">學期臺中市太平區黃竹國民小學</text:span><text:span text:style-name="T153">甄選廚工</text:span><text:span text:style-name="T154">報名表</text:span></text:p>
      <text:p text:style-name="P155"><text:span text:style-name="T156">【表格自行下載使用，列印時請以</text:span><text:span text:style-name="T157">A4</text:span><text:span text:style-name="T158">紙張列印</text:span><text:span text:style-name="T159">】</text:span></text:p>
      <text:p text:style-name="P160"><text:span text:style-name="T161"><text:s text:c="5"/></text:span><text:span text:style-name="T162">甄選類別：廚工</text:span><text:span text:style-name="T163"><text:s text:c="26"/></text:span><text:span text:style-name="T164"><text:s text:c="13"/></text:span><text:span text:style-name="T165">准考證號碼：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姓名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 table:number-columns-spanned="3">
            <text:p text:style-name="P184"><text:span text:style-name="T185">出生年月日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年</text:span><text:span text:style-name="T189"><text:s text:c="5"/></text:span><text:span text:style-name="T190">月</text:span><text:span text:style-name="T191"><text:s text:c="4"/></text:span><text:span text:style-name="T192">日</text:span></text:p>
          </table:table-cell>
          <table:covered-table-cell/>
          <table:table-cell table:style-name="TableCell193" table:number-columns-spanned="2" table:number-rows-spanned="5">
            <text:p text:style-name="P194"><text:span text:style-name="T195">正面半身</text:span></text:p>
            <text:p text:style-name="P196"><text:span text:style-name="T197">脫帽照片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戶籍地址</text:span>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身分證字號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>
            <text:p text:style-name="P211"><text:span text:style-name="T212">服役</text:span></text:p>
            <text:p text:style-name="P213"><text:span text:style-name="T214">情形</text:span></text:p>
          </table:table-cell>
          <table:table-cell table:style-name="TableCell215">
            <text:p text:style-name="P216"><text:span text:style-name="T217"></text:span><text:span text:style-name="T218">免役</text:span><text:span text:style-name="T219"><text:s text:c="3"/></text:span><text:span text:style-name="T220"></text:span><text:span text:style-name="T221">役畢</text:span><text:span text:style-name="T222"><text:s text:c="3"/></text:span><text:span text:style-name="T223"></text:span><text:span text:style-name="T224">服役中</text:span></text:p>
          </table:table-cell>
          <table:table-cell table:style-name="TableCell225" table:number-columns-spanned="3">
            <text:p text:style-name="P226"><text:span text:style-name="T227">連絡電話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TEL</text:span><text:span text:style-name="T231">：</text:span></text:p>
            <text:p text:style-name="P232"><text:span text:style-name="T233">手機：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>
            <text:p text:style-name="P236"><text:span text:style-name="T237">地址</text:span>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0">
          <table:table-cell table:style-name="TableCell241">
            <text:p text:style-name="P242">現居地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5">
          <table:table-cell table:style-name="TableCell246" table:number-rows-spanned="3">
            <text:p text:style-name="P247">經</text:p>
            <text:p text:style-name="P248"/>
            <text:p text:style-name="P249"/>
            <text:p text:style-name="P250"/>
            <text:p text:style-name="P251"><text:span text:style-name="T252">歷</text:span></text:p>
          </table:table-cell>
          <table:table-cell table:style-name="TableCell253" table:number-columns-spanned="2">
            <text:p text:style-name="P254"><text:span text:style-name="T255">服務單位</text:span></text:p>
          </table:table-cell>
          <table:covered-table-cell/>
          <table:table-cell table:style-name="TableCell256" table:number-columns-spanned="3">
            <text:p text:style-name="P257"><text:span text:style-name="T258">職稱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起迄年月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pan text:style-name="T269">年</text:span><text:span text:style-name="T270"><text:s text:c="4"/></text:span><text:span text:style-name="T271">月</text:span><text:span text:style-name="T272"><text:s text:c="2"/></text:span><text:span text:style-name="T273">至</text:span><text:span text:style-name="T274"><text:s/></text:span><text:span text:style-name="T275"><text:s text:c="4"/></text:span><text:span text:style-name="T276">年</text:span><text:span text:style-name="T277"><text:s text:c="4"/></text:span><text:span text:style-name="T278">月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年</text:span><text:span text:style-name="T287"><text:s text:c="3"/></text:span><text:span text:style-name="T288"><text:s/></text:span><text:span text:style-name="T289"><text:s/></text:span><text:span text:style-name="T290">月</text:span><text:span text:style-name="T291"><text:s text:c="2"/></text:span><text:span text:style-name="T292">至</text:span><text:span text:style-name="T293"><text:s/></text:span><text:span text:style-name="T294"><text:s text:c="4"/></text:span><text:span text:style-name="T295">年</text:span><text:span text:style-name="T296"><text:s text:c="4"/></text:span><text:span text:style-name="T297">月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rows-spanned="6">
            <text:p text:style-name="P300"><text:span text:style-name="T301">應</text:span></text:p>
            <text:p text:style-name="P302"><text:span text:style-name="T303">繳</text:span></text:p>
            <text:p text:style-name="P304"><text:span text:style-name="T305">驗</text:span></text:p>
            <text:p text:style-name="P306"><text:span text:style-name="T307">證</text:span></text:p>
            <text:p text:style-name="P308"><text:span text:style-name="T309">件</text:span></text:p>
          </table:table-cell>
          <table:table-cell table:style-name="TableCell310" table:number-columns-spanned="3">
            <text:p text:style-name="P311"><text:span text:style-name="T312">檢附證件</text:span></text:p>
          </table:table-cell>
          <table:covered-table-cell/>
          <table:covered-table-cell/>
          <table:table-cell table:style-name="TableCell313" table:number-columns-spanned="4">
            <text:p text:style-name="P314">審查結果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備註</text:span>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3">
            <text:p text:style-name="P320">1.繳驗身分證正本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□</text:span><text:span text:style-name="T324">合格</text:span><text:span text:style-name="T325">□</text:span><text:span text:style-name="T326">不合格</text:span>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3">
            <text:p text:style-name="P331">2.繳驗丙級技術士證照正本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□</text:span><text:span text:style-name="T335">合格</text:span><text:span text:style-name="T336">□</text:span><text:span text:style-name="T337">不合格</text:span>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 table:number-columns-spanned="3">
            <text:p text:style-name="P342">3.繳驗最高學歷正本</text:p>
          </table:table-cell>
          <table:covered-table-cell/>
          <table:covered-table-cell/>
          <table:table-cell table:style-name="TableCell343" table:number-columns-spanned="4">
            <text:p text:style-name="P344">□合格□不合格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3">
            <text:p text:style-name="P349">4.退伍證明或無須兵役之證明</text:p>
          </table:table-cell>
          <table:covered-table-cell/>
          <table:covered-table-cell/>
          <table:table-cell table:style-name="TableCell350" table:number-columns-spanned="4">
            <text:p text:style-name="P351">□合格□不合格</text:p>
          </table:table-cell>
          <table:covered-table-cell/>
          <table:covered-table-cell/>
          <table:covered-table-cell/>
          <table:table-cell table:style-name="TableCell352">
            <text:p text:style-name="P353">(女性免)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3">
            <text:p text:style-name="P356">5.取得其他相關證照或訓練證明正本(如乙級技術士證照或其他)</text:p>
          </table:table-cell>
          <table:covered-table-cell/>
          <table:covered-table-cell/>
          <table:table-cell table:style-name="TableCell357" table:number-columns-spanned="4">
            <text:p text:style-name="P358">□合格□不合格</text:p>
          </table:table-cell>
          <table:covered-table-cell/>
          <table:covered-table-cell/>
          <table:covered-table-cell/>
          <table:table-cell table:style-name="TableCell359">
            <text:p text:style-name="P360">(無則免)</text:p>
          </table:table-cell>
        </table:table-row>
        <table:table-row table:style-name="TableRow361">
          <table:table-cell table:style-name="TableCell362" table:number-columns-spanned="9">
            <text:p text:style-name="P363"><text:span text:style-name="T364">填表人簽章</text:span><text:span text:style-name="T365">：</text:span><text:span text:style-name="T366"><text:s text:c="60"/></text:span><text:span text:style-name="T367">審核人員簽章：</text:span></text:p>
            <text:p text:style-name="P368"><text:s/></text:p>
            <text:p text:style-name="P369"><text:span text:style-name="T370">填表日期：</text:span><text:span text:style-name="T371"><text:s text:c="2"/>1</text:span><text:span text:style-name="T372">11 <text:s/></text:span><text:span text:style-name="T373">年</text:span><text:span text:style-name="T374"><text:s text:c="2"/></text:span><text:span text:style-name="T375">9</text:span><text:span text:style-name="T376"><text:s text:c="2"/></text:span><text:span text:style-name="T377">月</text:span><text:span text:style-name="T378"><text:s text:c="7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><text:span text:style-name="T383">委託書</text:span></text:p>
      <text:p text:style-name="P384"/>
      <text:p text:style-name="P385"><text:span text:style-name="T386">本人因故無法親自報名貴校辦理之</text:span><text:span text:style-name="T387">11</text:span><text:span text:style-name="T388">1</text:span><text:span text:style-name="T389">學年度廚工甄選，</text:span></text:p>
      <text:p text:style-name="P390"><text:span text:style-name="T391">今委託</text:span><text:span text:style-name="T392"><text:s text:c="17"/></text:span><text:span text:style-name="T393">先生（小姐）代理報名，並願意負起一切法律責任，恐口說無憑，特此具結。</text:span></text:p>
      <text:p text:style-name="P394"><text:span text:style-name="T395">此致</text:span></text:p>
      <text:p text:style-name="P396"><text:span text:style-name="T397">臺中市太平區黃竹國民小學</text:span></text:p>
      <text:p text:style-name="P398"/>
      <text:p text:style-name="P399"><text:span text:style-name="T400">委託人：</text:span><text:span text:style-name="T401"><text:s text:c="16"/></text:span><text:span text:style-name="T402">（簽章）</text:span></text:p>
      <text:p text:style-name="P403"><text:span text:style-name="T404">身分證字號：</text:span></text:p>
      <text:p text:style-name="P405"><text:span text:style-name="T406">住址：</text:span></text:p>
      <text:p text:style-name="P407"><text:span text:style-name="T408">電話：</text:span></text:p>
      <text:p text:style-name="P409"/>
      <text:p text:style-name="P410"><text:span text:style-name="T411">受委託人：</text:span><text:span text:style-name="T412"><text:s text:c="16"/></text:span><text:span text:style-name="T413">（簽章）</text:span></text:p>
      <text:p text:style-name="P414"><text:span text:style-name="T415">身分證字號：</text:span></text:p>
      <text:p text:style-name="P416"><text:span text:style-name="T417">住址：</text:span></text:p>
      <text:p text:style-name="P418">電話：</text:p>
      <text:p text:style-name="P419"><text:span text:style-name="T420">中華民國111年</text:span><text:span text:style-name="T421">9</text:span><text:span text:style-name="T422">月 <text:s/>日</text:span></text:p>
      <text:p text:style-name="P423"/>
      <text:p text:style-name="P424"/>
      <text:p text:style-name="P425"/>
      <text:p text:style-name="P426"/>
      <text:soft-page-break/>
      <text:p text:style-name="P427">切結書</text:p>
      <text:p text:style-name="P428"/>
      <text:p text:style-name="P429"><text:span text:style-name="T430">立切結書人</text:span><text:span text:style-name="T431"><text:s text:c="14"/></text:span><text:span text:style-name="T432">報名</text:span><text:span text:style-name="T433">11</text:span><text:span text:style-name="T434">1</text:span><text:span text:style-name="T435">學年度臺中市太平區黃竹國民小學廚工甄選，如有下列事項發生時，本人同意無條件放棄錄取資格。</text:span></text:p>
      <text:p text:style-name="P436"><text:span text:style-name="T437">一、無法於規定時間內至本校總務處報到，辦理應聘手續者。</text:span></text:p>
      <text:p text:style-name="P438"><text:span text:style-name="T439">二、資料有不實等情事者。</text:span></text:p>
      <text:p text:style-name="P440"/>
      <text:p text:style-name="P441"><text:span text:style-name="T442">此</text:span><text:span text:style-name="T443"><text:s text:c="6"/></text:span><text:span text:style-name="T444">致</text:span></text:p>
      <text:p text:style-name="P445"/>
      <text:p text:style-name="P446"/>
      <text:p text:style-name="P447"><text:span text:style-name="T448">臺中市太平區黃竹國民小學</text:span></text:p>
      <text:p text:style-name="P449"/>
      <text:p text:style-name="P450"><text:span text:style-name="T451">立切結書人：</text:span><text:span text:style-name="T452">（簽名）</text:span></text:p>
      <text:p text:style-name="P453"/>
      <text:p text:style-name="P454"><text:span text:style-name="T455">身分證字號：</text:span></text:p>
      <text:p text:style-name="P456"/>
      <text:p text:style-name="P457"><text:span text:style-name="T458">通訊處：</text:span><text:span text:style-name="T459"><text:s/></text:span></text:p>
      <text:p text:style-name="P460"/>
      <text:p text:style-name="P461"><text:span text:style-name="T462">電話：</text:span></text:p>
      <text:p text:style-name="P463"/>
      <text:p text:style-name="P464"><text:span text:style-name="T465">中</text:span><text:span text:style-name="T466"><text:s/></text:span><text:span text:style-name="T467">華</text:span><text:span text:style-name="T468"><text:s/></text:span><text:span text:style-name="T469">民</text:span><text:span text:style-name="T470"><text:s/></text:span><text:span text:style-name="T471">國</text:span><text:span text:style-name="T472"><text:s/></text:span><text:span text:style-name="T473">111</text:span><text:span text:style-name="T474"><text:s/></text:span><text:span text:style-name="T475">年</text:span><text:span text:style-name="T476"><text:s/></text:span><text:span text:style-name="T477">9</text:span><text:span text:style-name="T478"><text:s/></text:span><text:span text:style-name="T479">月 <text:s/></text:span><text:span text:style-name="T480"><text:s text:c="4"/></text:span><text:span text:style-name="T481">日</text:span><text:span text:style-name="T482"><text:s text:c="38"/></text:span></text:p>
      <text:p text:style-name="P483"/>
      <text:p text:style-name="P484"><text:span text:style-name="T485">查閱性侵害犯罪加害人登記檔案同意書</text:span></text:p>
      <text:p text:style-name="P486"/>
      <text:p text:style-name="P487"><text:span text:style-name="T488">本人（</text:span><text:span text:style-name="T489"><text:s text:c="20"/></text:span><text:span text:style-name="T490">，</text:span><text:span text:style-name="T491"><text:s text:c="6"/></text:span><text:span text:style-name="T492">年</text:span><text:span text:style-name="T493"><text:s text:c="5"/></text:span><text:span text:style-name="T494">月</text:span><text:span text:style-name="T495"><text:s text:c="5"/></text:span><text:span text:style-name="T496">日生，國民身分證統一編號：</text:span><text:span text:style-name="T497"><text:s text:c="20"/></text:span><text:span text:style-name="T498">）為應徵太平區黃竹國民小學廚工所需，同意貴校申請查閱本人有無性侵害犯罪登記檔案資料。</text:span></text:p>
      <text:p text:style-name="P499"/>
      <text:p text:style-name="P500"><text:span text:style-name="T501">此致</text:span></text:p>
      <text:p text:style-name="本文"><text:span text:style-name="T502">臺中市太平區黃竹國民小學</text:span></text:p>
      <text:p text:style-name="P503"/>
      <text:p text:style-name="P504"/>
      <text:p text:style-name="P505"><text:span text:style-name="T506">立同意書人：</text:span><text:span text:style-name="T507"><text:s text:c="21"/></text:span><text:span text:style-name="T508">（簽名）</text:span></text:p>
      <text:p text:style-name="P509"><text:span text:style-name="T510">國民身分證統一編號</text:span><text:span text:style-name="T511">：</text:span></text:p>
      <text:p text:style-name="P512"/>
      <text:p text:style-name="P513"/>
      <text:p text:style-name="P514"/>
      <text:p text:style-name="P515">中華民國111年9月 <text:s/>日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</dc:creator>
    <meta:creation-date>2022-09-23T03:43:00Z</meta:creation-date>
    <dc:date>2022-09-23T03:43:00Z</dc:date>
    <meta:print-date>2021-04-21T02:42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88" meta:character-count="3935" meta:row-count="27" meta:non-whitespace-character-count="3354"/>
  </office:meta>
</office:document-meta>
</file>