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9" style:parent-style-name="內文" style:family="paragraph">
      <style:paragraph-properties fo:text-align="justify" fo:margin-bottom="0.127in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4" style:family="table-column">
      <style:table-column-properties style:column-width="0.6659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1361in"/>
    </style:style>
    <style:style style:name="TableColumn28" style:family="table-column">
      <style:table-column-properties style:column-width="0.2576in"/>
    </style:style>
    <style:style style:name="TableColumn29" style:family="table-column">
      <style:table-column-properties style:column-width="0.3923in"/>
    </style:style>
    <style:style style:name="TableColumn30" style:family="table-column">
      <style:table-column-properties style:column-width="0.5631in"/>
    </style:style>
    <style:style style:name="TableColumn31" style:family="table-column">
      <style:table-column-properties style:column-width="0.3236in"/>
    </style:style>
    <style:style style:name="TableColumn32" style:family="table-column">
      <style:table-column-properties style:column-width="0.0576in"/>
    </style:style>
    <style:style style:name="TableColumn33" style:family="table-column">
      <style:table-column-properties style:column-width="0.4347in"/>
    </style:style>
    <style:style style:name="TableColumn34" style:family="table-column">
      <style:table-column-properties style:column-width="0.1236in"/>
    </style:style>
    <style:style style:name="TableColumn35" style:family="table-column">
      <style:table-column-properties style:column-width="0.6625in"/>
    </style:style>
    <style:style style:name="TableColumn36" style:family="table-column">
      <style:table-column-properties style:column-width="0.5923in"/>
    </style:style>
    <style:style style:name="TableColumn37" style:family="table-column">
      <style:table-column-properties style:column-width="1.5006in"/>
    </style:style>
    <style:style style:name="Table23" style:family="table">
      <style:table-properties style:width="7.384in" fo:margin-left="0in" table:align="left"/>
    </style:style>
    <style:style style:name="TableRow38" style:family="table-row">
      <style:table-row-properties style:min-row-height="0.36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47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68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6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14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236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1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756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756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756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756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756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097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ableRow219" style:family="table-row">
      <style:table-row-properties style:min-row-height="0.097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2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5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6" style:parent-style-name="內文" style:family="paragraph">
      <style:paragraph-properties fo:widows="2" fo:orphans="2" style:snap-to-layout-grid="false" fo:line-height="0.291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91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/>
    </style:style>
    <style:style style:name="TableColumn256" style:family="table-column">
      <style:table-column-properties style:column-width="7.1861in" style:use-optimal-column-width="false"/>
    </style:style>
    <style:style style:name="Table255" style:family="table">
      <style:table-properties style:width="7.1861in" fo:margin-left="0.0194in" table:align="lef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0" style:parent-style-name="內文" style:family="paragraph">
      <style:paragraph-properties style:snap-to-layout-grid="false"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text:s/></text:span><text:span text:style-name="T5">1</text:span><text:span text:style-name="T6">1</text:span><text:span text:style-name="T7">1</text:span><text:span text:style-name="T8">年</text:span><text:span text:style-name="T9">總務</text:span><text:span text:style-name="T10">處</text:span><text:span text:style-name="T11">幹事</text:span><text:span text:style-name="T12">第</text:span><text:span text:style-name="T13">1</text:span><text:span text:style-name="T14">次</text:span><text:span text:style-name="T15">職務代理</text:span><text:span text:style-name="T16">人</text:span><text:span text:style-name="T17">甄選</text:span><text:span text:style-name="T18">報名表</text:span></text:p>
      <text:p text:style-name="P19"><text:span text:style-name="T20">編號：</text:span><text:span text:style-name="T21"><text:s text:c="10"/></text:span><text:span text:style-name="T22">（編號由本校填寫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>□男 □女</text:p>
          </table:table-cell>
          <table:covered-table-cell/>
          <table:table-cell table:style-name="TableCell47" table:number-columns-spanned="2">
            <text:p text:style-name="P48">生日</text:p>
          </table:table-cell>
          <table:covered-table-cell/>
          <table:table-cell table:style-name="TableCell49" table:number-columns-spanned="4">
            <text:p text:style-name="P50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51" table:number-rows-spanned="4">
            <text:p text:style-name="P52"/>
            <text:p text:style-name="P53"/>
            <text:p text:style-name="P54">照</text:p>
            <text:p text:style-name="P55"/>
            <text:p text:style-name="P56">片</text:p>
            <text:p text:style-name="P57"/>
          </table:table-cell>
        </table:table-row>
        <table:table-row table:style-name="TableRow58">
          <table:table-cell table:style-name="TableCell59">
            <text:p text:style-name="P60">兵役</text:p>
          </table:table-cell>
          <table:table-cell table:style-name="TableCell61" table:number-columns-spanned="4">
            <text:p text:style-name="P62">□役畢 <text:s/>□ 未役 <text:s/>□免役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身 份 證 字 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通訊</text:p>
            <text:p text:style-name="P71">地址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4">
            <text:p text:style-name="P77">(O)</text:p>
            <text:p text:style-name="P78">(H)</text:p>
            <text:p text:style-name="P79">手機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E - m a i l</text:span>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大專以上學歷</text:p>
          </table:table-cell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6">
            <text:p text:style-name="P94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rows-spanned="3">
            <text:p text:style-name="P96">證照</text:p>
          </table:table-cell>
          <table:table-cell table:style-name="TableCell97" table:number-columns-spanned="3">
            <text:p text:style-name="P98">證照名稱</text:p>
          </table:table-cell>
          <table:covered-table-cell/>
          <table:covered-table-cell/>
          <table:table-cell table:style-name="TableCell99">
            <text:p text:style-name="P100">年月字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現職</text:p>
            <text:p text:style-name="P126">機關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職稱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6">
            <text:p text:style-name="P135">工</text:p>
            <text:p text:style-name="P136">作</text:p>
            <text:p text:style-name="P137">經</text:p>
            <text:p text:style-name="P138">歷</text:p>
          </table:table-cell>
          <table:table-cell table:style-name="TableCell139" table:number-columns-spanned="3">
            <text:p text:style-name="P140">服務機關</text:p>
          </table:table-cell>
          <table:covered-table-cell/>
          <table:covered-table-cell/>
          <table:table-cell table:style-name="TableCell141" table:number-columns-spanned="2">
            <text:p text:style-name="P142">職稱</text:p>
          </table:table-cell>
          <table:covered-table-cell/>
          <table:table-cell table:style-name="TableCell143" table:number-columns-spanned="6">
            <text:p text:style-name="P144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起訖日期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年 <text:s/>月至 <text:s text:c="2"/>年 <text:s/>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年 <text:s/>月至 <text:s text:c="2"/>年 <text:s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年 <text:s/>月至 <text:s text:c="2"/>年 <text:s/>月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 text:c="3"/>年 <text:s/>月至 <text:s text:c="2"/>年 <text:s/>月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 text:c="3"/>年 <text:s/>月至 <text:s text:c="2"/>年 <text:s/>月</text:p>
          </table:table-cell>
          <table:covered-table-cell/>
        </table:table-row>
        <table:table-row table:style-name="TableRow197">
          <table:table-cell table:style-name="TableCell198">
            <text:p text:style-name="P199">身障</text:p>
            <text:p text:style-name="P200">等級</text:p>
          </table:table-cell>
          <table:table-cell table:style-name="TableCell201" table:number-columns-spanned="7">
            <text:p text:style-name="P202"><text:span text:style-name="T203">類別</text:span><text:span text:style-name="T204"><text:s text:c="13"/></text:span><text:span text:style-name="T205"><text:s text:c="5"/>(</text:span><text:span text:style-name="T206">無則免填)</text:span></text:p>
            <text:p text:style-name="內文"><text:span text:style-name="T207">等級</text:span><text:span text:style-name="T208"><text:s text:c="10"/></text:span><text:span text:style-name="T209"><text:s/></text:span><text:span text:style-name="T210">(請檢附殘障手冊</text:span><text:span text:style-name="T211">正反面影</text:span><text:span text:style-name="T212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原住民</text:p>
          </table:table-cell>
          <table:covered-table-cell/>
          <table:covered-table-cell/>
          <table:table-cell table:style-name="TableCell215" table:number-columns-spanned="3">
            <text:p text:style-name="內文"><text:span text:style-name="T216"><text:s text:c="16"/></text:span><text:span text:style-name="T217">族 <text:s text:c="2"/>(</text:span><text:span text:style-name="T218">無則免填)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繳</text:p>
            <text:p text:style-name="P222">交</text:p>
            <text:p text:style-name="P223">證</text:p>
            <text:p text:style-name="P224">件</text:p>
          </table:table-cell>
          <table:table-cell table:style-name="TableCell225" table:number-columns-spanned="13">
            <text:p text:style-name="P226"><text:span text:style-name="T227">※請依序裝訂【</text:span><text:span text:style-name="T228">一律以A4紙張填寫列印】</text:span></text:p>
            <text:p text:style-name="P229">1、□報名表1份。</text:p>
            <text:p text:style-name="P230">2、□國民身份證正反面影本1份。</text:p>
            <text:p text:style-name="P231">3、□最高學歷畢業證書影本1份。</text:p>
            <text:p text:style-name="P232">4、□退伍令或免役證明文件影本1份。(無則免附)</text:p>
            <text:p text:style-name="P233">5、□具結書1份。</text:p>
            <text:p text:style-name="P234">6、□同意書1份。 <text:s text:c="2"/></text:p>
            <text:p text:style-name="P235">7、□其他證明文件【如外語能力檢定資格、採購專業證照、身心障礙手冊正反面、原住<text:s/></text:p>
            <text:p text:style-name="P236"><text:span text:style-name="T237"><text:s text:c="5"/>民身分等。（無則免附）</text:span><text:span text:style-name="T23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4">
            <text:p text:style-name="P241"><text:span text:style-name="T242">※是否有配偶、三親等以內血親、姻親等關係人員在本校服務</text:span><text:span text:style-name="T243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內文"><text:span text:style-name="T246">※以上資料如虛報不實，願自負法律責任。 <text:s text:c="6"/></text:span><text:span text:style-name="T247">報名者簽名：</text:span><text:span text:style-name="T24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P251"><text:span text:style-name="T252">※審核結果：□合格 <text:s/>□不合格 <text:s text:c="16"/>審核人簽章：</text:span><text:span text:style-name="T25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簡<text:s text:c="2"/>要<text:s text:c="2"/>自<text:s text:c="2"/>述</text:p>
            <text:p text:style-name="P260"><text:span text:style-name="T261">（含成長歷程、學、經歷簡述、專長及興趣、服務理念、自我工作抱負期許、參加甄選原因等）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2-09-22T02:06:00Z</meta:creation-date>
    <dc:date>2022-09-22T02:06:00Z</dc:date>
    <meta:print-date>2019-12-24T04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3" meta:row-count="6" meta:non-whitespace-character-count="770"/>
  </office:meta>
</office:document-meta>
</file>