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48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margin-top="0.2562in" fo:line-height="0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vertical-align="auto" fo:line-height="0.3194in" fo:margin-left="0.393in" fo:text-indent="-0.393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69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70" style:parent-style-name="內文" style:family="paragraph">
      <style:text-properties style:font-name-asian="標楷體" fo:font-size="18pt" style:font-size-asian="18pt"/>
    </style:style>
    <style:style style:name="P71" style:parent-style-name="內文" style:family="paragraph">
      <style:paragraph-properties fo:margin-top="0.2548in" fo:margin-bottom="0.2548in" fo:line-height="300%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2548in" fo:margin-bottom="0.2548in" fo:line-height="300%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color="#000000" fo:font-size="18pt" style:font-size-asian="18pt"/>
    </style:style>
    <style:style style:name="T93" style:parent-style-name="預設段落字型" style:family="text">
      <style:text-properties style:font-name-asian="標楷體" fo:color="#000000" fo:font-size="18pt" style:font-size-asian="18pt"/>
    </style:style>
    <style:style style:name="T94" style:parent-style-name="預設段落字型" style:family="text">
      <style:text-properties style:font-name-asian="標楷體" fo:color="#000000" fo:font-size="18pt" style:font-size-asian="18pt"/>
    </style:style>
    <style:style style:name="T95" style:parent-style-name="預設段落字型" style:family="text">
      <style:text-properties style:font-name-asian="標楷體" fo:color="#000000" fo:font-size="18pt" style:font-size-asian="18pt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color="#000000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P101" style:parent-style-name="內文" style:family="paragraph">
      <style:text-properties style:font-name-asian="標楷體" fo:font-size="18pt" style:font-size-asian="18pt"/>
    </style:style>
    <style:style style:name="P102" style:parent-style-name="內文" style:family="paragraph">
      <style:text-properties style:font-name-asian="標楷體" fo:font-size="18pt" style:font-size-asian="18pt"/>
    </style:style>
    <style:style style:name="P103" style:parent-style-name="內文" style:family="paragraph">
      <style:text-properties style:font-name-asian="標楷體" fo:font-size="18pt" style:font-size-asian="18pt"/>
    </style:style>
    <style:style style:name="P104" style:parent-style-name="內文" style:family="paragraph">
      <style:paragraph-properties fo:text-align="justify" fo:margin-top="0.2548in" fo:margin-bottom="0.127in" fo:text-indent="1.7701in"/>
      <style:text-properties style:font-name-asian="標楷體" fo:font-size="18pt" style:font-size-asian="18pt"/>
    </style:style>
    <style:style style:name="P105" style:parent-style-name="內文" style:family="paragraph">
      <style:paragraph-properties fo:text-align="justify" fo:margin-top="0.127in" fo:margin-bottom="0.127in" fo:text-indent="1.7694in"/>
    </style:style>
    <style:style style:name="T106" style:parent-style-name="預設段落字型" style:family="text">
      <style:text-properties style:font-name-asian="標楷體" fo:font-size="26pt" style:font-size-asian="26pt" style:text-combine="lines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P108" style:parent-style-name="內文" style:family="paragraph">
      <style:paragraph-properties fo:margin-left="0.8847in" fo:margin-right="1in">
        <style:tab-stops/>
      </style:paragraph-properties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tab/></text:span><text:span text:style-name="T4">結</text:span><text:span text:style-name="T5"><text:tab/></text:span><text:span text:style-name="T6">書</text:span></text:p>
      <text:p text:style-name="P7"><text:span text:style-name="T8"><text:tab/></text:span><text:span text:style-name="T9">本人</text:span><text:span text:style-name="T10">　　　　　　　</text:span><text:span text:style-name="T11">先生</text:span><text:span text:style-name="T12">/</text:span><text:span text:style-name="T13">小姐</text:span><text:span text:style-name="T14"><text:s/></text:span><text:span text:style-name="T15">報名「臺中市</text:span><text:span text:style-name="T16">立東華國民中學</text:span><text:span text:style-name="T17">營養師</text:span><text:span text:style-name="T18">(</text:span><text:span text:style-name="T19">專案經理人</text:span><text:span text:style-name="T20">)</text:span><text:span text:style-name="T21">」甄選，已詳閱甄選簡章內容，茲切結下列事項：</text:span></text:p>
      <text:p text:style-name="P22"/>
      <text:p text:style-name="P23"><text:span text:style-name="T24">一、所附報名證件正</text:span><text:span text:style-name="T25">(</text:span><text:span text:style-name="T26">影</text:span><text:span text:style-name="T27">)</text:span><text:span text:style-name="T28">本屬實，</text:span><text:span text:style-name="T29">均無偽造、變造或不實；如有違反情事，除取消錄取資格外，並自負法律責任。</text:span></text:p>
      <text:list text:style-name="LFO1" text:continue-numbering="true">
        <text:list-item>
          <text:p text:style-name="P30"><text:span text:style-name="T31">無公務人員任用法第</text:span><text:span text:style-name="T32"><text:s/>26<text:s/></text:span><text:span text:style-name="T33">及</text:span><text:span text:style-name="T34"><text:s/>28<text:s/></text:span><text:span text:style-name="T35">條各款情事之一者、無臺灣地區與大陸地區人民關係條例第</text:span><text:span text:style-name="T36"><text:s/>21<text:s/></text:span><text:span text:style-name="T37">條第</text:span><text:span text:style-name="T38"><text:s/>1<text:s/></text:span><text:span text:style-name="T39">項所定不得任用之情事之一者、無</text:span><text:span text:style-name="T40">雙重國籍或多重國籍、</text:span><text:span text:style-name="T41">無性侵害之犯罪紀錄者等違反甄選資格規定之情事，如有不實願負相關法律責任並無異議放棄錄取及僱用資格。</text:span></text:p>
        </text:list-item>
        <text:list-item>
          <text:p text:style-name="P42">如為政府機關或公立學校現職人員，應於聘僱時同時檢具原服務機關學校離職證明書或同意書，否則無異議由聘任學校依規定不予聘任。</text:p>
        </text:list-item>
      </text:list>
      <text:p text:style-name="P43"><text:span text:style-name="T44">四、本人</text:span><text:span text:style-name="T45">　　　　　</text:span><text:span text:style-name="T46"><text:s text:c="3"/></text:span><text:span text:style-name="T47">　　</text:span><text:span text:style-name="T48">體檢若有活動性肺結核、惡性傳染病、精神病之一者，及違反公務人員任用法及取消其聘僱資格；</text:span><text:span text:style-name="T49">COVID19</text:span><text:span text:style-name="T50">相關防疫措施亦同。</text:span></text:p>
      <text:p text:style-name="P51"><text:span text:style-name="T52">五、本人</text:span><text:span text:style-name="T53">　　　　　</text:span><text:span text:style-name="T54"><text:s text:c="3"/></text:span><text:span text:style-name="T55">　　</text:span><text:span text:style-name="T56">於錄取後，應提交之『警察刑事紀錄證明』，如有前科及無法提出者，取</text:span><text:span text:style-name="T57">消其應聘資格。</text:span></text:p>
      <text:p text:style-name="P58"/>
      <text:p text:style-name="P59">此　　致</text:p>
      <text:p text:style-name="P60">臺中市立東華國民中學</text:p>
      <text:p text:style-name="P61"><text:tab/><text:tab/><text:tab/><text:tab/><text:tab/><text:tab/></text:p>
      <text:p text:style-name="P62"><text:tab/><text:tab/><text:tab/><text:tab/><text:tab/><text:tab/>立切結書人：</text:p>
      <text:p text:style-name="P63"><text:tab/><text:tab/><text:tab/><text:tab/><text:tab/><text:tab/>身分證字號：</text:p>
      <text:p text:style-name="P64"><text:tab/><text:tab/><text:tab/><text:tab/><text:tab/><text:tab/>住　　　址：</text:p>
      <text:p text:style-name="P65"/>
      <text:p text:style-name="P66">中華民國　<text:s/>111 <text:s/>年　　　　月　　　　日</text:p>
      <text:p text:style-name="P67"/>
      <text:p text:style-name="P68"/>
      <text:p text:style-name="P69">查閱性侵害加害人登記檔案同意書</text:p>
      <text:p text:style-name="P70"/>
      <text:p text:style-name="P71"><text:span text:style-name="T72"><text:s text:c="3"/></text:span><text:span text:style-name="T73">本人</text:span><text:span text:style-name="T74"><text:s text:c="27"/></text:span><text:span text:style-name="T75">（</text:span><text:span text:style-name="T76"><text:s text:c="9"/></text:span><text:span text:style-name="T77">年</text:span><text:span text:style-name="T78"><text:s text:c="8"/></text:span><text:span text:style-name="T79">月</text:span><text:span text:style-name="T80"><text:s text:c="7"/></text:span><text:span text:style-name="T81">日生，國民身分證統一編號</text:span><text:span text:style-name="T82">：</text:span></text:p>
      <text:p text:style-name="P83"><text:span text:style-name="T84"><text:s text:c="29"/>)</text:span><text:span text:style-name="T85">為應徵</text:span><text:span text:style-name="T86">「</text:span><text:span text:style-name="T87">臺中市</text:span><text:span text:style-name="T88">立東華</text:span><text:span text:style-name="T89">國民</text:span><text:span text:style-name="T90">中</text:span><text:span text:style-name="T91">學</text:span><text:span text:style-name="T92">營養師</text:span><text:span text:style-name="T93">(</text:span><text:span text:style-name="T94">專案經理人</text:span><text:span text:style-name="T95">)</text:span><text:span text:style-name="T96">」</text:span><text:span text:style-name="T97">甄選所需，同意</text:span><text:span text:style-name="T98"><text:s text:c="2"/></text:span><text:span text:style-name="T99">貴校申</text:span><text:span text:style-name="T100">請查閱本人有無性侵害犯罪登記檔案資料。</text:span></text:p>
      <text:p text:style-name="P101"><text:s text:c="4"/>此致</text:p>
      <text:p text:style-name="P102">臺中市立東華國民中學</text:p>
      <text:p text:style-name="P103"/>
      <text:p text:style-name="P104">立同意書人：<text:s text:c="16"/>（簽名）</text:p>
      <text:p text:style-name="P105"><text:span text:style-name="T106">國民身分證統一編號</text:span><text:span text:style-name="T107">：</text:span></text:p>
      <text:p text:style-name="內文"/>
      <text:p text:style-name="內文"/>
      <text:p text:style-name="內文"/>
      <text:p text:style-name="內文"/>
      <text:p text:style-name="P108"><text:span text:style-name="T109">中華民國</text:span><text:span text:style-name="T110"><text:s text:c="7"/>111 <text:s text:c="4"/></text:span><text:span text:style-name="T111">年</text:span><text:span text:style-name="T112"><text:s text:c="18"/></text:span><text:span text:style-name="T113">月</text:span><text:span text:style-name="T114"><text:s text:c="12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944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22-07-12T03:10:00Z</meta:creation-date>
    <dc:date>2022-07-12T03:10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