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7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21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22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23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24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5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6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7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8" style:parent-style-name="內文" style:family="paragraph">
      <style:paragraph-properties fo:widows="2" fo:orphans="2" fo:text-align="center" fo:margin-bottom="0.1041in" fo:line-height="0.3472in" fo:margin-right="0.102in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<text:s/>託<text:s/>書　　　</text:p>
      <text:p text:style-name="P2"/>
      <text:p text:style-name="P3"><text:span text:style-name="T4">本人</text:span><text:span text:style-name="T5"><text:s text:c="14"/></text:span><text:span text:style-name="T6">報考「臺中市</text:span><text:span text:style-name="T7">立東華</text:span><text:span text:style-name="T8">國民</text:span><text:span text:style-name="T9">中</text:span><text:span text:style-name="T10">學營養師</text:span><text:span text:style-name="T11">(</text:span><text:span text:style-name="T12">專案經理人</text:span><text:span text:style-name="T13">)</text:span><text:span text:style-name="T14">」甄選，因不克前來報名，特委託</text:span><text:span text:style-name="T15"><text:s text:c="16"/></text:span><text:span text:style-name="T16">代理報名，若有不實情事，本人願負一切責任。</text:span><text:span text:style-name="T17"><text:line-break/></text:span><text:span text:style-name="T18">此</text:span><text:span text:style-name="T19"><text:s/></text:span><text:span text:style-name="T20">致</text:span></text:p>
      <text:p text:style-name="P21">臺中市立東華國民中學</text:p>
      <text:p text:style-name="P22"/>
      <text:p text:style-name="P23"/>
      <text:p text:style-name="P24">委<text:s/>託<text:s/>人：<text:line-break/>身分證統一編號：<text:line-break/>聯<text:s/>絡<text:s/>電<text:s/>話：<text:line-break/>聯<text:s/>絡<text:s/>地<text:s/>址：</text:p>
      <text:p text:style-name="P25"/>
      <text:p text:style-name="P26">受<text:s/>託<text:s/>人：<text:line-break/>身分證統一編號：<text:line-break/>聯<text:s/>絡<text:s/>電<text:s/>話：<text:line-break/>聯<text:s/>絡<text:s/>地<text:s/>址：</text:p>
      <text:p text:style-name="P27"/>
      <text:p text:style-name="P28"><text:span text:style-name="T29">中華民國</text:span><text:span text:style-name="T30"><text:s text:c="4"/>111 <text:s text:c="3"/></text:span><text:span text:style-name="T31">年</text:span><text:span text:style-name="T32"><text:s text:c="8"/></text:span><text:span text:style-name="T33">月</text:span><text:span text:style-name="T34"><text:s text:c="8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林淑真</meta:initial-creator>
    <dc:creator>user</dc:creator>
    <meta:creation-date>2022-07-12T03:12:00Z</meta:creation-date>
    <dc:date>2022-07-12T03:12:00Z</dc:date>
    <meta:print-date>2014-01-2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