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Times New Roman" style:font-name-asian="標楷體" fo:color="#000000" style:font-size-complex="12pt"/>
    </style:style>
    <style:style style:name="T3" style:parent-style-name="預設段落字型" style:family="text">
      <style:text-properties style:font-name="Times New Roman" style:font-name-asian="標楷體" fo:color="#000000" style:font-size-complex="12pt"/>
    </style:style>
    <style:style style:name="P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472in" fo:margin-left="0.2486in" fo:text-indent="-0.2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472in" fo:margin-left="0.875in" fo:text-indent="-0.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472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472in" fo:margin-left="1.5166in" fo:text-indent="-1.5166in">
        <style:tab-stops>
          <style:tab-stop style:type="left" style:position="-1.1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472in" fo:margin-left="1.575in" fo:text-indent="-1.575in">
        <style:tab-stops>
          <style:tab-stop style:type="left" style:position="-1.24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472in" fo:margin-left="1.2791in" fo:text-indent="-1.2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47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472in" fo:margin-left="0.3888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fo:margin-left="0.5833in" fo:text-indent="-0.5833in">
        <style:tab-stops>
          <style:tab-stop style:type="left" style:position="-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472in" fo:margin-left="0.5833in" fo:text-indent="-0.5833in">
        <style:tab-stops>
          <style:tab-stop style:type="left" style:position="-0.41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line-height="0.3472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472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472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472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472in" fo:margin-left="0.8534in" fo:text-indent="-0.5833in">
        <style:tab-stops>
          <style:tab-stop style:type="left" style:position="-0.686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472in">
        <style:tab-stops>
          <style:tab-stop style:type="left" style:position="0.1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472in" fo:margin-left="0.5888in" fo:text-indent="-0.5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472in" fo:margin-left="0.5888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472in" fo:margin-left="0.1666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472in" fo:text-indent="0.3888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472in" fo:text-indent="0.3888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472in" fo:text-indent="0.3888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472in" fo:text-indent="0.3888in"/>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472in" fo:margin-left="0.6881in" fo:text-indent="-0.5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style:snap-to-layout-grid="false" fo:text-align="justify" fo:line-height="0.3472in" fo:margin-left="0.593in" fo:text-indent="-0.5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472in" fo:margin-left="0.6881in" fo:text-indent="-0.6881in">
        <style:tab-stops>
          <style:tab-stop style:type="left" style:position="-0.2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472in">
        <style:tab-stops>
          <style:tab-stop style:type="left" style:position="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break-before="page" style:snap-to-layout-grid="false" fo:text-align="justify" fo:line-height="0.3472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127" style:family="table-column">
      <style:table-column-properties style:column-width="1.2416in"/>
    </style:style>
    <style:style style:name="TableColumn128" style:family="table-column">
      <style:table-column-properties style:column-width="2.3333in"/>
    </style:style>
    <style:style style:name="TableColumn129" style:family="table-column">
      <style:table-column-properties style:column-width="1in"/>
    </style:style>
    <style:style style:name="TableColumn130" style:family="table-column">
      <style:table-column-properties style:column-width="1.4666in"/>
    </style:style>
    <style:style style:name="Table126" style:family="table">
      <style:table-properties style:width="6.0416in" fo:margin-left="0.7243in" table:align="left"/>
    </style:style>
    <style:style style:name="TableRow131" style:family="table-row">
      <style:table-row-properties style:min-row-height="0.470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166in"/>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4166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style:min-row-height="0.484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font-size="14pt" style:font-size-asian="14pt"/>
    </style:style>
    <style:style style:name="P145" style:parent-style-name="內文" style:family="paragraph">
      <style:paragraph-properties fo:text-align="center" fo:line-height="0.25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Row152" style:family="table-row">
      <style:table-row-properties style:min-row-height="0.498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055in"/>
    </style:style>
    <style:style style:name="T157" style:parent-style-name="預設段落字型" style:family="text">
      <style:text-properties style:font-name="新細明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新細明體" fo:font-size="14pt" style:font-size-asian="14pt"/>
    </style:style>
    <style:style style:name="T163" style:parent-style-name="預設段落字型" style:family="text">
      <style:text-properties style:font-name="標楷體" style:font-name-asian="標楷體" fo:font-size="14pt" style:font-size-asian="14pt"/>
    </style:style>
    <style:style style:name="TableRow164" style:family="table-row">
      <style:table-row-properties style:min-row-height="0.498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055in"/>
      <style:text-properties style:font-name="標楷體" style:font-name-asian="標楷體" fo:font-size="14pt" style:font-size-asian="14pt"/>
    </style:style>
    <style:style style:name="TableRow169" style:family="table-row">
      <style:table-row-properties style:min-row-height="0.492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055in"/>
      <style:text-properties style:font-name="標楷體" style:font-name-asian="標楷體" fo:font-size="14pt" style:font-size-asian="14pt"/>
    </style:style>
    <style:style style:name="TableRow174" style:family="table-row">
      <style:table-row-properties style:min-row-height="0.492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055in"/>
      <style:text-properties style:font-name="標楷體" style:font-name-asian="標楷體" fo:font-size="14pt" style:font-size-asian="14pt"/>
    </style:style>
    <style:style style:name="P179" style:parent-style-name="內文" style:family="paragraph">
      <style:paragraph-properties fo:line-height="0.3055in"/>
      <style:text-properties style:font-name="標楷體" style:font-name-asian="標楷體" fo:font-size="14pt" style:font-size-asian="14pt"/>
    </style:style>
    <style:style style:name="P180" style:parent-style-name="內文" style:family="paragraph">
      <style:paragraph-properties fo:text-align="center" fo:line-height="0.4583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center" fo:line-height="0.4583in"/>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fo:line-height="0.4583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line-height="0.458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458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75in"/>
      <style:text-properties style:font-name="標楷體" style:font-name-asian="標楷體" fo:font-size="14pt" style:font-size-asian="14pt" style:font-size-complex="14pt"/>
    </style:style>
    <style:style style:name="P214" style:parent-style-name="內文" style:family="paragraph">
      <style:paragraph-properties fo:line-height="0.37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line-height="0.375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7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75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center" fo:line-height="0.37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一</text:span><text:span text:style-name="T3"><text:s text:c="57"/></text:span></text:p>
      <text:p text:style-name="P4">111年度四縣市臺中市能源教育輔導學校</text:p>
      <text:p text:style-name="P5"><text:span text:style-name="T6">「認識能源與節能」海報甄選比賽實施計畫</text:span><text:span text:style-name="T7">-</text:span><text:span text:style-name="T8">臺中市初賽</text:span></text:p>
      <text:p text:style-name="P9">一、依據:</text:p>
      <text:p text:style-name="P10"><text:s/>(一)經濟部能源局111年度輔導中小學推動能源教育計畫。</text:p>
      <text:p text:style-name="P11"><text:span text:style-name="T12"><text:s/>(</text:span><text:span text:style-name="T13">二</text:span><text:span text:style-name="T14">)</text:span><text:span text:style-name="T15">中區能源教育共學團競賽計畫。</text:span></text:p>
      <text:p text:style-name="P16">二、目的：</text:p>
      <text:p text:style-name="P17">（一）落實能源教育向下紮根，進以增進節能觀念。</text:p>
      <text:p text:style-name="P18">（二）鼓勵學生海報創作風氣，提供展出與觀摩學習機會。</text:p>
      <text:p text:style-name="P19">（三）以繪畫及生活體驗，分享有效節能行動，落實生活節能行為。</text:p>
      <text:p text:style-name="P20">（四）增進學童對於節能之核心價值認知，具有思辨、選擇與反省，進而認同與實踐節能行動。</text:p>
      <text:p text:style-name="P21">（五）落實美感教育紮根生活，提昇本市藝術人文氣息豐富心靈生活。</text:p>
      <text:p text:style-name="P22">三、辦理單位：</text:p>
      <text:p text:style-name="P23">（一）指導單位：國立臺灣師範大學。</text:p>
      <text:p text:style-name="P24">（二）主辦單位：臺中市政府教育局。</text:p>
      <text:p text:style-name="P25"><text:s/>(三)<text:s/>承辦單位：臺中市大安區永安國民小學。</text:p>
      <text:p text:style-name="P26">四、參賽對象：本市各公（私）立國民小學學生(分成中年級與高年級2組，作者以111學年度之年級作為分組依據，2年級可跨組參加中年級組)。</text:p>
      <text:p text:style-name="P27">五、類別及作品規格：以「四開」圖畫紙製作。</text:p>
      <text:p text:style-name="P28"><text:span text:style-name="T29">六、主題：</text:span><text:span text:style-name="T30">認識能源與節能</text:span><text:span text:style-name="T31">。</text:span></text:p>
      <text:p text:style-name="P32">七、報名方式：</text:p>
      <text:p text:style-name="P33">（一）臺中市轄內各公（私）立國民小學，經學校評選優秀學生作品參加比賽，請以學校為單位團體送件，每校中、高年級組別至多各12件(請勿多送)。</text:p>
      <text:p text:style-name="P34">（二）凡參賽之作品均不退件，得獎作品及其著作權歸國立臺灣師範大學中區推動能源教育共學團所有。</text:p>
      <text:p text:style-name="P35">（三）送件截止後不接受更改作者姓名及作品名稱，請各校於送件時仔細核對姓名及作品名稱，不符規定者一律退件。</text:p>
      <text:p text:style-name="P36">（四）各校報名時須繳交作者簽附著作權聲明書暨授權書（如附件），於日後如有發現抄襲情形，將追回已獲獎勵，請各校老師、承辦人員謹慎審稿。</text:p>
      <text:soft-page-break/>
      <text:p text:style-name="P37">八、送件方式：</text:p>
      <text:p text:style-name="P38"><text:span text:style-name="T39">（一）日期及方式：</text:span><text:span text:style-name="T40">自</text:span><text:span text:style-name="T41">111</text:span><text:span text:style-name="T42">年</text:span><text:span text:style-name="T43">9</text:span><text:span text:style-name="T44">月</text:span><text:span text:style-name="T45">19</text:span><text:span text:style-name="T46">日起至</text:span><text:span text:style-name="T47">111</text:span><text:span text:style-name="T48">年</text:span><text:span text:style-name="T49">9</text:span><text:span text:style-name="T50">月</text:span><text:span text:style-name="T51">2</text:span><text:span text:style-name="T52">9</text:span><text:span text:style-name="T53">日</text:span><text:span text:style-name="T54">(</text:span><text:span text:style-name="T55">星期</text:span><text:span text:style-name="T56">四</text:span><text:span text:style-name="T57">)17</text:span><text:span text:style-name="T58">時止</text:span><text:span text:style-name="T59">，請各校將作品郵寄或送達承辦學校</text:span><text:span text:style-name="T60">(</text:span><text:span text:style-name="T61">以郵戳為憑</text:span><text:span text:style-name="T62">)</text:span><text:span text:style-name="T63">。</text:span><text:span text:style-name="T64"><text:s/></text:span></text:p>
      <text:p text:style-name="P65"><text:span text:style-name="T66"><text:s/>(</text:span><text:span text:style-name="T67">二</text:span><text:span text:style-name="T68">)<text:s/></text:span><text:span text:style-name="T69">請造冊</text:span><text:span text:style-name="T70">(</text:span><text:span text:style-name="T71">含學校校名、學校地址、參賽學生姓名、作品名稱、指導教師姓名及參賽組別</text:span><text:span text:style-name="T72">)</text:span><text:span text:style-name="T73">並以電子檔寄達</text:span><text:span text:style-name="T74">bean@yaps.tc</text:span><text:span text:style-name="T75">.edu.tw</text:span></text:p>
      <text:p text:style-name="P76">（三）作品收件地點：</text:p>
      <text:p text:style-name="P77"><text:s text:c="6"/>臺中市能源教育輔導學校</text:p>
      <text:p text:style-name="P78"><text:s text:c="6"/>臺中市大安區永安國民小學<text:s/>總務處收</text:p>
      <text:p text:style-name="P79"><text:s text:c="6"/>（439026臺中市大安區永安里東西四路二段252號）。</text:p>
      <text:p text:style-name="P80"><text:s text:c="4"/>聯絡電話：(04)26874931轉276<text:s/>聯絡人：塗佳儒主任<text:s text:c="2"/></text:p>
      <text:p text:style-name="P81"><text:span text:style-name="T82">九</text:span><text:span text:style-name="T83">、</text:span><text:span text:style-name="T84">作品規格：</text:span></text:p>
      <text:p text:style-name="P85"><text:span text:style-name="T86"><text:s text:c="3"/>1</text:span><text:span text:style-name="T87">、手繪彩色作品，</text:span><text:span text:style-name="T88">紙張尺寸規格為四開大小</text:span><text:span text:style-name="T89">，內容清晰，採海報格式，直橫式均可，並標明主題，限平面創作，不可裱褙或護貝。作品限個人創作，每人參加競賽之作品以</text:span><text:span text:style-name="T90">1</text:span><text:span text:style-name="T91">件為限，不接受電腦列印作品，但文字部分不限。</text:span></text:p>
      <text:p text:style-name="P92"><text:s text:c="3"/>2、作品報名表、著作權授權聲明書(如附件)黏貼於競賽作品之「背面右下角」。</text:p>
      <text:p text:style-name="P93">十、評審與獎勵：</text:p>
      <text:p text:style-name="P94"><text:s text:c="2"/>(一)初賽部分由承辦單位聘請相關專家學者進行評審，並由評審委員擇定提</text:p>
      <text:p text:style-name="P95"><text:s text:c="6"/>報「中、高年級組)」各20件(含前三名)優秀作品以參加中區複賽；入</text:p>
      <text:p text:style-name="P96"><text:s text:c="6"/>選作品將運用於能源教育主題宣導廣為推廣。</text:p>
      <text:p text:style-name="P97"><text:s text:c="2"/>(二)評分標準：主題內容35%，視覺表現（文字內容、繪畫技巧）35%，創</text:p>
      <text:p text:style-name="P98"><text:s text:c="17"/>意表現30%。</text:p>
      <text:p text:style-name="P99"><text:s/>（三）獎勵：</text:p>
      <text:p text:style-name="P100">1、臺中市初賽學生獎勵：</text:p>
      <text:p text:style-name="P101"><text:s text:c="6"/>(1)第一名：取1名，頒發教育局獎狀乙幀及禮券1,500元。</text:p>
      <text:p text:style-name="P102"><text:s text:c="2"/>(2)第二名：取2名，頒發教育局獎狀乙幀及禮券1,000元。</text:p>
      <text:p text:style-name="P103"><text:s text:c="2"/>(3)第三名：取3名，頒發教育局獎狀乙幀及禮券500元。</text:p>
      <text:p text:style-name="P104"><text:s text:c="2"/>(4)優選：錄取若干名，頒發教育局獎狀乙幀。</text:p>
      <text:p text:style-name="P105">2、臺中市初賽指導教師獎勵：</text:p>
      <text:p text:style-name="P106"><text:span text:style-name="T107"><text:s text:c="6"/></text:span><text:span text:style-name="T108">每件作品可列指導老師乙名，依臺中市立國民中小學及幼兒園教育人員獎勵要點予以獎勵，同一指導老師取最佳成績獎勵</text:span><text:span text:style-name="T109">。</text:span></text:p>
      <text:soft-page-break/>
      <text:p text:style-name="P110"><text:s/>（四）承辦活動相關有功人員於活動結束後，視工作績效得依規定辦理敘獎。</text:p>
      <text:p text:style-name="P111"><text:s/>（五）初賽得獎名單公告於臺中市能源教育輔導學校網頁(大安區永安國小網頁)及臺中市政府教育局網站。</text:p>
      <text:p text:style-name="P112">十一、附則：</text:p>
      <text:p text:style-name="P113"><text:s/>（一）參賽作品不得有抄襲、翻譯之情形，且以未曾參賽（展）或在任何形</text:p>
      <text:p text:style-name="P114"><text:s text:c="7"/>式媒體發表、出版者為限。</text:p>
      <text:p text:style-name="P115"><text:s/>（二）參賽者如有涉及侵害著作權或其他法律情事，由參賽人員自行負責。</text:p>
      <text:p text:style-name="P116"><text:s/>（三）參賽者如身分不符，經舉發屬實，取消參賽資格。</text:p>
      <text:p text:style-name="P117"><text:s/>（四）得獎作品經檢舉有抄襲之嫌，經查證屬實，承辦單位得取消名次並追</text:p>
      <text:p text:style-name="P118"><text:s text:c="7"/>回獎項。</text:p>
      <text:p text:style-name="P119"><text:span text:style-name="T120"><text:s/></text:span><text:span text:style-name="T121">（五）主辦單位得視作品件數增減錄取名額。</text:span></text:p>
      <text:soft-page-break/>
      <text:p text:style-name="P122"><text:span text:style-name="T123">附件</text:span></text:p>
      <text:p text:style-name="P124">111年度中區能源教育共學團「認識能源與節能」</text:p>
      <text:p text:style-name="P125">海報甄選比賽報名表</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學<text:s/>校<text:s/>名<text:s/>稱</text:p>
          </table:table-cell>
          <table:table-cell table:style-name="TableCell134" table:number-columns-spanned="3">
            <text:p text:style-name="P135"><text:span text:style-name="T136">臺中市</text:span><text:span text:style-name="T137">_______</text:span><text:span text:style-name="T138">區</text:span><text:span text:style-name="T139"><text:s/></text:span><text:span text:style-name="T140"><text:s text:c="12"/></text:span><text:span text:style-name="T141">國民小學</text:span></text:p>
          </table:table-cell>
          <table:covered-table-cell/>
          <table:covered-table-cell/>
        </table:table-row>
        <table:table-row table:style-name="TableRow142">
          <table:table-cell table:style-name="TableCell143">
            <text:p text:style-name="P144">學校</text:p>
            <text:p text:style-name="P145">聯<text:s/>絡<text:s/>人</text:p>
          </table:table-cell>
          <table:table-cell table:style-name="TableCell146">
            <text:p text:style-name="P147"/>
          </table:table-cell>
          <table:table-cell table:style-name="TableCell148">
            <text:p text:style-name="P149">聯絡電話</text:p>
          </table:table-cell>
          <table:table-cell table:style-name="TableCell150">
            <text:p text:style-name="P151"/>
          </table:table-cell>
        </table:table-row>
        <table:table-row table:style-name="TableRow152">
          <table:table-cell table:style-name="TableCell153">
            <text:p text:style-name="P154">組<text:s text:c="4"/>別</text:p>
          </table:table-cell>
          <table:table-cell table:style-name="TableCell155" table:number-columns-spanned="3">
            <text:p text:style-name="P156"><text:span text:style-name="T157">□</text:span><text:span text:style-name="T158">中年級組</text:span><text:span text:style-name="T159">(2</text:span><text:span text:style-name="T160">年級可跨組參加</text:span><text:span text:style-name="T161">) <text:s/></text:span><text:span text:style-name="T162">□</text:span><text:span text:style-name="T163">高年級組</text:span></text:p>
          </table:table-cell>
          <table:covered-table-cell/>
          <table:covered-table-cell/>
        </table:table-row>
        <table:table-row table:style-name="TableRow164">
          <table:table-cell table:style-name="TableCell165">
            <text:p text:style-name="P166">作品名稱</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作者姓名</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指導老師</text:p>
          </table:table-cell>
          <table:table-cell table:style-name="TableCell177" table:number-columns-spanned="3">
            <text:p text:style-name="P178"/>
          </table:table-cell>
          <table:covered-table-cell/>
          <table:covered-table-cell/>
        </table:table-row>
      </table:table>
      <text:p text:style-name="P179"/>
      <text:p text:style-name="P180">111年度中區能源教育共學團「認識能源與節能」</text:p>
      <text:p text:style-name="P181"><text:span text:style-name="T182">海</text:span><text:span text:style-name="T183">報甄選比賽活動</text:span><text:span text:style-name="T184">著作權聲明暨授權書</text:span></text:p>
      <text:p text:style-name="P185"><text:span text:style-name="T186">本人</text:span><text:span text:style-name="T187"><text:s/></text:span><text:span text:style-name="T188"><text:s text:c="16"/></text:span><text:span text:style-name="T189">身分證統一編號</text:span><text:span text:style-name="T190"><text:s/></text:span><text:span text:style-name="T191"><text:s text:c="22"/></text:span></text:p>
      <text:p text:style-name="P192"><text:span text:style-name="T193">係</text:span><text:span text:style-name="T194">_______(</text:span><text:span text:style-name="T195">縣</text:span><text:span text:style-name="T196">/</text:span><text:span text:style-name="T197">市</text:span><text:span text:style-name="T198">)</text:span><text:span text:style-name="T199"><text:s text:c="9"/></text:span><text:span text:style-name="T200">(</text:span><text:span text:style-name="T201">鎮</text:span><text:span text:style-name="T202">/</text:span><text:span text:style-name="T203">區</text:span><text:span text:style-name="T204">)</text:span><text:span text:style-name="T205"><text:s text:c="10"/></text:span><text:span text:style-name="T206"><text:s/></text:span><text:span text:style-name="T207">國民小學</text:span></text:p>
      <text:p text:style-name="P208"><text:span text:style-name="T209">參加</text:span><text:span text:style-name="T210">111</text:span><text:span text:style-name="T211">年度中區能源教育共學團「認識能源與節能」海報甄選比賽活動，</text:span><text:span text:style-name="T212">作品絕無剽竊他人著作權情事，如違所言，願自負法律責任。若作品得獎後，同意由主承辦單位以不同形式發行、推廣、保存及轉載，不索取任何酬勞、版稅。</text:span></text:p>
      <text:p text:style-name="P213"><text:tab/>此致</text:p>
      <text:p text:style-name="P214"><text:span text:style-name="T215"><text:s text:c="8"/></text:span><text:span text:style-name="T216">111</text:span><text:span text:style-name="T217">年度中區能源教育共學團</text:span></text:p>
      <text:p text:style-name="P218"><text:span text:style-name="T219"><text:s text:c="35"/></text:span><text:span text:style-name="T220">聲明人：</text:span><text:span text:style-name="T221"><text:s/></text:span><text:span text:style-name="T222"><text:s text:c="12"/></text:span><text:span text:style-name="T223">　</text:span><text:span text:style-name="T224">　簽章</text:span></text:p>
      <text:p text:style-name="P225"><text:span text:style-name="T226">　　　　　　　　　　　</text:span><text:span text:style-name="T227"><text:s text:c="4"/></text:span><text:span text:style-name="T228">　連帶保證人：家長</text:span><text:span text:style-name="T229"><text:s text:c="16"/></text:span><text:span text:style-name="T230">簽章</text:span></text:p>
      <text:p text:style-name="P231"><text:span text:style-name="T232"><text:s text:c="38"/></text:span><text:span text:style-name="T233">或老師</text:span><text:span text:style-name="T234"><text:s text:c="16"/></text:span><text:span text:style-name="T235">簽章</text:span></text:p>
      <text:p text:style-name="P236"><text:span text:style-name="T237">中華民國</text:span><text:span text:style-name="T238"><text:s text:c="2"/>111 <text:s/></text:span><text:span text:style-name="T239">年</text:span><text:span text:style-name="T240"><text:s text:c="4"/></text:span><text:span text:style-name="T241">月</text:span><text:span text:style-name="T242"><text:s text:c="4"/></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line-height="0.3611in" fo:margin-right="0.0694in"/>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標楷體"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洪慧眞</dc:creator>
    <meta:creation-date>2022-09-20T05:02:00Z</meta:creation-date>
    <dc:date>2022-09-20T05:24:00Z</dc:date>
    <meta:print-date>2022-09-20T05:24:00Z</meta:print-date>
    <meta:template xlink:href="Normal" xlink:type="simple"/>
    <meta:editing-cycles>5</meta:editing-cycles>
    <meta:editing-duration>PT0S</meta:editing-duration>
    <meta:document-statistic meta:page-count="4" meta:paragraph-count="4" meta:word-count="363" meta:character-count="2434" meta:row-count="17" meta:non-whitespace-character-count="2075"/>
  </office:meta>
</office:document-meta>
</file>