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style:font-size-complex="12pt"/>
    </style:style>
    <style:style style:name="P7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0076in"/>
    </style:style>
    <style:style style:name="TableColumn11" style:family="table-column">
      <style:table-column-properties style:column-width="1.699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959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0.9986in"/>
    </style:style>
    <style:style style:name="Table9" style:family="table">
      <style:table-properties style:width="7.2236in" fo:margin-left="0in" table:align="center"/>
    </style:style>
    <style:style style:name="TableRow16" style:family="table-row">
      <style:table-row-properties style:min-row-height="0.3236in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624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15%" fo:margin-left="0.0715in" fo:margin-right="0.1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909in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15%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 fo:margin-left="0.4138in" fo:text-indent="-0.4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margin-top="0.1666in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3" style:family="paragraph">
      <style:paragraph-properties style:snap-to-layout-grid="false" fo:line-height="115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清單段落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89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4" style:family="paragraph">
      <style:paragraph-properties style:snap-to-layout-grid="false" fo:line-height="115%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4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4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4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style:snap-to-layout-grid="false" fo:line-height="115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" style:family="paragraph">
      <style:paragraph-properties style:snap-to-layout-grid="false" fo:line-height="115%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style:snap-to-layout-grid="false" fo:line-height="115%" fo:margin-left="0.492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7" style:family="paragraph">
      <style:paragraph-properties style:snap-to-layout-grid="false" fo:line-height="115%" fo:margin-left="1.0013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7" style:family="paragraph">
      <style:paragraph-properties style:snap-to-layout-grid="false" fo:line-height="115%" fo:margin-left="1.0013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8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8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8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break-before="page"/>
    </style:style>
    <style:style style:name="TableColumn137" style:family="table-column">
      <style:table-column-properties style:column-width="0.4361in"/>
    </style:style>
    <style:style style:name="TableColumn138" style:family="table-column">
      <style:table-column-properties style:column-width="0.525in"/>
    </style:style>
    <style:style style:name="TableColumn139" style:family="table-column">
      <style:table-column-properties style:column-width="1.6736in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0.4923in"/>
    </style:style>
    <style:style style:name="TableColumn142" style:family="table-column">
      <style:table-column-properties style:column-width="0.5986in"/>
    </style:style>
    <style:style style:name="TableColumn143" style:family="table-column">
      <style:table-column-properties style:column-width="0.6375in"/>
    </style:style>
    <style:style style:name="TableColumn144" style:family="table-column">
      <style:table-column-properties style:column-width="0.0493in"/>
    </style:style>
    <style:style style:name="TableColumn145" style:family="table-column">
      <style:table-column-properties style:column-width="0.2895in"/>
    </style:style>
    <style:style style:name="TableColumn146" style:family="table-column">
      <style:table-column-properties style:column-width="1.3777in"/>
    </style:style>
    <style:style style:name="Table136" style:family="table">
      <style:table-properties style:width="7.261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7" style:family="table-row">
      <style:table-row-properties style:min-row-height="0.5451in" fo:keep-together="alway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5" style:family="table-row">
      <style:table-row-properties style:min-row-height="0.5451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0.4472in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 style:min-row-height="0.3541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 style:min-row-height="0.3541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1" style:family="table-row">
      <style:table-row-properties style:min-row-height="0.7097in" fo:keep-together="alway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3" style:family="table-row">
      <style:table-row-properties style:min-row-height="1.5701in" fo:keep-together="alway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9" style:family="table-row">
      <style:table-row-properties style:min-row-height="3.3354in"/>
    </style:style>
    <style:style style:name="TableCell23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34" style:family="table-row">
      <style:table-row-properties style:min-row-height="0.9458in"/>
    </style:style>
    <style:style style:name="TableCell235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3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T244" style:parent-style-name="預設段落字型" style:family="text">
      <style:text-properties style:font-name="標楷體" style:font-name-asian="標楷體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weight-complex="bold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9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TableCell254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master-page-name="MP1" style:family="paragraph">
      <style:paragraph-properties fo:widows="2" fo:orphans="2" fo:break-before="page"/>
      <style:text-properties style:font-name="標楷體" style:font-name-asian="標楷體" fo:hyphenate="true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4" style:parent-style-name="內文" style:master-page-name="MP2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0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 fo:font-size="18pt" style:font-size-asian="18pt"/>
    </style:style>
    <style:style style:name="T3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8pt" style:font-size-asian="18pt"/>
    </style:style>
    <style:style style:name="T3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8pt" style:font-size-asian="18pt"/>
    </style:style>
    <style:style style:name="T3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8pt" style:font-size-asian="18pt"/>
    </style:style>
    <style:style style:name="T3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8pt" style:font-size-asian="18pt"/>
    </style:style>
    <style:style style:name="T3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8pt" style:font-size-asian="18pt"/>
    </style:style>
    <style:style style:name="T3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8pt" style:font-size-asian="18pt"/>
    </style:style>
    <style:style style:name="T327" style:parent-style-name="預設段落字型" style:family="text">
      <style:text-properties style:font-name-asian="標楷體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P329" style:parent-style-name="內文" style:family="paragraph">
      <style:text-properties style:font-name-asian="標楷體" fo:font-size="18pt" style:font-size-asian="18pt"/>
    </style:style>
    <style:style style:name="P33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31" style:parent-style-name="內文" style:family="paragraph">
      <style:text-properties style:font-name-asian="標楷體" fo:font-size="18pt" style:font-size-asian="18pt"/>
    </style:style>
    <style:style style:name="P332" style:parent-style-name="內文" style:family="paragraph">
      <style:text-properties style:font-name-asian="標楷體" fo:font-size="18pt" style:font-size-asian="18pt"/>
    </style:style>
    <style:style style:name="P3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34" style:parent-style-name="內文" style:family="paragraph">
      <style:text-properties style:font-name-asian="標楷體" fo:font-size="18pt" style:font-size-asian="18pt"/>
    </style:style>
    <style:style style:name="P335" style:parent-style-name="內文" style:master-page-name="MP3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40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style:font-size-complex="12pt"/>
    </style:style>
    <style:style style:name="P341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42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43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44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45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46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47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48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49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50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51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52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53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54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55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56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57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58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59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60" style:parent-style-name="清單段落" style:family="paragraph">
      <style:paragraph-properties style:text-autospace="none" fo:margin-left="0.6881in" fo:text-indent="-0.258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1" style:parent-style-name="清單段落" style:family="paragraph">
      <style:paragraph-properties style:text-autospace="none" fo:margin-left="0.6881in" fo:text-indent="-0.258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2" style:parent-style-name="清單段落" style:family="paragraph">
      <style:paragraph-properties style:text-autospace="none" fo:margin-left="0.6881in" fo:text-indent="-0.258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3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64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65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66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367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</office:automatic-styles>
  <office:body>
    <office:text text:use-soft-page-breaks="true">
      <text:p text:style-name="P1">臺中市私立惠明盲校111學年度交通車隨車人員(鐘點制)甄選簡章</text:p>
      <text:p text:style-name="P6"/>
      <text:list text:style-name="LFO1" text:continue-numbering="true">
        <text:list-item>
          <text:p text:style-name="P7">依據：「學生交通車管理辦法」有關規定辦理<text:s/>。</text:p>
        </text:list-item>
        <text:list-item>
          <text:p text:style-name="P8">甄選職缺及缺額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>工作時段</text:p>
          </table:table-cell>
          <table:table-cell table:style-name="TableCell21">
            <text:p text:style-name="P22">性質</text:p>
          </table:table-cell>
          <table:table-cell table:style-name="TableCell23">
            <text:p text:style-name="P24">報酬(元)</text:p>
          </table:table-cell>
          <table:table-cell table:style-name="TableCell25">
            <text:p text:style-name="P26">擔任工作項目</text:p>
          </table:table-cell>
          <table:table-cell table:style-name="TableCell27">
            <text:p text:style-name="P28">缺額</text:p>
          </table:table-cell>
        </table:table-row>
        <table:table-row table:style-name="TableRow29">
          <table:table-cell table:style-name="TableCell30">
            <text:p text:style-name="P31">交通車</text:p>
            <text:p text:style-name="P32">隨車人員</text:p>
          </table:table-cell>
          <table:table-cell table:style-name="TableCell33">
            <text:p text:style-name="P34">06:30-09:00</text:p>
            <text:p text:style-name="P35">15:30-17:30</text:p>
            <text:p text:style-name="P36">(需配合學校運作適時調整)</text:p>
          </table:table-cell>
          <table:table-cell table:style-name="TableCell37">
            <text:p text:style-name="P38">鐘點制</text:p>
          </table:table-cell>
          <table:table-cell table:style-name="TableCell39">
            <text:p text:style-name="P40">168元/時</text:p>
          </table:table-cell>
          <table:table-cell table:style-name="TableCell41">
            <text:p text:style-name="P42">1.依據本校</text:p>
            <text:p text:style-name="P43">「交通車隨車人員工作職掌須知」</text:p>
            <text:p text:style-name="P44">內容(如附件)</text:p>
            <text:p text:style-name="P45">2.整理交通車</text:p>
            <text:p text:style-name="P46">3.其他交辦事項</text:p>
          </table:table-cell>
          <table:table-cell table:style-name="TableCell47">
            <text:p text:style-name="P48">1名</text:p>
          </table:table-cell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 table:number-columns-spanned="5">
            <text:p text:style-name="P53">一、時數與工作日數依實際隨車時間為主；超過15分，以半小時支薪。</text:p>
            <text:p text:style-name="P54">二、僱用期間自到職日起至112年07月01日止。</text:p>
            <text:p text:style-name="P55"><text:span text:style-name="T56">三、備取若干名</text:span><text:span text:style-name="T57">(</text:span><text:span text:style-name="T58">備取人員候補期間為</text:span><text:span text:style-name="T59">3</text:span><text:span text:style-name="T60">個月，自甄選結果確定之翌日起算，以遞補該職缺為限</text:span><text:span text:style-name="T61">)</text:span><text:span text:style-name="T62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3"><text:span text:style-name="T64">公告時間、地點及方式：</text:span><text:span text:style-name="T65">即日起至</text:span><text:span text:style-name="T66">聘滿後，改列儲備人員</text:span><text:span text:style-name="T67">，公告於本校網站。</text:span></text:p>
        </text:list-item>
        <text:list-item>
          <text:p text:style-name="P68">資格條件：具有中華民國國籍（如係大陸地區人民，經許可進入臺灣地區定居設籍10年以上者），並具備下列各款條件者。</text:p>
        </text:list-item>
      </text:list>
      <text:list text:style-name="LFO2" text:continue-numbering="true">
        <text:list-item>
          <text:p text:style-name="P69">思想純正、品德優良、具愛心、耐心。<text:s/></text:p>
        </text:list-item>
        <text:list-item>
          <text:p text:style-name="P70">未具有「公務人員任用法」第28條第1項所列不得任用之情事者。</text:p>
        </text:list-item>
      </text:list>
      <text:list text:style-name="LFO1" text:continue-numbering="true">
        <text:list-item>
          <text:p text:style-name="P71">報名資訊：</text:p>
        </text:list-item>
      </text:list>
      <text:list text:style-name="LFO3" text:continue-numbering="true">
        <text:list-item>
          <text:p text:style-name="P72"><text:span text:style-name="T73">現場報名</text:span><text:span text:style-name="T74">：即日起</text:span><text:span text:style-name="T75">至聘滿為止。</text:span><text:span text:style-name="T76"><text:s/></text:span></text:p>
        </text:list-item>
        <text:list-item>
          <text:p text:style-name="P77">地點：本校光明樓1樓收發室(通訊報名資料請以掛號寄送至<text:s/>428臺中市大雅區雅潭路四段336號人事室收)</text:p>
        </text:list-item>
        <text:list-item>
          <text:p text:style-name="P78">聯絡電話：04-25661024轉138、136</text:p>
        </text:list-item>
        <text:list-item>
          <text:p text:style-name="P79">應繳交下列表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">報名表、切結書、同意書1份。</text:p>
                    </text:list-item>
                    <text:list-item>
                      <text:p text:style-name="P81">最近2吋正面脫帽本身照片(請填貼報於名表)。</text:p>
                    </text:list-item>
                    <text:list-item>
                      <text:p text:style-name="P82">國民身分證正背面影本1份（請用<text:s/>A4<text:s/>紙張併同影印乙張）。</text:p>
                    </text:list-item>
                    <text:list-item>
                      <text:p text:style-name="P83">最高學歷影本。</text:p>
                    </text:list-item>
                    <text:list-item>
                      <text:p text:style-name="P84">男性須檢附退役或免役證明。</text:p>
                    </text:list-item>
                    <text:list-item>
                      <text:p text:style-name="P85">相關證照影本。</text:p>
                    </text:list-item>
                    <text:list-item>
                      <text:p text:style-name="P86">如為身心障礙者請檢具證明。</text:p>
                    </text:list-item>
                  </text:list>
                </text:list-item>
              </text:list>
            </text:list-item>
          </text:list>
        </text:list-item>
      </text:list>
      <text:p text:style-name="P87">以上資料請以A4紙張影印並依序裝訂，合者通知甄選，不合者或未獲錄取者恕不另行通知，所送資料恕不退件。</text:p>
      <text:p text:style-name="P88"/>
      <text:list text:style-name="LFO1" text:continue-numbering="true">
        <text:list-item>
          <text:p text:style-name="P89">甄選日期、地點與方式：</text:p>
        </text:list-item>
      </text:list>
      <text:list text:style-name="LFO4" text:continue-numbering="true">
        <text:list-item>
          <text:p text:style-name="P90"><text:span text:style-name="T91">日期：</text:span><text:span text:style-name="T92">111年09月19日（星期一）09:30</text:span><text:span text:style-name="T93">起</text:span><text:span text:style-name="T94">，本校於事前聯繫應試時間</text:span><text:span text:style-name="T95">。</text:span></text:p>
        </text:list-item>
        <text:list-item>
          <text:p text:style-name="P96">地點：本校人事室。</text:p>
        </text:list-item>
        <text:list-item>
          <text:p text:style-name="P97">面試:資料審查通過後即通知進行面試甄選。</text:p>
        </text:list-item>
        <text:list-item>
          <text:p text:style-name="P98">因應新冠肺炎防疫期間，本校相關防疫措施如下：</text:p>
        </text:list-item>
      </text:list>
      <text:p text:style-name="P99">1.應試當日如為嚴重特殊傳染性肺炎確診者、居家隔離者，即不得應考。</text:p>
      <text:p text:style-name="P100">2.應試當天量測體溫超過標準者(耳溫≧38°C；額溫≧37.5°C）不得應試。</text:p>
      <text:p text:style-name="P101">3.未配合中央流行疫情指揮中心及本校防疫措施者不得應試。</text:p>
      <text:list text:style-name="LFO1" text:continue-numbering="true">
        <text:list-item>
          <text:p text:style-name="P102">甄選結果</text:p>
        </text:list-item>
      </text:list>
      <text:list text:style-name="LFO5" text:continue-numbering="true">
        <text:list-item>
          <text:p text:style-name="P103"><text:span text:style-name="T104">結果公告：本校網站</text:span><text:a xlink:href="http://www.hmsh.tc.edu.tw" office:target-frame-name="_top" xlink:show="replace"><text:span text:style-name="T105">http://www.hmsh.tc.edu.tw</text:span></text:a><text:span text:style-name="T106">。</text:span></text:p>
        </text:list-item>
        <text:list-item>
          <text:p text:style-name="P107">甄選成績以成績高低依序錄取，備取若干名。(備取人員候補期間為3個月，自甄選結果確定之翌日起算，以遞補該職缺為限)。</text:p>
        </text:list-item>
        <text:list-item>
          <text:p text:style-name="P108">如甄試人員未達70分之錄取標準，不予錄取。</text:p>
        </text:list-item>
      </text:list>
      <text:list text:style-name="LFO1" text:continue-numbering="true">
        <text:list-item>
          <text:p text:style-name="P109"><text:span text:style-name="T110">報到日期：</text:span><text:span text:style-name="T111">錄取後</text:span><text:span text:style-name="T112">電話通知</text:span><text:span text:style-name="T113">，並攜帶以下資料正本至人事室簽約</text:span></text:p>
        </text:list-item>
      </text:list>
      <text:list text:style-name="LFO6" text:continue-numbering="true">
        <text:list-item>
          <text:p text:style-name="P114">身分證影本。</text:p>
        </text:list-item>
        <text:list-item>
          <text:p text:style-name="P115">學經歷證件。</text:p>
        </text:list-item>
        <text:list-item>
          <text:p text:style-name="P116">公立醫療院所體檢表(含光胸部透視合格證明)。</text:p>
        </text:list-item>
        <text:list-item>
          <text:p text:style-name="P117">公(勞)及健保退保(轉出)</text:p>
        </text:list-item>
        <text:list-item>
          <text:p text:style-name="P118">警察刑事紀錄證明書正本(俗稱良民證)。</text:p>
        </text:list-item>
        <text:list-item>
          <text:p text:style-name="P119">中國信託存摺影本</text:p>
        </text:list-item>
      </text:list>
      <text:p text:style-name="P120"><text:span text:style-name="T121">※</text:span><text:span text:style-name="T122">如體檢不合格、患有法定或其他妨礙工作之傳染病、或未依限繳交健康檢查報告者，均註銷其錄取資格，並於</text:span><text:span text:style-name="T123">通知時間完成</text:span><text:span text:style-name="T124">報到，逾期未辦理簽約及到職手續視同放棄本次甄選錄取資格</text:span><text:span text:style-name="T125">,</text:span><text:span text:style-name="T126">由備取人員依序遞補。</text:span></text:p>
      <text:list text:style-name="LFO1" text:continue-numbering="true">
        <text:list-item>
          <text:p text:style-name="P127">待遇：</text:p>
        </text:list-item>
      </text:list>
      <text:list text:style-name="LFO7" text:continue-numbering="true">
        <text:list-item>
          <text:p text:style-name="P128">以時薪168元計(依勞動部基本工資調整)，依實際上班時數及天數計算每月薪資。</text:p>
        </text:list-item>
        <text:list-item>
          <text:p text:style-name="P129">勞保費、健保費及勞退準備金依實際投保額度投保；時薪人員若寒、暑假期間不需到校服務亦不支薪且不加保，並於寒暑假前後辦理加退保事宜。</text:p>
        </text:list-item>
      </text:list>
      <text:list text:style-name="LFO1" text:continue-numbering="true">
        <text:list-item>
          <text:p text:style-name="P130">工作內容：</text:p>
        </text:list-item>
      </text:list>
      <text:list text:style-name="LFO8" text:continue-numbering="true">
        <text:list-item>
          <text:p text:style-name="P131">依據本校「交通車隨車人員工作職掌須知」內容(如附件)。</text:p>
        </text:list-item>
        <text:list-item>
          <text:p text:style-name="P132">整理交通車。</text:p>
        </text:list-item>
        <text:list-item>
          <text:p text:style-name="P133">其他交辦事項。</text:p>
        </text:list-item>
      </text:list>
      <text:list text:style-name="LFO1" text:continue-numbering="true">
        <text:list-item>
          <text:p text:style-name="P134">本簡章如有未盡事宜，悉依有關法令規定辦理；補充事項，公告於本校網站。</text:p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10">
            <text:p text:style-name="P149"><text:span text:style-name="T150">臺中市私立惠明盲校</text:span><text:span text:style-name="T151">111</text:span><text:span text:style-name="T152">學年度交通車隨車人員</text:span><text:span text:style-name="T153">(</text:span><text:span text:style-name="T154">鐘點制</text:span><text:span text:style-name="T155">)</text:span><text:span text:style-name="T156">報名表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基</text:p>
            <text:p text:style-name="P160">本</text:p>
            <text:p text:style-name="P161">資</text:p>
            <text:p text:style-name="P162">料</text:p>
          </table:table-cell>
          <table:table-cell table:style-name="TableCell163">
            <text:p text:style-name="P164">姓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出生年月日</text:p>
          </table:table-cell>
          <table:table-cell table:style-name="TableCell169" table:number-columns-spanned="5">
            <text:p text:style-name="P170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71" table:number-rows-spanned="3">
            <text:p text:style-name="P172">黏貼最近三個月</text:p>
            <text:p text:style-name="P173">二吋脫帽</text:p>
            <text:p text:style-name="P174">相片一張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性別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身分證字號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聯絡</text:p>
            <text:p text:style-name="P190">地址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聯絡電話</text:p>
          </table:table-cell>
          <table:table-cell table:style-name="TableCell198">
            <text:p text:style-name="P199">市話</text:p>
          </table:table-cell>
          <table:table-cell table:style-name="TableCell200" table:number-rows-spanned="2">
            <text:p text:style-name="P201">E-mail</text:p>
          </table:table-cell>
          <table:table-cell table:style-name="TableCell202" table:number-columns-spanned="6" table:number-rows-spanned="2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手機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最高學歷</text:p>
          </table:table-cell>
          <table:covered-table-cell/>
          <table:table-cell table:style-name="TableCell214">
            <text:p text:style-name="P215">畢業學校名稱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科系</text:p>
            <text:p text:style-name="P220">學位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專長或</text:p>
            <text:p text:style-name="P226">優良事蹟</text:p>
          </table:table-cell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簡要自傳</text:p>
          </table:table-cell>
          <table:covered-table-cell/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收件初審</text:p>
          </table:table-cell>
          <table:covered-table-cell/>
          <table:table-cell table:style-name="TableCell237" table:number-columns-spanned="4">
            <text:p text:style-name="P238">□切結書、同意書1份<text:s text:c="2"/>□國民身分證影本</text:p>
            <text:p text:style-name="P239">□最高學歷影本<text:s text:c="2"/></text:p>
            <text:p text:style-name="P240">□退伍令或免役證件影本</text:p>
            <text:p text:style-name="P241"><text:span text:style-name="T242">□</text:span><text:span text:style-name="T243">其他</text:span><text:span text:style-name="T244">(</text:span><text:span text:style-name="T245">含專長、身心礙等證明文件</text:span><text:span text:style-name="T246">,</text:span><text:span text:style-name="T247">無則免附</text:span><text:span text:style-name="T248">)</text:span></text:p>
          </table:table-cell>
          <table:covered-table-cell/>
          <table:covered-table-cell/>
          <table:covered-table-cell/>
          <table:table-cell table:style-name="TableCell249">
            <text:p text:style-name="P250">初</text:p>
            <text:p text:style-name="P251">審</text:p>
            <text:p text:style-name="P252">人</text:p>
            <text:p text:style-name="P253">員</text:p>
          </table:table-cell>
          <table:table-cell table:style-name="TableCell254" table:number-columns-spanned="3"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</table:table-row>
      </table:table>
      <text:p text:style-name="P259">備註：申請人應保證所填寫內容屬實無誤，如有不實，願依相關規定負其責任。</text:p>
      <text:p text:style-name="P260"/>
      <text:p text:style-name="內文"><text:span text:style-name="T261">申請人簽名：</text:span><text:span text:style-name="T262"><text:s text:c="20"/></text:span><text:span text:style-name="T263"><text:s text:c="23"/></text:span><text:span text:style-name="T264">日期：</text:span><text:span text:style-name="T265"><text:s text:c="5"/></text:span><text:span text:style-name="T266">年</text:span><text:span text:style-name="T267"><text:s text:c="5"/></text:span><text:span text:style-name="T268">月</text:span><text:span text:style-name="T269"><text:s text:c="5"/></text:span><text:span text:style-name="T270">日</text:span></text:p>
      <text:p text:style-name="P271"/>
      <text:p text:style-name="P276">切<text:s text:c="2"/>　<text:s/>結<text:s/>　<text:s text:c="2"/>書<text:line-break/></text:p>
      <text:p text:style-name="內文"><text:span text:style-name="T277">立切結書人</text:span><text:span text:style-name="T278"><text:s text:c="10"/></text:span><text:span text:style-name="T279">報名應徵</text:span><text:span text:style-name="T280">臺中市私立惠明盲校</text:span><text:span text:style-name="T281">111</text:span><text:span text:style-name="T282">學年度甄選交通車隨車人員</text:span><text:span text:style-name="T283">(</text:span><text:span text:style-name="T284">鐘點制</text:span><text:span text:style-name="T285">)</text:span><text:span text:style-name="T286">，如服務期間有下列情事之一發生時，本人願無異議放棄錄用資格，由學校依規定予以解聘：</text:span></text:p>
      <text:p text:style-name="P287">一、受有期徒刑一年以上判決確定，未獲宣告緩刑者。</text:p>
      <text:p text:style-name="P288">二、曾服公務，因貪污瀆職經判刑確定或通緝有案尚未結案者。</text:p>
      <text:p text:style-name="P289">三、依法停止任用或受休職處分尚未期滿或因案停止職務，其原因尚未消滅者。</text:p>
      <text:p text:style-name="P290">四、褫奪公權尚未復權者。</text:p>
      <text:p text:style-name="P291">五、受禁治產之宣告，尚未撤銷者。</text:p>
      <text:p text:style-name="P292">六、有妨害風化或犯罪前科者。</text:p>
      <text:p text:style-name="P293">七、有吸毒、酗酒、賭博等不良嗜好者。</text:p>
      <text:p text:style-name="P294">八、患有精神官能方面之疾病者。</text:p>
      <text:p text:style-name="P295">九、嗜酒及服用麻醉性藥物之惡習者。</text:p>
      <text:p text:style-name="P296">此<text:s/>致</text:p>
      <text:p text:style-name="P297">臺中市私立惠明盲校</text:p>
      <text:p text:style-name="P298"/>
      <text:p text:style-name="P299">立　書　人：　　　　　　<text:s text:c="4"/>　　　（簽章）</text:p>
      <text:p text:style-name="P300">身分證字號：</text:p>
      <text:p text:style-name="P301">住　　　址：</text:p>
      <text:p text:style-name="P302">電　　　話：</text:p>
      <text:p text:style-name="P303">中華民國111年<text:s text:c="2"/>月<text:s text:c="2"/>日</text:p>
      <text:p text:style-name="P304">查閱性侵害犯罪加害人登記檔案同意書</text:p>
      <text:p text:style-name="P309"/>
      <text:p text:style-name="P310"><text:span text:style-name="T311">本人（</text:span><text:span text:style-name="T312"><text:s text:c="11"/></text:span><text:span text:style-name="T313">，</text:span><text:span text:style-name="T314"><text:s text:c="5"/></text:span><text:span text:style-name="T315">年</text:span><text:span text:style-name="T316"><text:s text:c="5"/></text:span><text:span text:style-name="T317">月</text:span><text:span text:style-name="T318"><text:s text:c="5"/></text:span><text:span text:style-name="T319">日生，國民身分證統一編號：</text:span><text:span text:style-name="T320"><text:s text:c="19"/></text:span><text:span text:style-name="T321">）為應徵</text:span><text:span text:style-name="T322">臺中市私立惠明盲校交通車隨車人員</text:span><text:span text:style-name="T323">(</text:span><text:span text:style-name="T324">鐘點制</text:span><text:span text:style-name="T325">)</text:span><text:span text:style-name="T326">所需，同意</text:span><text:span text:style-name="T327"><text:s text:c="2"/></text:span><text:span text:style-name="T328">貴校申請查閱本人有無性侵害犯罪登記檔案資料。</text:span></text:p>
      <text:p text:style-name="P329"><text:s text:c="4"/></text:p>
      <text:p text:style-name="P330">此致</text:p>
      <text:p text:style-name="P331">臺中市私立惠明盲校</text:p>
      <text:p text:style-name="P332"/>
      <text:p text:style-name="P333">立同意書人：<text:s text:c="18"/>（簽名）</text:p>
      <text:p text:style-name="P334"><text:bookmark-start text:name="_GoBack"/><text:bookmark-end text:name="_GoBack"/>中華民國111年<text:s text:c="4"/>月<text:s text:c="4"/>日</text:p>
      <text:p text:style-name="P335">臺中市私立惠明盲校交通車隨車人員工作職掌須知</text:p>
      <text:p text:style-name="P340"/>
      <text:list text:style-name="LFO9" text:continue-numbering="true">
        <text:list-item>
          <text:p text:style-name="P341">開車前清點學生人數，落實點名，並利用社群軟體訊息掌握學生遲到或請假。</text:p>
        </text:list-item>
      </text:list>
      <text:p text:style-name="P342">上學：學生及家長未準時出現在約定地點，請立即電話聯絡家長。</text:p>
      <text:p text:style-name="P343">放學：開車前於社群軟體群組中確認當日搭乘人數。</text:p>
      <text:list text:style-name="LFO9" text:continue-numbering="true">
        <text:list-item>
          <text:p text:style-name="P344">確實掌握到站及開車時間並於到站前10分鐘以訊息方式告知家長。</text:p>
        </text:list-item>
        <text:list-item>
          <text:p text:style-name="P345">交通車未停妥請勿讓學生上、下車，學生未坐定勿開車。</text:p>
        </text:list-item>
        <text:list-item>
          <text:p text:style-name="P346">隨車人員到站應下車接送學童，勿讓學童自行上下車。</text:p>
        </text:list-item>
        <text:list-item>
          <text:p text:style-name="P347">隨車人員隨時觀察車內學生動態，並注意秩序的維護及安全問題。</text:p>
        </text:list-item>
        <text:list-item>
          <text:p text:style-name="P348">隨車人員勿中途上、下車，應服勤至所有學生安全下車返家為止。</text:p>
        </text:list-item>
        <text:list-item>
          <text:p text:style-name="P349">接送學生家長未到達時，請勿讓學生下車，並聯絡家長。</text:p>
        </text:list-item>
      </text:list>
      <text:p text:style-name="P350">上學時，若交通車等候5分鐘家長仍未送學生至搭車地點，須與家長聯繫確認學生未到原因。</text:p>
      <text:p text:style-name="P351">放學時，若無家人接應，不得讓學童自行下車，並持續聯繫家長，請家長至下一站點接應學生，直至學生家長將學生接回，若無法聯繫到家長，可請校方協助聯繫。</text:p>
      <text:list text:style-name="LFO9" text:continue-numbering="true">
        <text:list-item>
          <text:p text:style-name="P352">若因接送過程之不可抗拒因素，未能準時至接送地點，需做好相關接送聯繫事項並通知校方安排調派接駁車輛，由校方安排後續未送達學生之後續接送工作。</text:p>
        </text:list-item>
        <text:list-item>
          <text:p text:style-name="P353">未到校之學生須回報社群軟體群組，詳細紀錄原因，俾利校方處理後續請假手續。</text:p>
        </text:list-item>
        <text:list-item>
          <text:p text:style-name="P354">學生下車後遺留物之檢查，若有學生遺留物，交由校方處理。</text:p>
        </text:list-item>
        <text:list-item>
          <text:p text:style-name="P355">隨車人員若有事無法到班，請事先覓妥代理人，並事前通知學校承辦人。</text:p>
        </text:list-item>
        <text:list-item>
          <text:p text:style-name="P356">隨車人員必備有行動電話，以供緊急聯絡。</text:p>
        </text:list-item>
        <text:list-item>
          <text:p text:style-name="P357">隨車人員需穿著整潔、舉止合宜。</text:p>
        </text:list-item>
        <text:list-item>
          <text:p text:style-name="P358">隨車人員需接受本校安排職前教育。</text:p>
        </text:list-item>
        <text:list-item>
          <text:p text:style-name="P359">隨車人員應提醒駕駛員於行車前作好安全檢查、維護消防設備、行車紀錄器等行前紀錄。定期督導駕駛員是否進行車輛保養，若駕駛員未做車輛保養，影響行車安全時，應要求更換車輛或駕駛。檢查項目：</text:p>
        </text:list-item>
      </text:list>
      <text:p text:style-name="P360">(1)安全帶：專車內除駕駛座前排座位應裝設3<text:s/>點(覆肩)式安全帶外，其餘座位至少應裝設4個座位以上3<text:s/>點式安全帶，未裝設3<text:s/>點式安全帶之座位，應裝設橫(腰帶)式安全帶。</text:p>
      <text:p text:style-name="P361">(2)其他安全設備：裝設座位安全把手、上下車安全扶手，並於車內適當位置設置滅火器等安全設備。</text:p>
      <text:p text:style-name="P362">(3)攝影機及行車記錄器：至少二台，分別裝置於車輛前方及後方。</text:p>
      <text:list text:style-name="LFO9" text:continue-numbering="true">
        <text:list-item>
          <text:p text:style-name="P363">隨車人員需依實際情形，於行車紀錄表登記簽到時間及簽名，並送交學校供查核。</text:p>
        </text:list-item>
        <text:list-item>
          <text:p text:style-name="P364">學生上下車停靠站若有變更，請通知學校及有關人員。</text:p>
        </text:list-item>
        <text:list-item>
          <text:p text:style-name="P365">學生資料不可提供外人查詢。</text:p>
        </text:list-item>
        <text:list-item>
          <text:p text:style-name="P366">若未依工作須知執行，發生意外事故，應由隨車人員本人負責。</text:p>
        </text:list-item>
        <text:list-item>
          <text:p text:style-name="P367">相關規定若有修改，經校長核定後實施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arkedcontent" style:display-name="markedcontent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0986in" fo:margin-right="0.589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909in" fo:margin-bottom="0.5in" fo:margin-right="0.5895in" style:num-format="1" style:writing-mode="lr-tb" style:layout-grid-mode="line" style:layout-grid-lines="5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272" style:parent-style-name="頁尾" style:family="paragraph">
      <style:paragraph-properties fo:text-align="center"/>
    </style:style>
    <style:style style:name="T273" style:parent-style-name="頁碼" style:family="text">
      <style:text-properties style:font-name="標楷體" style:font-name-asian="標楷體"/>
    </style:style>
    <style:style style:name="T274" style:parent-style-name="頁碼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305" style:parent-style-name="頁尾" style:family="paragraph">
      <style:paragraph-properties fo:text-align="center"/>
    </style:style>
    <style:style style:name="T306" style:parent-style-name="頁碼" style:family="text">
      <style:text-properties style:font-name="標楷體" style:font-name-asian="標楷體"/>
    </style:style>
    <style:style style:name="T307" style:parent-style-name="頁碼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36" style:parent-style-name="頁尾" style:family="paragraph">
      <style:paragraph-properties fo:text-align="center"/>
    </style:style>
    <style:style style:name="T337" style:parent-style-name="頁碼" style:family="text">
      <style:text-properties style:font-name="標楷體" style:font-name-asian="標楷體"/>
    </style:style>
    <style:style style:name="T338" style:parent-style-name="頁碼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/text:p>
      </style:footer>
    </style:master-page>
    <style:master-page style:name="MP1" style:page-layout-name="PL1">
      <style:footer>
        <text:p text:style-name="P272"><text:span text:style-name="T273">第</text:span><text:span text:style-name="T274"><text:page-number text:fixed="false">4</text:page-number></text:span><text:span text:style-name="T275">頁</text:span></text:p>
      </style:footer>
    </style:master-page>
    <style:master-page style:name="MP2" style:page-layout-name="PL2">
      <style:footer>
        <text:p text:style-name="P305"><text:span text:style-name="T306">第</text:span><text:span text:style-name="T307"><text:page-number text:fixed="false">5</text:page-number></text:span><text:span text:style-name="T308">頁</text:span></text:p>
      </style:footer>
    </style:master-page>
    <style:master-page style:name="MP3" style:page-layout-name="PL3">
      <style:footer>
        <text:p text:style-name="P336"><text:span text:style-name="T337">第</text:span><text:span text:style-name="T338"><text:page-number text:fixed="false">6</text:page-number></text:span><text:span text:style-name="T33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主任</meta:initial-creator>
    <dc:creator>user</dc:creator>
    <meta:creation-date>2021-10-19T08:09:00Z</meta:creation-date>
    <dc:date>2022-09-15T08:27:00Z</dc:date>
    <meta:print-date>2022-09-15T08:17:00Z</meta:print-date>
    <meta:template xlink:href="Normal" xlink:type="simple"/>
    <meta:editing-cycles>12</meta:editing-cycles>
    <meta:editing-duration>PT4260S</meta:editing-duration>
    <meta:document-statistic meta:page-count="1" meta:paragraph-count="6" meta:word-count="510" meta:character-count="3416" meta:row-count="24" meta:non-whitespace-character-count="2912"/>
  </office:meta>
</office:document-meta>
</file>