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0201in"/>
    </style:style>
    <style:style style:name="TableColumn17" style:family="table-column">
      <style:table-column-properties style:column-width="0.7402in"/>
    </style:style>
    <style:style style:name="TableColumn18" style:family="table-column">
      <style:table-column-properties style:column-width="0.1in"/>
    </style:style>
    <style:style style:name="TableColumn19" style:family="table-column">
      <style:table-column-properties style:column-width="0.1798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009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2736in"/>
    </style:style>
    <style:style style:name="TableColumn27" style:family="table-column">
      <style:table-column-properties style:column-width="0.6097in"/>
    </style:style>
    <style:style style:name="TableColumn28" style:family="table-column">
      <style:table-column-properties style:column-width="0.4104in"/>
    </style:style>
    <style:style style:name="TableColumn29" style:family="table-column">
      <style:table-column-properties style:column-width="0.0062in"/>
    </style:style>
    <style:style style:name="TableColumn30" style:family="table-column">
      <style:table-column-properties style:column-width="1.0145in"/>
    </style:style>
    <style:style style:name="Table13" style:family="table">
      <style:table-properties style:width="7.3715in" fo:margin-left="-0.0375in" table:align="left"/>
    </style:style>
    <style:style style:name="TableRow31" style:family="table-row">
      <style:table-row-properties style:min-row-height="0.420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67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P76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72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39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628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4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63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812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25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819in" fo:keep-together="always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256in" fo:keep-together="always"/>
    </style:style>
    <style:style style:name="P24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1.14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梧棲國民小學110學年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5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4">
            <text:p text:style-name="P49"><text:span text:style-name="T50">照片粘貼處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</text:span><text:span text:style-name="T55">號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3">
            <text:p text:style-name="內文"><text:span text:style-name="T68">□</text:span><text:span text:style-name="T69">已婚</text:span><text:span text:style-name="T70">(<text:s/></text:span><text:span text:style-name="T71">子</text:span><text:span text:style-name="T72"><text:s text:c="3"/></text:span><text:span text:style-name="T73">女</text:span><text:span text:style-name="T74">)<text:s/></text:span></text:p>
            <text:p text:style-name="P75">□未婚</text:p>
            <text:p text:style-name="P76">□離婚</text:p>
          </table:table-cell>
          <table:covered-table-cell/>
          <table:covered-table-cell/>
          <table:table-cell table:style-name="TableCell77" table:number-columns-spanned="3">
            <text:p text:style-name="P78">聯絡電話</text:p>
          </table:table-cell>
          <table:covered-table-cell/>
          <table:covered-table-cell/>
          <table:table-cell table:style-name="TableCell79" table:number-columns-spanned="7">
            <text:p text:style-name="P80">電話:</text:p>
            <text:p text:style-name="P81"><text:span text:style-name="T82">手機</text:span><text:span text:style-name="T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9">
            <text:p text:style-name="P98">1.大學及科系：<text:s/></text:p>
            <text:p text:style-name="內文"><text:span text:style-name="T99">2.</text:span><text:span text:style-name="T100">研究所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登記<text:s/>科<text:s/>目</text:p>
            <text:p text:style-name="P109"/>
          </table:table-cell>
          <table:table-cell table:style-name="TableCell110" table:number-columns-spanned="16">
            <text:p text:style-name="P111">□國小普通班<text:s text:c="7"/>□國小英語專長<text:s text:c="9"/>□其他</text:p>
            <text:p text:style-name="P112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經歷</text:p>
          </table:table-cell>
          <table:table-cell table:style-name="TableCell116" table:number-columns-spanned="4">
            <text:p text:style-name="P117">服務學校名稱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離職日期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6">
            <text:p text:style-name="P157">1.任教師職務共：<text:s text:c="2"/>年<text:s/>3.任專任教師年資是否中斷: □是:__年__月, □否<text:s text:c="2"/></text:p>
            <text:p text:style-name="P158"><text:span text:style-name="T159">2.</text:span><text:span text:style-name="T160">曾擔任導師職務：</text:span><text:span text:style-name="T161"><text:s/></text:span><text:span text:style-name="T162">年</text:span><text:span text:style-name="T163"><text:s/>4.</text:span><text:span text:style-name="T164">曾任行政職務：主任</text:span><text:span text:style-name="T165"><text:s text:c="2"/>2</text:span><text:span text:style-name="T166">年、組長</text:span><text:span text:style-name="T167"><text:s text:c="4"/></text:span><text:span text:style-name="T1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1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15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15">
            <text:p text:style-name="P194">1.是否領有身心障礙手冊：是□ <text:s/>否□ <text:s text:c="4"/>4.是否具原住民身份：<text:s text:c="2"/>是□ <text:s text:c="2"/>否□</text:p>
            <text:p text:style-name="P195">2.是否參加省教育會：是□ <text:s/>否□ <text:s text:c="8"/>5.是否參加各區教育會：是□ <text:s text:c="2"/>否□</text:p>
            <text:p text:style-name="P196"><text:span text:style-name="T197">3.</text:span><text:span text:style-name="T198">現是否從事教師進修研究</text:span><text:span text:style-name="T199"><text:s/>:<text:s/></text:span><text:span text:style-name="T200">□</text:span><text:span text:style-name="T201">是</text:span><text:span text:style-name="T202"><text:s text:c="2"/></text:span><text:span text:style-name="T203">□</text:span><text:span text:style-name="T204">否</text:span><text:span text:style-name="T205"><text:s text:c="2"/>6.</text:span><text:span text:style-name="T206">健保人數</text:span><text:span text:style-name="T207">(</text:span><text:span text:style-name="T208">眷屬</text:span><text:span text:style-name="T209">)</text:span><text:span text:style-name="T210">：</text:span><text:span text:style-name="T211"><text:s/></text:span><text:span text:style-name="T212">人</text:span><text:span text:style-name="T2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眷屬資料</text:p>
          </table:table-cell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>出生年月日</text:p>
          </table:table-cell>
          <table:covered-table-cell/>
          <table:covered-table-cell/>
          <table:table-cell table:style-name="TableCell221" table:number-columns-spanned="2">
            <text:p text:style-name="P222">身分證字號</text:p>
          </table:table-cell>
          <table:covered-table-cell/>
          <table:table-cell table:style-name="TableCell223" table:number-columns-spanned="5">
            <text:p text:style-name="P224">姓名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出生年月日</text:p>
          </table:table-cell>
          <table:covered-table-cell/>
          <table:table-cell table:style-name="TableCell227" table:number-columns-spanned="2">
            <text:p text:style-name="P228">身分證字號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17">
            <text:p text:style-name="P259">一.請攜帶本簡歷表、下列學經歷證件影本1份：（1）（含）大學以上所有畢業證書（2）教師證</text:p>
            <text:p text:style-name="P260"><text:span text:style-name="T261">（</text:span><text:span text:style-name="T262">3</text:span><text:span text:style-name="T263">）身份證</text:span><text:span text:style-name="T264">(</text:span><text:span text:style-name="T265">正反面</text:span><text:span text:style-name="T266">)</text:span><text:span text:style-name="T267">、全戶戶籍謄本</text:span><text:span text:style-name="T268">（</text:span><text:span text:style-name="T269">4</text:span><text:span text:style-name="T270">）歷年敘薪通知書（</text:span><text:span text:style-name="T271">5</text:span><text:span text:style-name="T272">）歷年成績考核通知書</text:span><text:span text:style-name="T273">(</text:span><text:span text:style-name="T274">無則免附</text:span><text:span text:style-name="T275">)</text:span><text:span text:style-name="T276">（</text:span><text:span text:style-name="T277">6</text:span><text:span text:style-name="T278">）退伍令（無則免附）（</text:span><text:span text:style-name="T279">7</text:span><text:span text:style-name="T280">）身心障礙手冊（無則免附）（</text:span><text:span text:style-name="T281">8</text:span><text:span text:style-name="T282">）郵局存摺封面</text:span><text:span text:style-name="T283">(9)</text:span><text:span text:style-name="T284">近期</text:span><text:span text:style-name="T285">6</text:span><text:span text:style-name="T286">個月內</text:span><text:span text:style-name="T287">1</text:span><text:span text:style-name="T288">吋證件照</text:span><text:span text:style-name="T289">2</text:span><text:span text:style-name="T290">張</text:span><text:span text:style-name="T291">或照片電子光碟檔等證件資料</text:span><text:span text:style-name="T292">，</text:span><text:span text:style-name="T293">依規定時間完成報到手續。</text:span></text:p>
            <text:p text:style-name="內文"><text:span text:style-name="T294">二</text:span><text:span text:style-name="T295">.</text:span><text:span text:style-name="T296">聯絡電話：</text:span><text:span text:style-name="T297">04-26562834#1750</text:span><text:span text:style-name="T298">轉人事室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300">●</text:span><text:span text:style-name="T301">是否具雙重國籍：</text:span><text:span text:style-name="T302">□</text:span><text:span text:style-name="T303">是</text:span><text:span text:style-name="T304"><text:s/></text:span><text:span text:style-name="T305"><text:s text:c="5"/></text:span><text:span text:style-name="T306">□</text:span><text:span text:style-name="T307">否</text:span><text:span text:style-name="T308">。</text:span><text:span text:style-name="T309"><text:s text:c="8"/></text:span><text:span text:style-name="T310">●</text:span><text:span text:style-name="T311">是否有兼職之情事：</text:span><text:span text:style-name="T312">□</text:span><text:span text:style-name="T313">是</text:span><text:span text:style-name="T314"><text:s text:c="4"/></text:span><text:span text:style-name="T315">□</text:span><text:span text:style-name="T316">否</text:span><text:span text:style-name="T317">。</text:span></text:p>
      <text:p text:style-name="P318"><text:s/></text:p>
      <text:p text:style-name="P319"><text:s text:c="11"/></text:p>
      <text:p text:style-name="內文"><text:span text:style-name="T320"><text:s text:c="3"/></text:span><text:span text:style-name="T321">本人簽章：</text:span><text:span text:style-name="T322"><text:s text:c="31"/></text:span><text:span text:style-name="T323">年</text:span><text:span text:style-name="T324"><text:s text:c="4"/></text:span><text:span text:style-name="T325">月</text:span><text:span text:style-name="T326"><text:s text:c="5"/></text:span><text:span text:style-name="T327">日</text:span><text:span text:style-name="T3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19-05-06T00:44:00Z</meta:creation-date>
    <dc:date>2021-04-30T01:21:00Z</dc:date>
    <meta:print-date>2018-05-23T07:26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52" meta:character-count="1022" meta:row-count="7" meta:non-whitespace-character-count="872"/>
  </office:meta>
</office:document-meta>
</file>