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3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line-height="0.2222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line-height="0.2222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6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65" style:parent-style-name="Textbody" style:family="paragraph">
      <style:paragraph-properties fo:widows="2" fo:orphans="2" fo:line-height="0.2222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5" style:parent-style-name="Textbody" style:family="paragraph">
      <style:paragraph-properties fo:widows="2" fo:orphans="2" fo:line-height="0.2222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 style:language-asian="zh" style:country-asian="CN"/>
    </style:style>
    <style:style style:name="P86" style:parent-style-name="Textbody" style:family="paragraph">
      <style:paragraph-properties fo:widows="2" fo:orphans="2" fo:line-height="0.2222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4" style:parent-style-name="Textbody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 style:language-asian="zh" style:country-asian="CN"/>
    </style:style>
    <style:style style:name="P95" style:parent-style-name="Textbody" style:family="paragraph">
      <style:paragraph-properties fo:widows="2" fo:orphans="2" fo:line-height="0.2222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2" style:parent-style-name="Textbody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 style:language-asian="zh" style:country-asian="CN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21" style:family="table-row">
      <style:table-row-properties style:min-row-height="1.968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2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0" style:parent-style-name="Textbody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52" style:parent-style-name="Textbody" style:family="paragraph">
      <style:paragraph-properties fo:widows="2" fo:orphans="2" fo:line-height="0.2222in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2" style:parent-style-name="Textbody" style:family="paragraph">
      <style:paragraph-properties fo:widows="2" fo:orphans="2" fo:line-height="0.222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9" style:parent-style-name="Textbody" style:family="paragraph">
      <style:paragraph-properties fo:widows="2" fo:orphans="2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7" style:parent-style-name="Textbody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新細明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1" style:parent-style-name="Textbody" style:family="paragraph">
      <style:paragraph-properties fo:widows="2" fo:orphans="2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8" style:parent-style-name="Textbody" style:family="paragraph">
      <style:paragraph-properties fo:widows="2" fo:orphans="2" fo:line-height="0.2222in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91" style:parent-style-name="Textbody" style:family="paragraph">
      <style:paragraph-properties fo:widows="2" fo:orphans="2" fo:line-height="0.2222in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9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9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9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5" style:family="table-row">
      <style:table-row-properties style:min-row-height="0.3937in" style:use-optimal-row-height="false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line-height="0.2222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7" style:family="table-row">
      <style:table-row-properties style:min-row-height="0.8402in" style:use-optimal-row-height="false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1" style:family="table-row">
      <style:table-row-properties style:min-row-height="0.6854in" style:use-optimal-row-height="false"/>
    </style:style>
    <style:style style:name="P25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 fo:line-height="0.2222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75" style:family="table-row">
      <style:table-row-properties style:min-row-height="0.5763in" style:use-optimal-row-height="false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79" style:family="table-row">
      <style:table-row-properties style:min-row-height="0.70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widows="2" fo:orphans="2" fo:line-height="0.2222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310" style:family="table-row">
      <style:table-row-properties style:min-row-height="0.3958in" style:use-optimal-row-height="false"/>
    </style:style>
    <style:style style:name="P31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14" style:family="table-row">
      <style:table-row-properties style:min-row-height="0.3854in" style:use-optimal-row-height="false"/>
    </style:style>
    <style:style style:name="P31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18" style:family="table-row">
      <style:table-row-properties style:min-row-height="0.709in" style:use-optimal-row-height="false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widows="2" fo:orphans="2" fo:line-height="0.2222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30" style:family="table-row">
      <style:table-row-properties style:min-row-height="0.3958in" style:use-optimal-row-height="false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widows="2" fo:orphans="2" fo:line-height="0.2222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95" style:family="table-row">
      <style:table-row-properties style:min-row-height="0.6298in" style:use-optimal-row-height="false"/>
    </style:style>
    <style:style style:name="P39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widows="2" fo:orphans="2" fo:line-height="0.2222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27" style:parent-style-name="Textbody" style:family="paragraph">
      <style:paragraph-properties fo:widows="2" fo:orphans="2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0"/></text:span><text:span text:style-name="T8"><text:s text:c="12"/></text:span><text:span text:style-name="T9">臺中市政府各機關職缺公告</text:span><text:span text:style-name="T10"><text:s text:c="5"/></text:span><text:span text:style-name="T11">申請日期：</text:span><text:span text:style-name="T12">111</text:span><text:span text:style-name="T13">年</text:span><text:span text:style-name="T14">8</text:span><text:span text:style-name="T15">月</text:span><text:span text:style-name="T16">11</text:span><text:span text:style-name="T17">日</text:span></text:p>
          </table:table-cell>
          <table:covered-table-cell/>
        </table:table-row>
        <table:table-row table:style-name="TableRow18">
          <table:table-cell table:style-name="TableCell19">
            <text:p text:style-name="P20">公告機關</text:p>
          </table:table-cell>
          <table:table-cell table:style-name="TableCell21">
            <text:p text:style-name="P22">臺中市和平區公所(區立幼兒園)</text:p>
          </table:table-cell>
        </table:table-row>
        <table:table-row table:style-name="TableRow23">
          <table:table-cell table:style-name="TableCell24">
            <text:p text:style-name="P25">公告標題</text:p>
          </table:table-cell>
          <table:table-cell table:style-name="TableCell26">
            <text:p text:style-name="P27"><text:span text:style-name="T28">臺中市和平區公所</text:span><text:span text:style-name="T29">(</text:span><text:span text:style-name="T30">區立幼兒園</text:span><text:span text:style-name="T31">)111</text:span><text:span text:style-name="T32">學年度第</text:span><text:span text:style-name="T33">1</text:span><text:span text:style-name="T34">學期契約進用</text:span><text:span text:style-name="T35">(</text:span><text:span text:style-name="T36">代理</text:span><text:span text:style-name="T37">)</text:span><text:span text:style-name="T38">教保服務人員</text:span><text:span text:style-name="T39">(</text:span><text:span text:style-name="T40">管控教師職缺</text:span><text:span text:style-name="T41">)</text:span><text:span text:style-name="T42">第</text:span><text:span text:style-name="T43">3</text:span><text:span text:style-name="T44">次第一階段</text:span><text:span text:style-name="T45">公開甄選</text:span></text:p>
          </table:table-cell>
        </table:table-row>
        <table:table-row table:style-name="TableRow46">
          <table:table-cell table:style-name="TableCell47">
            <text:p text:style-name="P48">公告職缺</text:p>
          </table:table-cell>
          <table:table-cell table:style-name="TableCell49">
            <text:p text:style-name="P50">契約進用(代理)教保服務人員</text:p>
          </table:table-cell>
        </table:table-row>
        <table:table-row table:style-name="TableRow51">
          <table:table-cell table:style-name="TableCell52">
            <text:p text:style-name="P53">職缺人數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>
            <text:p text:style-name="P60"><text:span text:style-name="T61">注意事項︰</text:span><text:span text:style-name="T62"><text:s/></text:span></text:p>
            <text:p text:style-name="P63">一、無幼兒教育及照顧法第<text:s/>27<text:s/>條第<text:s/>1<text:s/>項各款及教育人員任用條例第31<text:s/>條、第33之情事者。<text:s/></text:p>
            <text:p text:style-name="P64">二、甄選方式及分數比率:<text:s/></text:p>
            <text:p text:style-name="P65"><text:span text:style-name="T66">（一）試教：成績占</text:span><text:span text:style-name="T67">60%</text:span><text:span text:style-name="T68">。</text:span><text:span text:style-name="T69"><text:s/></text:span><text:span text:style-name="T70">試教時間：</text:span><text:span text:style-name="T71">10</text:span><text:span text:style-name="T72">分鐘。</text:span><text:span text:style-name="T73"><text:s/></text:span><text:span text:style-name="T74">試教內容：主題自訂，考生須自</text:span></text:p>
            <text:p text:style-name="P75"><text:span text:style-name="T76">備教具，請於現場自由發揮；請準備教案</text:span><text:span text:style-name="T77">1</text:span><text:span text:style-name="T78">式</text:span><text:span text:style-name="T79">4</text:span><text:span text:style-name="T80">份【</text:span><text:span text:style-name="T81">A4</text:span><text:span text:style-name="T82">直式】，</text:span><text:span text:style-name="T83"><text:s/></text:span><text:span text:style-name="T84">於甄選當天報到</text:span></text:p>
            <text:p text:style-name="P85">時繳交。<text:s/></text:p>
            <text:p text:style-name="P86"><text:span text:style-name="T87">（二）口試：成績占</text:span><text:span text:style-name="T88">40%</text:span><text:span text:style-name="T89">。口試時間：</text:span><text:span text:style-name="T90">5</text:span><text:span text:style-name="T91">分鐘</text:span><text:span text:style-name="T92"><text:s/></text:span><text:span text:style-name="T93">口試內容：含教學實務、班級經營、</text:span></text:p>
            <text:p text:style-name="P94">教室管理、教育理念及教育專業知識等。<text:s/></text:p>
            <text:p text:style-name="P95"><text:span text:style-name="T96">※</text:span><text:span text:style-name="T97">試教、口試二項成</text:span><text:span text:style-name="T98"><text:s/></text:span><text:span text:style-name="T99">績合計總分，成績未達</text:span><text:span text:style-name="T100">80</text:span><text:span text:style-name="T101">分者不予錄取。總分相同時以試教</text:span></text:p>
            <text:p text:style-name="P102">成績先錄取</text:p>
          </table:table-cell>
        </table:table-row>
        <table:table-row table:style-name="TableRow103">
          <table:table-cell table:style-name="TableCell104">
            <text:p text:style-name="P105">公告時間</text:p>
          </table:table-cell>
          <table:table-cell table:style-name="TableCell106">
            <text:p text:style-name="P107"><text:span text:style-name="T108">111</text:span><text:span text:style-name="T109">年</text:span><text:span text:style-name="T110">8</text:span><text:span text:style-name="T111">月</text:span><text:span text:style-name="T112">11</text:span><text:span text:style-name="T113">日</text:span><text:span text:style-name="T114">至</text:span><text:span text:style-name="T115"><text:s/>111</text:span><text:span text:style-name="T116">年</text:span><text:span text:style-name="T117">8</text:span><text:span text:style-name="T118">月</text:span><text:span text:style-name="T119">17</text:span><text:span text:style-name="T120">日</text:span></text:p>
          </table:table-cell>
        </table:table-row>
        <table:table-row table:style-name="TableRow121">
          <table:table-cell table:style-name="TableCell122">
            <text:p text:style-name="P123">應徵方式</text:p>
            <text:p text:style-name="P124">(說明：請註明</text:p>
            <text:p text:style-name="P125">應徵方式或報</text:p>
            <text:p text:style-name="P126">名方式，如：於</text:p>
            <text:p text:style-name="P127">Ｏ月Ｏ日前郵</text:p>
            <text:p text:style-name="P128">寄履歷資料至</text:p>
            <text:p text:style-name="P129">Ｘ市ＸＸ街)</text:p>
          </table:table-cell>
          <table:table-cell table:style-name="TableCell130">
            <text:p text:style-name="P131">報名方式：(依序檢具下列證件)<text:s/></text:p>
            <text:p text:style-name="P132">一、個人履歷表1份(含自傳、請貼上最近一年內二吋半身相片及註明白天聯絡電話）。<text:s/></text:p>
            <text:p text:style-name="P133">二、任職前取得體檢表(最近三個月內)。<text:s/></text:p>
            <text:p text:style-name="P134">三、最高學歷畢業證書影本。<text:s/></text:p>
            <text:p text:style-name="P135">四、身份證明文件(身分證、戶口名簿影本戶或戶籍謄本1份)。<text:s/></text:p>
            <text:p text:style-name="P136">五、任職前取得最近三個月內警察刑事記錄証明書（良民証）。<text:s/></text:p>
            <text:p text:style-name="P137">六、任職前取得接受基本救命術訓練8小時以上之訓練證明。<text:s/></text:p>
            <text:p text:style-name="P138">七、符合報名資格之相關證明文件或證照。<text:s/></text:p>
            <text:p text:style-name="P139">八、相關工作經驗證明(在職證明書)等資料影本，以上資料請以A4規格製作。<text:s/>九、應試人員遴選面試時間，可攜帶教學檔案。<text:s/></text:p>
            <text:p text:style-name="P140"><text:span text:style-name="T141">十、收件期限</text:span><text:span text:style-name="T142">:</text:span><text:span text:style-name="T143">自即日起至</text:span><text:span text:style-name="T144">111</text:span><text:span text:style-name="T145">年</text:span><text:span text:style-name="T146">8</text:span><text:span text:style-name="T147">月</text:span><text:span text:style-name="T148">17</text:span><text:span text:style-name="T149">日</text:span><text:span text:style-name="T150">17</text:span><text:span text:style-name="T151">時前親自送達或寄達（請自行預留郵遞</text:span></text:p>
            <text:p text:style-name="P152"><text:span text:style-name="T153"><text:s text:c="7"/></text:span><text:span text:style-name="T154">時間）臺中市和平區公所</text:span><text:span text:style-name="T155">(</text:span><text:span text:style-name="T156">區立幼兒園</text:span><text:span text:style-name="T157">)42441</text:span><text:span text:style-name="T158">臺中市和平區東關路三段</text:span><text:span text:style-name="T159">156</text:span><text:span text:style-name="T160">號</text:span><text:span text:style-name="T161">)</text:span></text:p>
            <text:p text:style-name="P162"><text:span text:style-name="T163"><text:s text:c="4"/></text:span><text:span text:style-name="T164">信封上請註明「應徵職務代理</text:span><text:span text:style-name="T165">(</text:span><text:span text:style-name="T166">管控教師缺</text:span><text:span text:style-name="T167">)</text:span><text:span text:style-name="T168">教保員」，逾期不予受理。</text:span></text:p>
            <text:p text:style-name="P169"><text:span text:style-name="T170">十一、提供完成第三劑疫苗接種且滿</text:span><text:span text:style-name="T171">14</text:span><text:span text:style-name="T172">天之證明或提供</text:span><text:span text:style-name="T173">3</text:span><text:span text:style-name="T174">日內抗原快篩</text:span><text:span text:style-name="T175">PCR</text:span><text:span text:style-name="T176">檢測陰</text:span></text:p>
            <text:p text:style-name="P177"><text:span text:style-name="T178"><text:s text:c="5"/></text:span><text:span text:style-name="T179">性證明。</text:span><text:span text:style-name="T180"><text:s/></text:span></text:p>
            <text:p text:style-name="P181"><text:span text:style-name="T182">※</text:span><text:span text:style-name="T183">備註</text:span><text:span text:style-name="T184">:</text:span><text:span text:style-name="T185">上述應徵資料請以</text:span><text:span text:style-name="T186">A4</text:span><text:span text:style-name="T187">紙張及信封裝訂，格式不符或資料不全者恕不受理；</text:span></text:p>
            <text:p text:style-name="P188"><text:span text:style-name="T189"><text:s text:c="4"/></text:span><text:span text:style-name="T190">另所提供資料如有不實者，一切後果由當事人自行負責。本案將符合資格人員</text:span></text:p>
            <text:p text:style-name="P191"><text:span text:style-name="T192"><text:s text:c="5"/></text:span><text:span text:style-name="T193">以電話回覆未獲錄取</text:span><text:span text:style-name="T194"><text:s/></text:span><text:span text:style-name="T195">者另行通知。</text:span><text:span text:style-name="T196"><text:s/></text:span></text:p>
            <text:p text:style-name="P197">十二、聯絡方式：04-25942133分機:18(張小姐)。<text:s/></text:p>
            <text:p text:style-name="P198">十三、甄選時間：另行通知<text:s/></text:p>
            <text:p text:style-name="P199">十四、甄選地點：臺中市和平區公所(區立幼兒園)地址:臺中市和平區東關路三段156號(和平區圖書館三樓)。</text:p>
          </table:table-cell>
        </table:table-row>
        <table:table-row table:style-name="TableRow200">
          <table:table-cell table:style-name="TableCell201" table:number-rows-spanned="6">
            <text:p text:style-name="P202">僱用資料</text:p>
          </table:table-cell>
          <table:table-cell table:style-name="TableCell203">
            <text:p text:style-name="P204">工作內容:<text:s/>負責教保業務及臨時交辦業務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工作地點:<text:s/>臺中市和平區公所(區立幼兒園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工作時間</text:span><text:span text:style-name="T214">:</text:span><text:span text:style-name="T215"><text:s/></text:span><text:span text:style-name="T216"><text:line-break/></text:span><text:span text:style-name="T217">■</text:span><text:span text:style-name="T218">日班自</text:span><text:span text:style-name="T219">08</text:span><text:span text:style-name="T220">時</text:span><text:span text:style-name="T221">00</text:span><text:span text:style-name="T222">分</text:span><text:span text:style-name="T223">至</text:span><text:span text:style-name="T224">16</text:span><text:span text:style-name="T225">時</text:span><text:span text:style-name="T226">00</text:span><text:span text:style-name="T227">分</text:span><text:span text:style-name="T228"><text:line-break/></text:span><text:span text:style-name="T229">□</text:span><text:span text:style-name="T230">夜班至</text:span><text:span text:style-name="T231"><text:line-break/></text:span><text:span text:style-name="T232">□</text:span><text:span text:style-name="T233">輪班</text:span><text:span text:style-name="T234"><text:s/>□</text:span><text:span text:style-name="T235">二班制</text:span><text:span text:style-name="T236"><text:s/>□</text:span><text:span text:style-name="T237">三班制</text:span><text:span text:style-name="T238"><text:s/>□</text:span><text:span text:style-name="T239">四班二輪</text:span><text:span text:style-name="T240"><text:line-break/></text:span><text:span text:style-name="T241">□</text:span><text:span text:style-name="T242">部分工時</text:span><text:span text:style-name="T243"><text:s/></text:span><text:span text:style-name="T244">自</text:span><text:span text:style-name="T245"><text:s/></text:span><text:span text:style-name="T246">至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核薪方式</text:span><text:span text:style-name="T256">:<text:s/></text:span><text:span text:style-name="T257"><text:line-break/></text:span><text:span text:style-name="T258">■</text:span><text:span text:style-name="T259">月薪</text:span><text:span text:style-name="T260"><text:s/>□</text:span><text:span text:style-name="T261">日薪</text:span><text:span text:style-name="T262"><text:s/>□</text:span><text:span text:style-name="T263">時薪</text:span><text:span text:style-name="T264"><text:s/>□</text:span><text:span text:style-name="T265">論件計酬</text:span><text:span text:style-name="T266"><text:s/>□</text:span><text:span text:style-name="T267">面議</text:span><text:span text:style-name="T268"><text:s/></text:span><text:span text:style-name="T269">（約新臺幣</text:span><text:span text:style-name="T270">36,</text:span><text:span text:style-name="T271">5</text:span><text:span text:style-name="T272">25</text:span><text:span text:style-name="T273">~40,810</text:span><text:span text:style-name="T274">元）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僱用期限:定期契約<text:s/>~<text:s/><text:line-break/>自到職日起至112年1月31日止</text:p>
          </table:table-cell>
        </table:table-row>
        <table:table-row table:style-name="TableRow279">
          <table:table-cell table:style-name="TableCell280" table:number-rows-spanned="6">
            <text:p text:style-name="P281">僱用條件</text:p>
          </table:table-cell>
          <table:table-cell table:style-name="TableCell282">
            <text:p text:style-name="P283"><text:span text:style-name="T284">學歷要求</text:span><text:span text:style-name="T285">:</text:span><text:span text:style-name="T286"><text:line-break/></text:span><text:span text:style-name="T287">□</text:span><text:span text:style-name="T288">不拘</text:span><text:span text:style-name="T289"><text:s/>□</text:span><text:span text:style-name="T290">博士</text:span><text:span text:style-name="T291"><text:s/>□</text:span><text:span text:style-name="T292">碩士</text:span><text:span text:style-name="T293"><text:s/>□</text:span><text:span text:style-name="T294">大學</text:span><text:span text:style-name="T295"><text:s/>■</text:span><text:span text:style-name="T296">專科</text:span><text:span text:style-name="T297"><text:line-break/></text:span><text:span text:style-name="T298">□</text:span><text:span text:style-name="T299">高職</text:span><text:span text:style-name="T300"><text:s/>□</text:span><text:span text:style-name="T301">高中</text:span><text:span text:style-name="T302"><text:s/>□</text:span><text:span text:style-name="T303">國中</text:span><text:span text:style-name="T304"><text:s/>□</text:span><text:span text:style-name="T305">國小</text:span><text:span text:style-name="T306"><text:s/>□</text:span><text:span text:style-name="T307">其他</text:span><text:span text:style-name="T308"><text:s/></text:span><text:span text:style-name="T309">以上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科系要求:□不拘■幼兒保育科系(科)系所<text:s/>科系所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駕照要求:■不拘<text:s/>□需具備駕照(種類)：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工作經驗</text:span><text:span text:style-name="T323">:</text:span><text:span text:style-name="T324"><text:line-break/></text:span><text:span text:style-name="T325">■</text:span><text:span text:style-name="T326">不拘</text:span><text:span text:style-name="T327"><text:line-break/></text:span><text:span text:style-name="T328">□</text:span><text:span text:style-name="T329">需具備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語文能力要求</text:span><text:span text:style-name="T335">:</text:span><text:span text:style-name="T336"><text:line-break/></text:span><text:span text:style-name="T337">1.■</text:span><text:span text:style-name="T338">不須具外文能力</text:span><text:span text:style-name="T339"><text:line-break/></text:span><text:span text:style-name="T340">2.□</text:span><text:span text:style-name="T341">英語：</text:span><text:span text:style-name="T342">□</text:span><text:span text:style-name="T343">精通</text:span><text:span text:style-name="T344">□</text:span><text:span text:style-name="T345">良好</text:span><text:span text:style-name="T346">□</text:span><text:span text:style-name="T347">普通</text:span><text:span text:style-name="T348">□</text:span><text:span text:style-name="T349">稍懂</text:span><text:span text:style-name="T350"><text:line-break/></text:span><text:span text:style-name="T351">3.□</text:span><text:span text:style-name="T352">日語：</text:span><text:span text:style-name="T353">□</text:span><text:span text:style-name="T354">精通</text:span><text:span text:style-name="T355">□</text:span><text:span text:style-name="T356">良好</text:span><text:span text:style-name="T357">□</text:span><text:span text:style-name="T358">普通</text:span><text:span text:style-name="T359">□</text:span><text:span text:style-name="T360">稍懂</text:span><text:span text:style-name="T361"><text:line-break/></text:span><text:span text:style-name="T362">4.□</text:span><text:span text:style-name="T363">台語：</text:span><text:span text:style-name="T364">□</text:span><text:span text:style-name="T365">精通</text:span><text:span text:style-name="T366">□</text:span><text:span text:style-name="T367">良好</text:span><text:span text:style-name="T368">□</text:span><text:span text:style-name="T369">普通</text:span><text:span text:style-name="T370">□</text:span><text:span text:style-name="T371">稍懂</text:span><text:span text:style-name="T372"><text:line-break/></text:span><text:span text:style-name="T373">5.□</text:span><text:span text:style-name="T374">客語：</text:span><text:span text:style-name="T375">□</text:span><text:span text:style-name="T376">精通</text:span><text:span text:style-name="T377">□</text:span><text:span text:style-name="T378">良好</text:span><text:span text:style-name="T379">□</text:span><text:span text:style-name="T380">普通</text:span><text:span text:style-name="T381">□</text:span><text:span text:style-name="T382">稍懂</text:span><text:span text:style-name="T383"><text:line-break/></text:span><text:span text:style-name="T384">6.□</text:span><text:span text:style-name="T385">其他：</text:span><text:span text:style-name="T386"><text:s/></text:span><text:span text:style-name="T387">□</text:span><text:span text:style-name="T388">精通</text:span><text:span text:style-name="T389">□</text:span><text:span text:style-name="T390">良好</text:span><text:span text:style-name="T391">□</text:span><text:span text:style-name="T392">普通</text:span><text:span text:style-name="T393">□</text:span><text:span text:style-name="T394">稍懂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使用電腦能力</text:span><text:span text:style-name="T400">:</text:span><text:span text:style-name="T401"><text:line-break/></text:span><text:span text:style-name="T402">■</text:span><text:span text:style-name="T403">會：</text:span><text:span text:style-name="T404">■</text:span><text:span text:style-name="T405">電腦基本操作</text:span><text:span text:style-name="T406"><text:s/></text:span><text:span text:style-name="T407">■</text:span><text:span text:style-name="T408">文書處理</text:span><text:span text:style-name="T409"><text:s/></text:span><text:span text:style-name="T410">■</text:span><text:span text:style-name="T411">網際網路</text:span><text:span text:style-name="T412"><text:s/></text:span><text:span text:style-name="T413">□</text:span><text:span text:style-name="T414">網頁編輯</text:span><text:span text:style-name="T415"><text:line-break/></text:span><text:span text:style-name="T416">□</text:span><text:span text:style-name="T417">商業軟體</text:span><text:span text:style-name="T418"><text:s/></text:span><text:span text:style-name="T419">□</text:span><text:span text:style-name="T420">程式設計</text:span><text:span text:style-name="T421"><text:s/></text:span><text:span text:style-name="T422">□</text:span><text:span text:style-name="T423">其他：</text:span><text:span text:style-name="T424"><text:line-break/></text:span><text:span text:style-name="T425">□</text:span><text:span text:style-name="T426">不會使用</text:span>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8-11T06:59:00Z</meta:creation-date>
    <dc:date>2022-08-11T07:00:00Z</dc:date>
    <meta:print-date>2014-08-01T07:59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