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純文字" style:family="paragraph">
      <style:text-properties style:font-name="Times New Roman" fo:font-size="12pt" style:font-size-asian="12pt" style:font-size-complex="12pt"/>
    </style:style>
    <style:style style:name="P42" style:parent-style-name="純文字" style:family="paragraph">
      <style:paragraph-properties fo:line-height="0.2777in"/>
      <style:text-properties fo:font-size="12pt" style:font-size-asian="12pt" style:font-size-complex="12pt"/>
    </style:style>
    <style:style style:name="TableColumn44" style:family="table-column">
      <style:table-column-properties style:column-width="1.5in"/>
    </style:style>
    <style:style style:name="TableColumn45" style:family="table-column">
      <style:table-column-properties style:column-width="0.875in"/>
    </style:style>
    <style:style style:name="TableColumn46" style:family="table-column">
      <style:table-column-properties style:column-width="1.125in"/>
    </style:style>
    <style:style style:name="TableColumn47" style:family="table-column">
      <style:table-column-properties style:column-width="2in"/>
    </style:style>
    <style:style style:name="TableColumn48" style:family="table-column">
      <style:table-column-properties style:column-width="0.875in"/>
    </style:style>
    <style:style style:name="Table43" style:family="table">
      <style:table-properties style:width="6.375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line-height="0.2777in"/>
    </style:style>
    <style:style style:name="T74" style:parent-style-name="預設段落字型" style:family="text">
      <style:text-properties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fo:text-align="center" fo:line-height="0.2777in" fo:margin-left="0.0833in" fo:text-indent="-0.0833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777in"/>
      <style:text-properties style:font-weight-complex="bold" fo:color="#000000" fo:font-size="12pt" style:font-size-asian="12pt" style:font-size-complex="12pt"/>
    </style:style>
    <style:style style:name="P8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style>
    <style:style style:name="T100" style:parent-style-name="預設段落字型" style:family="text">
      <style:text-properties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777in" fo:margin-left="0.0833in" fo:text-indent="-0.0833in">
        <style:tab-stops/>
      </style:paragraph-properties>
      <style:text-properties style:font-name="Times New Roman" style:font-weight-complex="bold" fo:font-size="12pt" style:font-size-asian="12pt" style:font-size-complex="12pt"/>
    </style:style>
    <style:style style:name="P109" style:parent-style-name="純文字" style:family="paragraph">
      <style:paragraph-properties fo:text-align="center" fo:line-height="0.2777in" fo:margin-left="0.0833in" fo:text-indent="-0.0833in">
        <style:tab-stops/>
      </style:paragraph-properties>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777in"/>
      <style:text-properties style:font-weight-complex="bold" fo:color="#000000" fo:font-size="12pt" style:font-size-asian="12pt" style:font-size-complex="12pt"/>
    </style:style>
    <style:style style:name="P115" style:parent-style-name="純文字" style:family="paragraph">
      <style:paragraph-properties fo:text-align="center" fo:line-height="0.2777in"/>
      <style:text-properties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fo:color="#FF0000"/>
    </style:style>
    <style:style style:name="T125" style:parent-style-name="預設段落字型" style:family="text">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ableRow135" style:family="table-row">
      <style:table-row-properties/>
    </style:style>
    <style:style style:name="TableCell136" style:family="table-cell">
      <style:table-cell-properties fo:border="0.0069in solid #000000" fo:background-color="#D9D9D9" style:writing-mode="lr-tb" style:vertical-align="middle" fo:padding-top="0in" fo:padding-left="0.0194in" fo:padding-bottom="0in" fo:padding-right="0.0194in"/>
    </style:style>
    <style:style style:name="P137" style:parent-style-name="純文字" style:family="paragraph">
      <style:paragraph-properties fo:text-align="center" fo:line-height="0.2777in" fo:margin-left="0.0833in" fo:text-indent="-0.0833in">
        <style:tab-stops/>
      </style:paragraph-properties>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140" style:parent-style-name="預設段落字型" style:family="text">
      <style:text-properties style:font-weight-complex="bold" fo:font-size="12pt" style:font-size-asian="12pt" style:font-size-complex="12pt"/>
    </style:style>
    <style:style style:name="TableCell141" style:family="table-cell">
      <style:table-cell-properties fo:border="0.0069in solid #000000" fo:background-color="#D9D9D9" style:writing-mode="lr-tb" style:vertical-align="middle" fo:padding-top="0in" fo:padding-left="0.0194in" fo:padding-bottom="0in" fo:padding-right="0.0194in"/>
    </style:style>
    <style:style style:name="P142" style:parent-style-name="純文字" style:family="paragraph">
      <style:paragraph-properties fo:text-align="center" fo:line-height="0.2777in"/>
      <style:text-properties style:font-weight-complex="bold" fo:color="#000000" fo:font-size="12pt" style:font-size-asian="12pt" style:font-size-complex="12pt"/>
    </style:style>
    <style:style style:name="TableCell143" style:family="table-cell">
      <style:table-cell-properties fo:border="0.0069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fo:background-color="#D9D9D9" style:writing-mode="lr-tb" style:vertical-align="middle" fo:padding-top="0in" fo:padding-left="0.0194in" fo:padding-bottom="0in" fo:padding-right="0.0194in"/>
    </style:style>
    <style:style style:name="P146" style:parent-style-name="純文字" style:family="paragraph">
      <style:paragraph-properties fo:text-align="justify"/>
    </style:style>
    <style:style style:name="T147" style:parent-style-name="預設段落字型" style:family="text">
      <style:text-properties style:font-weight-complex="bold"/>
    </style:style>
    <style:style style:name="TableCell148" style:family="table-cell">
      <style:table-cell-properties fo:border="0.0069in solid #000000" fo:background-color="#D9D9D9" style:writing-mode="lr-tb" style:vertical-align="middle" fo:padding-top="0in" fo:padding-left="0.0194in" fo:padding-bottom="0in" fo:padding-right="0.0194in"/>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P152" style:parent-style-name="內文" style:family="paragraph">
      <style:paragraph-properties fo:line-height="0.2777in"/>
      <style:text-properties style:font-name="標楷體" style:font-name-asian="標楷體"/>
    </style:style>
    <style:style style:name="TableColumn154" style:family="table-column">
      <style:table-column-properties style:column-width="1.0333in"/>
    </style:style>
    <style:style style:name="TableColumn155" style:family="table-column">
      <style:table-column-properties style:column-width="1.0791in"/>
    </style:style>
    <style:style style:name="TableColumn156" style:family="table-column">
      <style:table-column-properties style:column-width="1.8875in"/>
    </style:style>
    <style:style style:name="TableColumn157" style:family="table-column">
      <style:table-column-properties style:column-width="1.1645in"/>
    </style:style>
    <style:style style:name="TableColumn158" style:family="table-column">
      <style:table-column-properties style:column-width="1.2104in"/>
    </style:style>
    <style:style style:name="Table153" style:family="table">
      <style:table-properties style:width="6.375in" fo:margin-left="0.2694in" table:align="left"/>
    </style:style>
    <style:style style:name="TableRow159" style:family="table-row">
      <style:table-row-properties style:min-row-height="0.520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fo:line-height="0.2777in"/>
      <style:text-properties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line-height="0.2777in"/>
      <style:text-properties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777in"/>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2777in"/>
      <style:text-properties style:font-weight-complex="bold" fo:font-size="12pt" style:font-size-asian="12pt" style:font-size-complex="12pt"/>
    </style:style>
    <style:style style:name="TableRow170" style:family="table-row">
      <style:table-row-properties style:min-row-height="0.5208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2777in"/>
      <style:text-properties style:font-weight-complex="bold" fo:font-size="12pt" style:font-size-asian="12pt" style:font-size-complex="12pt"/>
    </style:style>
    <style:style style:name="P175" style:parent-style-name="純文字" style:family="paragraph">
      <style:paragraph-properties fo:text-align="center" fo:line-height="0.2777in"/>
      <style:text-properties style:font-weight-complex="bold"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line-height="0.2777in"/>
      <style:text-properties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line-height="0.2777in"/>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line-height="0.2777in"/>
    </style:style>
    <style:style style:name="T197" style:parent-style-name="預設段落字型" style:family="text">
      <style:text-properties style:font-weight-complex="bold" fo:color="#000000"/>
    </style:style>
    <style:style style:name="T198" style:parent-style-name="預設段落字型" style:family="text">
      <style:text-properties style:font-name="Times New Roman" style:font-weight-complex="bold" fo:color="#000000" fo:font-size="10pt" style:font-size-asian="10pt"/>
    </style:style>
    <style:style style:name="T199" style:parent-style-name="預設段落字型" style:family="text">
      <style:text-properties style:font-name="Times New Roman" style:font-weight-complex="bold" fo:color="#000000" fo:font-size="10pt" style:font-size-asian="10pt"/>
    </style:style>
    <style:style style:name="T200" style:parent-style-name="預設段落字型" style:family="text">
      <style:text-properties style:font-name="Times New Roman" fo:color="#000000" fo:font-size="10pt" style:font-size-asian="10pt"/>
    </style:style>
    <style:style style:name="T201" style:parent-style-name="預設段落字型" style:family="text">
      <style:text-properties style:font-name="Times New Roman" style:font-weight-complex="bold" fo:color="#000000" fo:font-size="10pt" style:font-size-asian="10pt"/>
    </style:style>
    <style:style style:name="P202" style:parent-style-name="純文字" style:family="paragraph">
      <style:paragraph-properties fo:line-height="0.2777in"/>
    </style:style>
    <style:style style:name="T203" style:parent-style-name="預設段落字型" style:family="text">
      <style:text-properties style:font-weight-complex="bold" fo:color="#000000"/>
    </style:style>
    <style:style style:name="T204" style:parent-style-name="預設段落字型" style:family="text">
      <style:text-properties style:font-weight-complex="bold" fo:color="#000000"/>
    </style:style>
    <style:style style:name="T205" style:parent-style-name="預設段落字型" style:family="text">
      <style:text-properties style:font-weight-complex="bold" fo:color="#000000"/>
    </style:style>
    <style:style style:name="T206" style:parent-style-name="預設段落字型" style:family="text">
      <style:text-properties style:font-weight-complex="bold" fo:color="#000000"/>
    </style:style>
    <style:style style:name="TableRow207" style:family="table-row">
      <style:table-row-properties style:min-row-height="0.5208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line-height="0.2777in"/>
      <style:text-properties style:font-weight-complex="bold" fo:font-size="12pt" style:font-size-asian="12pt" style:font-size-complex="12pt"/>
    </style:style>
    <style:style style:name="P212" style:parent-style-name="純文字" style:family="paragraph">
      <style:paragraph-properties fo:text-align="center" fo:line-height="0.2777in"/>
      <style:text-properties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line-height="0.2777in"/>
      <style:text-properties style:font-weight-complex="bold"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line-height="0.2777in"/>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weight-complex="bold"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line-height="0.2777in"/>
    </style:style>
    <style:style style:name="T234" style:parent-style-name="預設段落字型" style:family="text">
      <style:text-properties style:font-weight-complex="bold" fo:color="#000000"/>
    </style:style>
    <style:style style:name="T235" style:parent-style-name="預設段落字型" style:family="text">
      <style:text-properties style:font-name="Times New Roman" style:font-weight-complex="bold" fo:color="#000000" fo:font-size="10pt" style:font-size-asian="10pt"/>
    </style:style>
    <style:style style:name="T236" style:parent-style-name="預設段落字型" style:family="text">
      <style:text-properties style:font-name="Times New Roman" style:font-weight-complex="bold" fo:color="#000000" fo:font-size="10pt" style:font-size-asian="10pt"/>
    </style:style>
    <style:style style:name="T237" style:parent-style-name="預設段落字型" style:family="text">
      <style:text-properties style:font-name="Times New Roman" fo:color="#000000" fo:font-size="10pt" style:font-size-asian="10pt"/>
    </style:style>
    <style:style style:name="T238" style:parent-style-name="預設段落字型" style:family="text">
      <style:text-properties style:font-name="Times New Roman" style:font-weight-complex="bold" fo:color="#000000" fo:font-size="10pt" style:font-size-asian="10pt"/>
    </style:style>
    <style:style style:name="P239" style:parent-style-name="純文字" style:family="paragraph">
      <style:paragraph-properties fo:line-height="0.2777in"/>
      <style:text-properties style:font-weight-complex="bold" fo:color="#000000"/>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本文縮排2" style:family="paragraph">
      <style:paragraph-properties style:line-height-at-least="0in" fo:margin-left="0.3333in" fo:text-indent="-0.3333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8333in" fo:text-indent="-0.833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0.3333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7486in" fo:text-indent="-0.7486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ableColumn295" style:family="table-column">
      <style:table-column-properties style:column-width="1.1819in"/>
    </style:style>
    <style:style style:name="TableColumn296" style:family="table-column">
      <style:table-column-properties style:column-width="5.45in"/>
    </style:style>
    <style:style style:name="Table294" style:family="table">
      <style:table-properties style:width="6.6319in" fo:margin-left="0in" table:align="lef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style>
    <style:style style:name="T307" style:parent-style-name="預設段落字型" style:family="text">
      <style:text-properties style:font-name-asian="標楷體"/>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style:line-height-at-least="0in"/>
      <style:text-properties style:font-name="Times New Roman"/>
    </style:style>
    <style:style style:name="P318" style:parent-style-name="本文縮排2" style:family="paragraph">
      <style:paragraph-properties style:line-height-at-least="0in" fo:margin-left="0in" fo:text-indent="0in">
        <style:tab-stops/>
      </style:paragraph-properties>
      <style:text-properties style:font-name="Times New Roman"/>
    </style:style>
    <style:style style:name="P319" style:parent-style-name="本文縮排2" style:family="paragraph">
      <style:paragraph-properties style:line-height-at-least="0in" fo:margin-left="0.1666in" fo:text-indent="-0.1666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Column325" style:family="table-column">
      <style:table-column-properties style:column-width="1.2229in"/>
    </style:style>
    <style:style style:name="TableColumn326" style:family="table-column">
      <style:table-column-properties style:column-width="5.1909in"/>
    </style:style>
    <style:style style:name="Table324" style:family="table">
      <style:table-properties style:width="6.4138in" fo:margin-left="0.2722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style:font-name="Times New Roman" fo:color="#FF0000"/>
    </style:style>
    <style:style style:name="P347" style:parent-style-name="純文字" style:family="paragraph">
      <style:paragraph-properties fo:text-indent="0.1527in"/>
    </style:style>
    <style:style style:name="T348" style:parent-style-name="預設段落字型" style:family="text">
      <style:text-properties style:font-name="新細明體" style:font-name-asian="新細明體" style:font-name-complex="新細明體" fo:color="#FF0000" fo:background-color="#FFFFFF"/>
    </style:style>
    <style:style style:name="T349" style:parent-style-name="預設段落字型" style:family="text">
      <style:text-properties style:font-name-complex="新細明體" fo:color="#FF0000" fo:font-size="12pt" style:font-size-asian="12pt" fo:background-color="#FFFFFF"/>
    </style:style>
    <style:style style:name="T350" style:parent-style-name="預設段落字型" style:family="text">
      <style:text-properties style:font-weight-complex="bold" fo:color="#FF0000" fo:font-size="12pt" style:font-size-asian="12pt" style:font-size-complex="12pt" fo:background-color="#FFFFFF"/>
    </style:style>
    <style:style style:name="T351" style:parent-style-name="預設段落字型" style:family="text">
      <style:text-properties style:font-name="Times New Roman" fo:color="#FF0000" fo:font-size="12pt" style:font-size-asian="12pt" style:font-size-complex="12pt" fo:background-color="#FFFFFF"/>
    </style:style>
    <style:style style:name="T352" style:parent-style-name="預設段落字型" style:family="text">
      <style:text-properties style:font-name="Times New Roman" fo:color="#FF0000" fo:font-size="12pt" style:font-size-asian="12pt" style:font-size-complex="12pt" fo:background-color="#FFFFFF"/>
    </style:style>
    <style:style style:name="T353" style:parent-style-name="預設段落字型" style:family="text">
      <style:text-properties style:font-name="Times New Roman" fo:color="#FF0000" fo:font-size="12pt" style:font-size-asian="12pt" style:font-size-complex="12pt" fo:background-color="#FFFFFF"/>
    </style:style>
    <style:style style:name="T354" style:parent-style-name="預設段落字型" style:family="text">
      <style:text-properties style:font-name="Times New Roman" fo:color="#FF0000" fo:font-size="12pt" style:font-size-asian="12pt" style:font-size-complex="12pt" fo:background-color="#FFFFFF"/>
    </style:style>
    <style:style style:name="T355" style:parent-style-name="預設段落字型" style:family="text">
      <style:text-properties style:font-name="Times New Roman" fo:color="#FF0000" fo:font-size="12pt" style:font-size-asian="12pt" style:font-size-complex="12pt" fo:background-color="#FFFFFF"/>
    </style:style>
    <style:style style:name="T356" style:parent-style-name="預設段落字型" style:family="text">
      <style:text-properties style:font-name="Times New Roman" fo:color="#FF0000" fo:font-size="12pt" style:font-size-asian="12pt" style:font-size-complex="12pt" fo:background-color="#FFFFFF"/>
    </style:style>
    <style:style style:name="T357" style:parent-style-name="預設段落字型" style:family="text">
      <style:text-properties style:font-name="Times New Roman" fo:color="#FF0000" fo:font-size="12pt" style:font-size-asian="12pt" style:font-size-complex="12pt" fo:background-color="#FFFFFF"/>
    </style:style>
    <style:style style:name="T358" style:parent-style-name="預設段落字型" style:family="text">
      <style:text-properties style:font-name="Times New Roman" fo:color="#FF0000" fo:font-size="12pt" style:font-size-asian="12pt" style:font-size-complex="12pt" fo:background-color="#FFFFFF"/>
    </style:style>
    <style:style style:name="T359" style:parent-style-name="預設段落字型" style:family="text">
      <style:text-properties style:font-name="Times New Roman" fo:color="#FF0000" fo:font-size="12pt" style:font-size-asian="12pt" style:font-size-complex="12pt" fo:background-color="#FFFFFF"/>
    </style:style>
    <style:style style:name="T360" style:parent-style-name="預設段落字型" style:family="text">
      <style:text-properties style:font-weight-complex="bold" fo:color="#FF0000" fo:font-size="12pt" style:font-size-asian="12pt" style:font-size-complex="12pt" fo:background-color="#FFFFFF"/>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3333in" fo:text-indent="-0.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text-indent="0.25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75in" fo:text-indent="-0.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6951in" fo:text-indent="-0.445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本文縮排2" style:family="paragraph">
      <style:paragraph-properties style:snap-to-layout-grid="false" fo:line-height="110%" fo:margin-left="1.0833in" fo:text-indent="-0.7868in">
        <style:tab-stops/>
      </style:paragraph-properties>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P44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4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442"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4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44" style:parent-style-name="內文" style:family="paragraph">
      <style:paragraph-properties style:snap-to-layout-grid="false" fo:line-height="110%" fo:margin-left="1.125in" fo:text-indent="-0.0416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fo:background-color="#FFFFFF"/>
    </style:style>
    <style:style style:name="T452" style:parent-style-name="預設段落字型" style:family="text">
      <style:text-properties style:font-name-asian="標楷體" fo:color="#000000"/>
    </style:style>
    <style:style style:name="P45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54"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55"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456"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P469" style:parent-style-name="內文" style:family="paragraph">
      <style:paragraph-properties fo:text-align="justify" fo:margin-left="0.6666in" fo:text-indent="-0.3333in">
        <style:tab-stops/>
      </style:paragraph-properties>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P473" style:parent-style-name="內文" style:family="paragraph">
      <style:paragraph-properties style:line-height-at-least="0in"/>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本文縮排2" style:family="paragraph">
      <style:paragraph-properties fo:text-align="justify" style:line-height-at-least="0in" fo:margin-left="1.6736in" fo:text-indent="-1.475in">
        <style:tab-stops/>
      </style:paragraph-properties>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P488" style:parent-style-name="本文縮排2" style:family="paragraph">
      <style:paragraph-properties fo:text-align="justify" style:line-height-at-least="0in" fo:margin-left="1.6736in" fo:text-indent="-1.475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本文縮排2" style:family="paragraph">
      <style:paragraph-properties fo:text-align="justify" style:line-height-at-least="0in" fo:margin-left="1.6736in" fo:text-indent="-1.475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內文" style:family="paragraph">
      <style:paragraph-properties style:line-height-at-least="0in" fo:margin-left="1.1666in" fo:text-indent="-1.16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1666in" fo:text-indent="-0.7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in" fo:text-indent="-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11"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8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list-style-name="LFO11" style:family="paragraph">
      <style:paragraph-properties style:line-height-at-least="0in"/>
    </style:style>
    <style:style style:name="T547" style:parent-style-name="預設段落字型" style:family="text">
      <style:text-properties style:font-name-asian="標楷體"/>
    </style:style>
    <style:style style:name="TableColumn549" style:family="table-column">
      <style:table-column-properties style:column-width="1.2798in"/>
    </style:style>
    <style:style style:name="TableColumn550" style:family="table-column">
      <style:table-column-properties style:column-width="4.4291in"/>
    </style:style>
    <style:style style:name="Table548" style:family="table">
      <style:table-properties style:width="5.709in" fo:margin-left="0in" table:align="center"/>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71" style:parent-style-name="內文" style:family="paragraph">
      <style:paragraph-properties style:line-height-at-least="0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style>
    <style:style style:name="P580" style:parent-style-name="內文" style:list-style-name="LFO11" style:family="paragraph">
      <style:paragraph-properties style:line-height-at-least="0in"/>
      <style:text-properties style:font-name-asian="標楷體" style:font-weight-complex="bold"/>
    </style:style>
    <style:style style:name="TableColumn582" style:family="table-column">
      <style:table-column-properties style:column-width="1.2798in"/>
    </style:style>
    <style:style style:name="TableColumn583" style:family="table-column">
      <style:table-column-properties style:column-width="4.4291in"/>
    </style:style>
    <style:style style:name="Table581" style:family="table">
      <style:table-properties style:width="5.709in" fo:margin-left="0in" table:align="center"/>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604" style:parent-style-name="內文" style:family="paragraph">
      <style:paragraph-properties style:line-height-at-least="0in" fo:margin-left="0.8333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style:line-height-at-least="0in" fo:margin-left="1in" fo:text-indent="-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純文字" style:family="paragraph">
      <style:paragraph-properties fo:margin-left="0.7048in" fo:text-indent="-0.5in">
        <style:tab-stops/>
      </style:paragraph-properties>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P620" style:parent-style-name="內文" style:family="paragraph">
      <style:paragraph-properties style:line-height-at-least="0in" fo:margin-left="0.6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style:line-height-at-least="0in" fo:text-inden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P632" style:parent-style-name="內文" style:family="paragraph">
      <style:paragraph-properties style:line-height-at-least="0in" fo:margin-left="0.6534in" fo:text-indent="-0.5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6534in" fo:text-indent="-0.5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593in" fo:text-indent="-0.4166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P668" style:parent-style-name="內文" style:family="paragraph">
      <style:paragraph-properties style:line-height-at-least="0in" fo:margin-left="1.3333in" fo:text-indent="-1.333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3333in" fo:text-indent="-1.333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style:line-height-at-least="0in"/>
      <style:text-properties style:font-name-asian="標楷體" fo:font-weight="bold" style:font-weight-asian="bold"/>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language-asian="zh" style:country-asian="HK"/>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anguage-asian="zh" style:country-asian="HK"/>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language-asian="zh" style:country-asian="HK"/>
    </style:style>
    <style:style style:name="T691" style:parent-style-name="預設段落字型" style:family="text">
      <style:text-properties style:font-name-asian="標楷體"/>
    </style:style>
    <style:style style:name="P692" style:parent-style-name="HTML預設格式" style:family="paragraph">
      <style:text-properties style:font-name="Times New Roman" style:font-name-asian="標楷體" fo:font-size="12pt" style:font-size-asian="12pt" style:font-size-complex="12pt"/>
    </style:style>
    <style:style style:name="P6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1.0201in" fo:text-indent="-0.2715in">
        <style:tab-stops/>
      </style:paragraph-properties>
      <style:text-properties style:font-name-asian="標楷體"/>
    </style:style>
    <style:style style:name="P698" style:parent-style-name="內文" style:family="paragraph">
      <style:paragraph-properties fo:widows="2" fo:orphans="2" fo:text-align="justify" fo:margin-left="1.0201in" fo:text-indent="-0.2715in">
        <style:tab-stops/>
      </style:paragraph-properties>
      <style:text-properties style:font-name-asian="標楷體"/>
    </style:style>
    <style:style style:name="P699" style:parent-style-name="內文" style:family="paragraph">
      <style:paragraph-properties fo:widows="2" fo:orphans="2" fo:text-align="justify" fo:margin-left="1.0201in" fo:text-indent="-0.2715in">
        <style:tab-stops/>
      </style:paragraph-properties>
      <style:text-properties style:font-name-asian="標楷體"/>
    </style:style>
    <style:style style:name="P700" style:parent-style-name="內文" style:family="paragraph">
      <style:paragraph-properties fo:widows="2" fo:orphans="2" fo:text-align="justify" fo:margin-left="1.0201in" fo:text-indent="-0.2715in">
        <style:tab-stops/>
      </style:paragraph-properties>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2333in" fo:text-indent="-0.4847in">
        <style:tab-stops/>
      </style:paragraph-properties>
      <style:text-properties style:font-name-asian="標楷體"/>
    </style:style>
    <style:style style:name="P7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7" style:parent-style-name="內文" style:family="paragraph">
      <style:paragraph-properties fo:widows="2" fo:orphans="2" fo:text-align="justify"/>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widows="2" fo:orphans="2" fo:text-align="justify" fo:margin-left="1.0201in" fo:text-indent="-0.2715in">
        <style:tab-stops/>
      </style:paragraph-properties>
      <style:text-properties style:font-name-asian="標楷體"/>
    </style:style>
    <style:style style:name="P713" style:parent-style-name="內文" style:family="paragraph">
      <style:paragraph-properties fo:widows="2" fo:orphans="2" fo:text-align="justify" fo:margin-left="1.0201in" fo:text-indent="-0.2715in">
        <style:tab-stops/>
      </style:paragraph-properties>
      <style:text-properties style:font-name-asian="標楷體"/>
    </style:style>
    <style:style style:name="P714" style:parent-style-name="內文" style:family="paragraph">
      <style:paragraph-properties fo:widows="2" fo:orphans="2" fo:text-align="justify" fo:margin-left="1.0201in" fo:text-indent="-0.2715in">
        <style:tab-stops/>
      </style:paragraph-properties>
      <style:text-properties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asian="標楷體"/>
    </style:style>
    <style:style style:name="P717" style:parent-style-name="內文" style:family="paragraph">
      <style:paragraph-properties fo:widows="2" fo:orphans="2" fo:text-align="justify" fo:margin-left="0.7486in">
        <style:tab-stops/>
      </style:paragraph-properties>
      <style:text-properties style:font-name-asian="標楷體"/>
    </style:style>
    <style:style style:name="P71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19" style:parent-style-name="內文" style:family="paragraph">
      <style:paragraph-properties style:snap-to-layout-grid="false" fo:margin-top="0.0833in" fo:line-height="0.2777in"/>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2" style:parent-style-name="問候" style:family="paragraph">
      <style:paragraph-properties fo:margin-left="0.3333in" fo:text-indent="-0.3333in">
        <style:tab-stops/>
      </style:paragraph-properties>
      <style:text-properties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margin-top="0.0458in" style:line-height-at-least="0in" fo:margin-left="0.8569in" fo:text-indent="-0.8333in">
        <style:tab-stops/>
      </style:paragraph-properties>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margin-left="0.6666in">
        <style:tab-stops/>
      </style:paragraph-properties>
      <style:text-properties style:font-name-asian="標楷體"/>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font-size-complex="12pt"/>
    </style:style>
    <style:style style:name="P787" style:parent-style-name="內文" style:family="paragraph">
      <style:paragraph-properties fo:break-before="page" fo:text-align="center"/>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P798" style:parent-style-name="內文" style:family="paragraph">
      <style:paragraph-properties fo:text-align="center"/>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P809" style:parent-style-name="內文" style:family="paragraph">
      <style:paragraph-properties fo:text-align="center"/>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ableColumn822" style:family="table-column">
      <style:table-column-properties style:column-width="0.5159in" style:use-optimal-column-width="false"/>
    </style:style>
    <style:style style:name="TableColumn823" style:family="table-column">
      <style:table-column-properties style:column-width="0.9041in" style:use-optimal-column-width="false"/>
    </style:style>
    <style:style style:name="TableColumn824" style:family="table-column">
      <style:table-column-properties style:column-width="0.6993in" style:use-optimal-column-width="false"/>
    </style:style>
    <style:style style:name="TableColumn825" style:family="table-column">
      <style:table-column-properties style:column-width="0.7493in" style:use-optimal-column-width="false"/>
    </style:style>
    <style:style style:name="TableColumn826" style:family="table-column">
      <style:table-column-properties style:column-width="0.0236in" style:use-optimal-column-width="false"/>
    </style:style>
    <style:style style:name="TableColumn827" style:family="table-column">
      <style:table-column-properties style:column-width="0.4875in" style:use-optimal-column-width="false"/>
    </style:style>
    <style:style style:name="TableColumn828" style:family="table-column">
      <style:table-column-properties style:column-width="0.2597in" style:use-optimal-column-width="false"/>
    </style:style>
    <style:style style:name="TableColumn829" style:family="table-column">
      <style:table-column-properties style:column-width="0.2402in" style:use-optimal-column-width="false"/>
    </style:style>
    <style:style style:name="TableColumn830" style:family="table-column">
      <style:table-column-properties style:column-width="0.0125in" style:use-optimal-column-width="false"/>
    </style:style>
    <style:style style:name="TableColumn831" style:family="table-column">
      <style:table-column-properties style:column-width="0.3534in" style:use-optimal-column-width="false"/>
    </style:style>
    <style:style style:name="TableColumn832" style:family="table-column">
      <style:table-column-properties style:column-width="0.8208in" style:use-optimal-column-width="false"/>
    </style:style>
    <style:style style:name="TableColumn833" style:family="table-column">
      <style:table-column-properties style:column-width="0.1937in" style:use-optimal-column-width="false"/>
    </style:style>
    <style:style style:name="TableColumn834" style:family="table-column">
      <style:table-column-properties style:column-width="0.2597in" style:use-optimal-column-width="false"/>
    </style:style>
    <style:style style:name="TableColumn835" style:family="table-column">
      <style:table-column-properties style:column-width="0.4847in" style:use-optimal-column-width="false"/>
    </style:style>
    <style:style style:name="TableColumn836" style:family="table-column">
      <style:table-column-properties style:column-width="0.3847in" style:use-optimal-column-width="false"/>
    </style:style>
    <style:style style:name="TableColumn837" style:family="table-column">
      <style:table-column-properties style:column-width="0.7354in" style:use-optimal-column-width="false"/>
    </style:style>
    <style:style style:name="Table821" style:family="table">
      <style:table-properties style:width="7.125in" fo:margin-left="0in" table:align="left"/>
    </style:style>
    <style:style style:name="TableRow838" style:family="table-row">
      <style:table-row-properties style:row-height="0.511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fo:text-indent="0.3333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ableRow862" style:family="table-row">
      <style:table-row-properties style:row-height="0.538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font-size="11pt" style:font-size-asian="11pt"/>
    </style:style>
    <style:style style:name="TableCell866" style:family="table-cell">
      <style:table-cell-properties fo:border="0.0208in solid #000000" style:writing-mode="lr-tb" fo:padding-top="0in" fo:padding-left="0.0194in" fo:padding-bottom="0in" fo:padding-right="0.0194in"/>
    </style:style>
    <style:style style:name="P867" style:parent-style-name="註解文字"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fo:font-size="11pt" style:font-size-asian="11pt"/>
    </style:style>
    <style:style style:name="P877" style:parent-style-name="內文" style:family="paragraph">
      <style:paragraph-properties fo:text-align="center" fo:line-height="0.1666in"/>
      <style:text-properties style:font-name-asian="標楷體" fo:font-size="11pt" style:font-size-asian="11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註解文字" style:family="paragraph">
      <style:paragraph-properties fo:text-align="justify"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註解文字" style:family="paragraph">
      <style:paragraph-properties fo:text-align="justify" fo:line-height="0.2361in"/>
      <style:text-properties style:font-name-asian="標楷體"/>
    </style:style>
    <style:style style:name="P886" style:parent-style-name="註解文字" style:family="paragraph">
      <style:paragraph-properties fo:text-align="justify" fo:line-height="0.2361in"/>
    </style:style>
    <style:style style:name="T887" style:parent-style-name="預設段落字型" style:family="text">
      <style:text-properties style:font-name-asian="標楷體"/>
    </style:style>
    <style:style style:name="P888" style:parent-style-name="註解文字" style:family="paragraph">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2083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5472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498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text-properties style:font-name-asian="標楷體"/>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94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502in" style:use-optimal-row-height="false" fo:keep-together="always"/>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row-height="0.4881in" style:use-optimal-row-height="false" fo:keep-together="always"/>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3125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P994" style:parent-style-name="內文" style:family="paragraph">
      <style:paragraph-properties fo:text-align="start" fo:line-height="0.2083in"/>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fo:font-size="13pt" style:font-size-asian="13pt"/>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1024" style:parent-style-name="預設段落字型" style:family="text">
      <style:text-properties style:font-name-asian="標楷體" fo:font-size="13pt" style:font-size-asian="13pt" fo:language="af" fo:country="ZA"/>
    </style:style>
    <style:style style:name="T1025" style:parent-style-name="預設段落字型" style:family="text">
      <style:text-properties style:font-name-asian="標楷體" fo:font-size="13pt" style:font-size-asian="13pt" fo:language="af" fo:country="ZA"/>
    </style:style>
    <style:style style:name="T1026" style:parent-style-name="預設段落字型" style:family="text">
      <style:text-properties style:font-name-asian="標楷體" fo:font-size="13pt" style:font-size-asian="13pt" fo:language="af" fo:country="ZA"/>
    </style:style>
    <style:style style:name="T1027" style:parent-style-name="預設段落字型" style:family="text">
      <style:text-properties style:font-name-asian="標楷體" fo:font-size="13pt" style:font-size-asian="13pt" fo:language="af" fo:country="ZA"/>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ableRow1031" style:family="table-row">
      <style:table-row-properties style:row-height="0.4687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4798in" style:use-optimal-row-height="false" fo:keep-together="always"/>
    </style:style>
    <style:style style:name="P1046" style:parent-style-name="內文" style:family="paragraph">
      <style:paragraph-properties fo:text-align="center" fo:line-height="0.2083in"/>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Row1059" style:family="table-row">
      <style:table-row-properties style:row-height="0.3777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start" fo:line-height="0.1666in"/>
    </style:style>
    <style:style style:name="T1067" style:parent-style-name="預設段落字型" style:family="text">
      <style:text-properties style:font-name-asian="標楷體" fo:font-size="11pt" style:font-size-asian="11pt" style:font-size-complex="11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5972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min-row-height="0.6368in" style:use-optimal-row-height="false" fo:keep-together="always"/>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paragraph-properties fo:line-height="0.1666in"/>
      <style:text-properties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paragraph-properties fo:line-height="0.1666in"/>
      <style:text-properties style:font-name-asian="標楷體"/>
    </style:style>
    <style:style style:name="TableRow1127" style:family="table-row">
      <style:table-row-properties style:row-height="0.8659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style>
    <style:style style:name="T1130" style:parent-style-name="預設段落字型" style:family="text">
      <style:text-properties style:font-name-asian="標楷體" fo:font-weight="bold" style:font-weight-asian="bold" style:font-weight-complex="bold"/>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center"/>
    </style:style>
    <style:style style:name="T1145" style:parent-style-name="預設段落字型" style:family="text">
      <style:text-properties style:font-name-asian="標楷體" fo:font-size="26pt" style:font-size-asian="26pt"/>
    </style:style>
    <style:style style:name="P1146" style:parent-style-name="內文" style:family="paragraph">
      <style:paragraph-properties fo:text-align="center"/>
      <style:text-properties style:font-name-asian="標楷體" fo:font-size="26pt" style:font-size-asian="2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0" style:parent-style-name="內文" style:family="paragraph">
      <style:paragraph-properties fo:text-align="justify" style:line-height-at-least="0in" fo:text-indent="0.5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內文" style:family="paragraph">
      <style:paragraph-properties fo:text-align="justify" style:line-height-at-least="0in"/>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text-properties style:font-name-asian="標楷體" style:font-weight-complex="bold" fo:font-size="16pt" style:font-size-asian="16pt"/>
    </style:style>
    <style:style style:name="P1185" style:parent-style-name="內文" style:family="paragraph">
      <style:paragraph-properties fo:text-align="justify" style:line-height-at-least="0in"/>
      <style:text-properties style:font-name-asian="標楷體" style:font-weight-complex="bold" fo:font-size="16pt" style:font-size-asian="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start" style:line-height-at-least="0in"/>
      <style:text-properties style:font-name-asian="標楷體" style:font-weight-complex="bold" fo:font-size="16pt" style:font-size-asian="16pt"/>
    </style:style>
    <style:style style:name="P1201" style:parent-style-name="內文" style:family="paragraph">
      <style:paragraph-properties fo:text-align="start" style:line-height-at-least="0in"/>
      <style:text-properties style:font-name-asian="標楷體" style:font-weight-complex="bold" fo:font-size="16pt" style:font-size-asian="16pt"/>
    </style:style>
    <style:style style:name="P1202" style:parent-style-name="內文" style:family="paragraph">
      <style:paragraph-properties fo:text-align="start" style:line-height-at-least="0in"/>
      <style:text-properties style:font-name-asian="標楷體" style:font-weight-complex="bold" fo:font-size="16pt" style:font-size-asian="16pt"/>
    </style:style>
    <style:style style:name="P1203" style:parent-style-name="內文" style:family="paragraph">
      <style:paragraph-properties fo:text-align="start" style:line-height-at-least="0in"/>
      <style:text-properties style:font-name-asian="標楷體" style:font-weight-complex="bold" fo:font-size="16pt" style:font-size-asian="16pt"/>
    </style:style>
    <style:style style:name="P1204" style:parent-style-name="內文" style:family="paragraph">
      <style:paragraph-properties fo:text-align="start" style:line-height-at-least="0in"/>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純文字" style:family="paragraph">
      <style:paragraph-properties fo:break-before="page" fo:text-align="center" fo:line-height="0.3472in"/>
    </style:style>
    <style:style style:name="T1215" style:parent-style-name="預設段落字型" style:family="text">
      <style:text-properties style:font-name="Times New Roman" fo:font-size="26pt" style:font-size-asian="26pt"/>
    </style:style>
    <style:style style:name="T1216" style:parent-style-name="預設段落字型" style:family="text">
      <style:text-properties style:font-name="Times New Roman" fo:font-size="26pt" style:font-size-asian="26pt"/>
    </style:style>
    <style:style style:name="T1217" style:parent-style-name="預設段落字型" style:family="text">
      <style:text-properties style:font-name="Times New Roman" fo:font-size="26pt" style:font-size-asian="26pt"/>
    </style:style>
    <style:style style:name="T1218" style:parent-style-name="預設段落字型" style:family="text">
      <style:text-properties style:font-name="Times New Roman" fo:font-size="26pt" style:font-size-asian="26pt"/>
    </style:style>
    <style:style style:name="T1219" style:parent-style-name="預設段落字型" style:family="text">
      <style:text-properties style:font-name="Times New Roman" fo:font-size="26pt" style:font-size-asian="26pt"/>
    </style:style>
    <style:style style:name="P1220" style:parent-style-name="純文字" style:family="paragraph">
      <style:paragraph-properties fo:line-height="0.3472in"/>
      <style:text-properties style:font-name="Times New Roman" fo:font-size="24pt" style:font-size-asian="24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style:font-weight-complex="bold" fo:font-size="16pt" style:font-size-asian="16pt" style:font-size-complex="16pt"/>
    </style:style>
    <style:style style:name="T1229" style:parent-style-name="預設段落字型" style:family="text">
      <style:text-properties style:font-name="Times New Roman" fo:font-size="16pt" style:font-size-asian="16pt" style:font-size-complex="16pt"/>
    </style:style>
    <style:style style:name="T1230" style:parent-style-name="預設段落字型" style:family="text">
      <style:text-properties style:font-name="Times New Roman"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font-size-complex="16pt"/>
    </style:style>
    <style:style style:name="T1237" style:parent-style-name="預設段落字型" style:family="text">
      <style:text-properties style:font-name="Times New Roman" fo:font-size="16pt" style:font-size-asian="16pt"/>
    </style:style>
    <style:style style:name="P1238" style:parent-style-name="純文字" style:list-style-name="LFO9" style:family="paragraph">
      <style:paragraph-properties fo:line-height="0.3472in"/>
    </style:style>
    <style:style style:name="T1239" style:parent-style-name="預設段落字型" style:family="text">
      <style:text-properties style:font-name="Times New Roman" fo:font-size="16pt" style:font-size-asian="16pt"/>
    </style:style>
    <style:style style:name="P1240" style:parent-style-name="純文字" style:list-style-name="LFO9"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list-style-name="LFO9"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fo:text-indent="0.222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style:font-weight-complex="bold" fo:font-size="16pt" style:font-size-asian="16pt" style:font-size-complex="16pt"/>
    </style:style>
    <style:style style:name="P1270" style:parent-style-name="純文字" style:family="paragraph">
      <style:paragraph-properties fo:line-height="0.3472in"/>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font-size-complex="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font-size-complex="16pt"/>
    </style:style>
    <style:style style:name="T1275" style:parent-style-name="預設段落字型" style:family="text">
      <style:text-properties style:font-name="Times New Roman" fo:font-size="16pt" style:font-size-asian="16pt" style:font-size-complex="16pt"/>
    </style:style>
    <style:style style:name="T1276" style:parent-style-name="預設段落字型" style:family="text">
      <style:text-properties style:font-name="Times New Roman"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fo:font-size="14pt" style:font-size-asian="14pt"/>
    </style:style>
    <style:style style:name="P1317" style:parent-style-name="內文" style:family="paragraph">
      <style:paragraph-properties fo:text-align="start"/>
      <style:text-properties style:font-name-asian="標楷體"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fo:text-align="center" fo:margin-right="-0.1069in"/>
      <style:text-properties style:font-name-asian="標楷體" fo:font-size="26pt" style:font-size-asian="26pt" style:font-size-complex="26pt"/>
    </style:style>
    <style:style style:name="P1321" style:parent-style-name="內文" style:family="paragraph">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indent="0.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P1353" style:parent-style-name="內文" style:family="paragraph">
      <style:paragraph-properties fo:text-align="end"/>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P1362" style:parent-style-name="內文" style:family="paragraph">
      <style:paragraph-properties fo:text-align="start"/>
      <style:text-properties style:font-name-asian="標楷體" fo:font-size="16pt" style:font-size-asian="16pt" style:font-size-complex="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text-autospace="none" fo:text-align="center"/>
      <style:text-properties style:font-name="標楷體" style:font-name-asian="標楷體" style:font-name-complex="妯欐シ楂?" style:letter-kerning="false" fo:font-size="26pt" style:font-size-asian="26pt" style:font-size-complex="26pt"/>
    </style:style>
    <style:style style:name="P1372" style:parent-style-name="內文" style:family="paragraph">
      <style:paragraph-properties style:text-autospace="none"/>
    </style:style>
    <style:style style:name="T1373"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74" style:parent-style-name="預設段落字型" style:family="text">
      <style:text-properties style:font-name="標楷體" style:font-name-asian="標楷體" style:font-name-complex="æ¨™æ¥·é«”" style:letter-kerning="false" fo:font-size="16pt" style:font-size-asian="16pt" style:font-size-complex="16pt"/>
    </style:style>
    <style:style style:name="T1375"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376"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77"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78"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7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80" style:parent-style-name="內文" style:family="paragraph">
      <style:paragraph-properties style:text-autospace="none" fo:margin-top="0.2312in" fo:margin-left="0.3333in">
        <style:tab-stops/>
      </style:paragraph-properties>
    </style:style>
    <style:style style:name="T138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82"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385"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386" style:parent-style-name="內文" style:family="paragraph">
      <style:paragraph-properties style:text-autospace="none"/>
    </style:style>
    <style:style style:name="T138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88" style:parent-style-name="預設段落字型" style:family="text">
      <style:text-properties style:font-name="標楷體" style:font-name-asian="標楷體"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P1395" style:parent-style-name="內文" style:family="paragraph">
      <style:paragraph-properties style:text-autospace="none" fo:margin-top="0.2312in" fo:margin-left="1.3333in">
        <style:tab-stops/>
      </style:paragraph-properties>
    </style:style>
    <style:style style:name="T139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397" style:parent-style-name="預設段落字型" style:family="text">
      <style:text-properties style:font-name="標楷體" style:font-name-asian="標楷體"/>
    </style:style>
    <style:style style:name="P1398" style:parent-style-name="內文" style:family="paragraph">
      <style:paragraph-properties style:text-autospace="none" fo:margin-top="0.2312in" fo:margin-left="1.3333in">
        <style:tab-stops/>
      </style:paragraph-properties>
    </style:style>
    <style:style style:name="T1399"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400" style:parent-style-name="預設段落字型" style:family="text">
      <style:text-properties style:font-name="標楷體" style:font-name-asian="標楷體" fo:font-size="16pt" style:font-size-asian="16pt"/>
    </style:style>
    <style:style style:name="T1401"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402" style:parent-style-name="內文" style:family="paragraph">
      <style:paragraph-properties style:text-autospace="none" fo:margin-top="0.2312in" fo:margin-left="1.3333in">
        <style:tab-stops/>
      </style:paragraph-properties>
      <style:text-properties style:font-name="標楷體" style:font-name-asian="標楷體" style:font-name-complex="妯欐シ楂?" style:letter-kerning="false" fo:font-size="16pt" style:font-size-asian="16pt" style:font-size-complex="16pt"/>
    </style:style>
    <style:style style:name="P1403" style:parent-style-name="內文" style:family="paragraph">
      <style:paragraph-properties fo:text-align="start"/>
      <style:text-properties style:font-name-asian="標楷體" fo:font-size="16pt" style:font-size-asian="16pt" style:font-size-complex="16pt"/>
    </style:style>
    <style:style style:name="P14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text:span><text:span text:style-name="T7">11</text:span><text:span text:style-name="T8">學年度</text:span><text:span text:style-name="T9">臺中市</text:span><text:span text:style-name="T10">東勢</text:span><text:span text:style-name="T11">區</text:span><text:span text:style-name="T12">石城</text:span><text:span text:style-name="T13">國民小</text:span><text:span text:style-name="T14">學</text:span><text:span text:style-name="T15">代理</text:span><text:span text:style-name="T16">（代課）</text:span><text:span text:style-name="T17">教師甄選簡章</text:span><text:span text:style-name="T18">(</text:span><text:span text:style-name="T19">一次公告分次招考</text:span><text:span text:style-name="T20">)</text:span></text:p>
      <text:p text:style-name="P21"/>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組織：成立「</text:span><text:span text:style-name="T32">1</text:span><text:span text:style-name="T33">11</text:span><text:span text:style-name="T34">學年度臺中市</text:span><text:span text:style-name="T35">東勢</text:span><text:span text:style-name="T36">區</text:span><text:span text:style-name="T37">石城</text:span><text:span text:style-name="T38">國民小學代理</text:span><text:span text:style-name="T39">（課）</text:span><text:span text:style-name="T40">教師〈聯合〉甄選委員會」（以下簡稱本委員會）辦理本項甄選事宜。</text:span></text:p>
      <text:p text:style-name="P41">三、甄選名額</text:p>
      <text:p text:style-name="P42">(一)代理教師</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able:table-cell>
          <table:table-cell table:style-name="TableCell68">
            <text:p text:style-name="P69">1<text:line-break/></text:p>
          </table:table-cell>
          <table:table-cell table:style-name="TableCell70">
            <text:p text:style-name="P71">實缺</text:p>
          </table:table-cell>
          <table:table-cell table:style-name="TableCell72">
            <text:p text:style-name="P73"><text:span text:style-name="T74">以臺中市政府教育局核定聘期為準</text:span>或代理原因消滅為止</text:p>
          </table:table-cell>
          <table:table-cell table:style-name="TableCell75">
            <text:p text:style-name="P76"><text:span text:style-name="T77">備取</text:span><text:span text:style-name="T78">若干</text:span><text:span text:style-name="T79">名</text:span></text:p>
          </table:table-cell>
        </table:table-row>
        <table:table-row table:style-name="TableRow80">
          <table:table-cell table:style-name="TableCell81">
            <text:p text:style-name="P82">國小普通班</text:p>
            <text:p text:style-name="P83"><text:span text:style-name="T84">(</text:span><text:span text:style-name="T85">一般</text:span><text:span text:style-name="T86">)</text:span></text:p>
          </table:table-cell>
          <table:table-cell table:style-name="TableCell87">
            <text:p text:style-name="P88">1</text:p>
            <text:p text:style-name="P89"/>
          </table:table-cell>
          <table:table-cell table:style-name="TableCell90">
            <text:p text:style-name="內文"><text:span text:style-name="T91">依據教育部國民</text:span><text:span text:style-name="T92">及學前</text:span><text:span text:style-name="T93">教育署補助各地方政府</text:span><text:span text:style-name="T94">11</text:span><text:span text:style-name="T95">1</text:span><text:span text:style-name="T96">學年度</text:span><text:span text:style-name="T97">推動國小合理教師員額計畫</text:span></text:p>
          </table:table-cell>
          <table:table-cell table:style-name="TableCell98">
            <text:p text:style-name="P99"><text:span text:style-name="T100">以臺中市政府教育局核定聘期為準</text:span>或代理原因消滅為止</text:p>
          </table:table-cell>
          <table:table-cell table:style-name="TableCell101">
            <text:p text:style-name="P102"><text:span text:style-name="T103">備取</text:span><text:span text:style-name="T104">若干</text:span><text:span text:style-name="T105">名</text:span></text:p>
          </table:table-cell>
        </table:table-row>
        <table:table-row table:style-name="TableRow106">
          <table:table-cell table:style-name="TableCell107">
            <text:p text:style-name="P108">國小普通班</text:p>
            <text:p text:style-name="P109"><text:span text:style-name="T110">(</text:span><text:span text:style-name="T111">資訊專長</text:span><text:span text:style-name="T112">)</text:span></text:p>
          </table:table-cell>
          <table:table-cell table:style-name="TableCell113">
            <text:p text:style-name="P114">1</text:p>
            <text:p text:style-name="P115"/>
          </table:table-cell>
          <table:table-cell table:style-name="TableCell116">
            <text:p text:style-name="內文"><text:span text:style-name="T117">依據教育部國民</text:span><text:span text:style-name="T118">及學前</text:span><text:span text:style-name="T119">教育署補助各地方政府</text:span><text:span text:style-name="T120">111</text:span><text:span text:style-name="T121">學年度</text:span><text:span text:style-name="T122">推動國小合理教師員額計畫。</text:span><text:span text:style-name="T123">(</text:span><text:span text:style-name="T124">預估缺</text:span><text:span text:style-name="T125">)</text:span></text:p>
          </table:table-cell>
          <table:table-cell table:style-name="TableCell126">
            <text:p text:style-name="P127"><text:span text:style-name="T128">以臺中市政府教育局核定聘期為準</text:span>或代理原因消滅為止</text:p>
          </table:table-cell>
          <table:table-cell table:style-name="TableCell129">
            <text:p text:style-name="純文字"><text:span text:style-name="T130">1.</text:span><text:span text:style-name="T131">備取</text:span><text:span text:style-name="T132">若干</text:span><text:span text:style-name="T133">名</text:span></text:p>
            <text:p text:style-name="純文字"><text:span text:style-name="T134">2.</text:span><text:s/>預估缺額俟臺中市政府教育局核定該計畫後進用</text:p>
            <text:p text:style-name="純文字">3.需兼辦行政工作或擔任組長。</text:p>
          </table:table-cell>
        </table:table-row>
        <table:table-row table:style-name="TableRow135">
          <table:table-cell table:style-name="TableCell136">
            <text:p text:style-name="P137"><text:span text:style-name="T138">國小特教班</text:span><text:span text:style-name="T139"><text:line-break/></text:span><text:span text:style-name="T140">(集中式特教班)</text:span></text:p>
          </table:table-cell>
          <table:table-cell table:style-name="TableCell141">
            <text:p text:style-name="P142">1</text:p>
          </table:table-cell>
          <table:table-cell table:style-name="TableCell143">
            <text:p text:style-name="P144">實缺</text:p>
          </table:table-cell>
          <table:table-cell table:style-name="TableCell145">
            <text:p text:style-name="P146"><text:span text:style-name="T147">以臺中市政府教育局核定聘期為準</text:span>或代理原因消滅為止</text:p>
          </table:table-cell>
          <table:table-cell table:style-name="TableCell148">
            <text:p text:style-name="純文字"><text:span text:style-name="T149">備取</text:span><text:span text:style-name="T150">若干</text:span><text:span text:style-name="T151">名</text:span></text:p>
          </table:table-cell>
        </table:table-row>
      </table:table>
      <text:p text:style-name="P152">(二)鐘點代課教師</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甄選類別</text:p>
          </table:table-cell>
          <table:table-cell table:style-name="TableCell162">
            <text:p text:style-name="P163">甄選名額</text:p>
          </table:table-cell>
          <table:table-cell table:style-name="TableCell164">
            <text:p text:style-name="P165">缺額性質</text:p>
          </table:table-cell>
          <table:table-cell table:style-name="TableCell166">
            <text:p text:style-name="P167">聘期</text:p>
          </table:table-cell>
          <table:table-cell table:style-name="TableCell168">
            <text:p text:style-name="P169">備註</text:p>
          </table:table-cell>
        </table:table-row>
        <table:table-row table:style-name="TableRow170">
          <table:table-cell table:style-name="TableCell171">
            <text:p text:style-name="P172">1.英語專長</text:p>
          </table:table-cell>
          <table:table-cell table:style-name="TableCell173">
            <text:p text:style-name="P174">1</text:p>
            <text:p text:style-name="P175"/>
          </table:table-cell>
          <table:table-cell table:style-name="TableCell176">
            <text:p text:style-name="P177">普通班鐘點代課教師(每週授課約10節)並協助英語相關比賽訓練</text:p>
          </table:table-cell>
          <table:table-cell table:style-name="TableCell178">
            <text:p text:style-name="P179"><text:span text:style-name="T180">自</text:span><text:span text:style-name="T181">1</text:span><text:span text:style-name="T182">11</text:span><text:span text:style-name="T183">年</text:span><text:span text:style-name="T184">9</text:span><text:span text:style-name="T185">月</text:span><text:span text:style-name="T186">1</text:span><text:span text:style-name="T187">日至</text:span><text:span text:style-name="T188">11</text:span><text:span text:style-name="T189">2</text:span><text:span text:style-name="T190">年</text:span><text:span text:style-name="T191">6</text:span><text:span text:style-name="T192">月</text:span><text:span text:style-name="T193">30</text:span><text:span text:style-name="T194">日止或經費用罄為止</text:span></text:p>
          </table:table-cell>
          <table:table-cell table:style-name="TableCell195">
            <text:p text:style-name="P196"><text:span text:style-name="T197">1.</text:span><text:span text:style-name="T198"><text:s/></text:span><text:span text:style-name="T199">備取</text:span><text:span text:style-name="T200">若干</text:span><text:span text:style-name="T201">名</text:span></text:p>
            <text:p text:style-name="P202"><text:span text:style-name="T203">2.</text:span><text:span text:style-name="T204">所屬經費依教育局核定辦理，授課</text:span><text:span text:style-name="T205">由學校配課</text:span><text:soft-page-break/><text:span text:style-name="T206">彈性調整</text:span></text:p>
          </table:table-cell>
        </table:table-row>
        <text:soft-page-break/>
        <table:table-row table:style-name="TableRow207">
          <table:table-cell table:style-name="TableCell208">
            <text:p text:style-name="P209">2.國小特教班(鐘點代課)</text:p>
          </table:table-cell>
          <table:table-cell table:style-name="TableCell210">
            <text:p text:style-name="P211">1</text:p>
            <text:p text:style-name="P212"/>
          </table:table-cell>
          <table:table-cell table:style-name="TableCell213">
            <text:p text:style-name="P214">集中式特教班鐘點代課教師(每週授課約9節)</text:p>
          </table:table-cell>
          <table:table-cell table:style-name="TableCell215">
            <text:p text:style-name="P216"><text:span text:style-name="T217">自</text:span><text:span text:style-name="T218">1</text:span><text:span text:style-name="T219">11</text:span><text:span text:style-name="T220">年</text:span><text:span text:style-name="T221">9</text:span><text:span text:style-name="T222">月</text:span><text:span text:style-name="T223">1</text:span><text:span text:style-name="T224">日至</text:span><text:span text:style-name="T225">11</text:span><text:span text:style-name="T226">2</text:span><text:span text:style-name="T227">年</text:span><text:span text:style-name="T228">6</text:span><text:span text:style-name="T229">月</text:span><text:span text:style-name="T230">30</text:span><text:span text:style-name="T231">日止或經費用罄為止</text:span></text:p>
          </table:table-cell>
          <table:table-cell table:style-name="TableCell232">
            <text:p text:style-name="P233"><text:span text:style-name="T234">1.</text:span><text:span text:style-name="T235"><text:s/></text:span><text:span text:style-name="T236">備取</text:span><text:span text:style-name="T237">若干</text:span><text:span text:style-name="T238">名</text:span></text:p>
            <text:p text:style-name="P239">2.所屬經費依教育局核定辦理，授課由學校配課彈性調整</text:p>
          </table:table-cell>
        </table:table-row>
      </table:table>
      <text:p text:style-name="P240"><text:span text:style-name="T241">四</text:span><text:span text:style-name="T242">、簡章及報名表件</text:span><text:span text:style-name="T243"><text:line-break/></text:span><text:span text:style-name="T244">1</text:span><text:span text:style-name="T245">11</text:span><text:span text:style-name="T246">年</text:span><text:span text:style-name="T247">7</text:span><text:span text:style-name="T248">月</text:span><text:span text:style-name="T249">26</text:span><text:span text:style-name="T250">日至</text:span><text:span text:style-name="T251">1</text:span><text:span text:style-name="T252">11</text:span><text:span text:style-name="T253">年</text:span><text:span text:style-name="T254">8</text:span><text:span text:style-name="T255">月</text:span><text:span text:style-name="T256">2</text:span><text:span text:style-name="T257">日止，逕至本校網站</text:span><text:span text:style-name="T258">（網址：</text:span><text:span text:style-name="T259">https://sches.tc.edu.tw/</text:span><text:span text:style-name="T260">）、臺中市政府教育局</text:span><text:span text:style-name="T261">網站（</text:span><text:span text:style-name="T262">http://www.tc.edu.tw/</text:span><text:span text:style-name="T263">）</text:span><text:span text:style-name="T264">、教育部全國高級中等以下學校教師選聘網（</text:span><text:span text:style-name="T265">http://tsn.moe.edu.tw</text:span><text:span text:style-name="T266">）</text:span><text:span text:style-name="T267">下載。</text:span></text:p>
      <text:p text:style-name="P268"><text:span text:style-name="T269">五</text:span><text:span text:style-name="T270">、</text:span><text:span text:style-name="T271">報名資格</text:span></text:p>
      <text:p text:style-name="P272"><text:span text:style-name="T273"><text:s text:c="3"/></text:span><text:span text:style-name="T274">（一）基本條件</text:span></text:p>
      <text:p text:style-name="P275"><text:span text:style-name="T276"><text:s text:c="7"/></text:span><text:span text:style-name="T277"><text:s/></text:span><text:span text:style-name="T278">1.</text:span><text:span text:style-name="T279"><text:s/></text:span><text:span text:style-name="T280">具中華民國國籍且身心健康、品德操守良好者。</text:span></text:p>
      <text:p text:style-name="P281"><text:span text:style-name="T282"><text:s text:c="7"/></text:span><text:span text:style-name="T283"><text:s/></text:span><text:span text:style-name="T284">2.</text:span><text:span text:style-name="T285"><text:s/></text:span>無教師法第14條、第15條、第18條、第19條、第21條及第22條各款規定或教育人員任用條例第31條各款及第33條之情事者（如附錄說明）。</text:p>
      <text:p text:style-name="P286"><text:span text:style-name="T287"><text:s text:c="3"/></text:span><text:span text:style-name="T288">（二）資格條件</text:span></text:p>
      <text:p text:style-name="P289"><text:span text:style-name="T290"><text:s text:c="9"/></text:span><text:span text:style-name="T291">報考人員除應具備前述基本條件外，依招考次別須具備「高級中等以下學校兼任代課及代理教師聘任辦法」第</text:span><text:span text:style-name="T292">3</text:span><text:span text:style-name="T293">條規定資格條件：</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具有國民小學教育階段、科（類）合格教師證書且尚在有效期間者。</text:p>
          </table:table-cell>
        </table:table-row>
        <table:table-row table:style-name="TableRow302">
          <table:table-cell table:style-name="TableCell303">
            <text:p text:style-name="P304">第2次招考</text:p>
          </table:table-cell>
          <table:table-cell table:style-name="TableCell305">
            <text:p text:style-name="P306">1.<text:span text:style-name="T307">具有國民小學教育階段、科（類）合格教師證書且尚在有效期間者。</text:span></text:p>
            <text:p text:style-name="P308">2.修畢師資職前教育課程，取得修畢證明書者。</text:p>
          </table:table-cell>
        </table:table-row>
        <table:table-row table:style-name="TableRow309">
          <table:table-cell table:style-name="TableCell310">
            <text:p text:style-name="P311">第3次招考暨</text:p>
            <text:p text:style-name="P312">第4次以後招考資格條件</text:p>
          </table:table-cell>
          <table:table-cell table:style-name="TableCell313">
            <text:p text:style-name="P314"><text:span text:style-name="T315">1.</text:span>具有<text:span text:style-name="T316">國民小學教育階段、科（類）合格教師證書且尚在有效期間者。</text:span></text:p>
            <text:p text:style-name="P317">2.修畢師資職前教育課程，取得修畢證明書者。</text:p>
            <text:p text:style-name="P318">3.大學以上畢業者。</text:p>
          </table:table-cell>
        </table:table-row>
      </table:table>
      <text:p text:style-name="P319"><text:span text:style-name="T320">六</text:span><text:span text:style-name="T321">、報名日期</text:span><text:span text:style-name="T322"><text:line-break/></text:span><text:span text:style-name="T323">本次甄選簡章，採一次公告分次招考，如前一次招考錄取，缺額補滿，並於網站公告即不再進行下階段招考</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報名日期、時間</text:p>
          </table:table-cell>
        </table:table-row>
        <table:table-row table:style-name="TableRow332">
          <table:table-cell table:style-name="TableCell333">
            <text:p text:style-name="P334">第1次招考</text:p>
          </table:table-cell>
          <table:table-cell table:style-name="TableCell335">
            <text:p text:style-name="P336">111年8月3日(三)上午9-12時（逾時恕不受理）</text:p>
          </table:table-cell>
        </table:table-row>
        <table:table-row table:style-name="TableRow337">
          <table:table-cell table:style-name="TableCell338">
            <text:p text:style-name="P339">第2次招考</text:p>
          </table:table-cell>
          <table:table-cell table:style-name="TableCell340">
            <text:p text:style-name="P341">111年8月4日(四)上午9-12時（逾時恕不受理）</text:p>
          </table:table-cell>
        </table:table-row>
        <table:table-row table:style-name="TableRow342">
          <table:table-cell table:style-name="TableCell343">
            <text:p text:style-name="P344">第3次招考</text:p>
          </table:table-cell>
          <table:table-cell table:style-name="TableCell345">
            <text:p text:style-name="P346"><text:s text:c="9"/>111年8月5日(五)上午9-12時（逾時恕不受理）</text:p>
          </table:table-cell>
        </table:table-row>
      </table:table>
      <text:p text:style-name="P347"><text:span text:style-name="T348"><text:s/></text:span><text:span text:style-name="T349">※普通班</text:span><text:span text:style-name="T350">鐘點代課教師(英語專長)、集中式特教班鐘點代課教師請於第三次招考</text:span><text:span text:style-name="T351">111</text:span><text:span text:style-name="T352">年</text:span><text:span text:style-name="T353">8</text:span><text:span text:style-name="T354">月</text:span><text:span text:style-name="T355">5</text:span><text:span text:style-name="T356">日</text:span><text:span text:style-name="T357">(</text:span><text:span text:style-name="T358">五</text:span><text:span text:style-name="T359">)</text:span><text:span text:style-name="T360">報名及甄選！</text:span></text:p>
      <text:p text:style-name="P361"><text:span text:style-name="T362">七</text:span><text:span text:style-name="T363">、報名方式</text:span><text:span text:style-name="T364"><text:line-break/></text:span><text:span text:style-name="T365">攜帶有關證件親自或委託辦理。</text:span></text:p>
      <text:p text:style-name="P366"><text:span text:style-name="T367">八</text:span><text:span text:style-name="T368">、報名地點</text:span><text:span text:style-name="T369"><text:line-break/></text:span><text:span text:style-name="T370">臺中市</text:span><text:span text:style-name="T371">東勢</text:span><text:span text:style-name="T372">區</text:span><text:span text:style-name="T373">石城</text:span><text:span text:style-name="T374">國民小學</text:span><text:span text:style-name="T375">（</text:span><text:span text:style-name="T376">地址：</text:span><text:span text:style-name="T377">臺中市東勢區石城街</text:span><text:span text:style-name="T378">182</text:span><text:span text:style-name="T379">巷</text:span><text:span text:style-name="T380">26</text:span><text:span text:style-name="T381">號</text:span><text:span text:style-name="T382"><text:s/></text:span><text:span text:style-name="T383"><text:s/></text:span><text:span text:style-name="T384">）。</text:span></text:p>
      <text:p text:style-name="P385"><text:span text:style-name="T386">聯絡電話：</text:span><text:span text:style-name="T387">04-25873152</text:span><text:span text:style-name="T388">轉</text:span><text:span text:style-name="T389">702</text:span><text:span text:style-name="T390">教務處或</text:span><text:span text:style-name="T391">707</text:span><text:span text:style-name="T392">人事室</text:span></text:p>
      <text:p text:style-name="P393"><text:span text:style-name="T394">九</text:span><text:span text:style-name="T395">、報名手續</text:span></text:p>
      <text:p text:style-name="P396"><text:span text:style-name="T397">（一）</text:span><text:span text:style-name="T398">填寫代理</text:span><text:span text:style-name="T399">（代課）</text:span><text:span text:style-name="T400">教師甄選報名表。</text:span></text:p>
      <text:p text:style-name="P401"><text:span text:style-name="T402">（二）</text:span><text:span text:style-name="T403">繳驗身分證、畢業證書、各該科合格教師證書正、影本（正本驗畢發還）</text:span><text:span text:style-name="T404">、切結書及查閱性侵害加害人登記檔案同意書</text:span><text:span text:style-name="T405">、</text:span><text:span text:style-name="T406">健康聲明</text:span><text:span text:style-name="T407">切結</text:span><text:span text:style-name="T408">書</text:span><text:span text:style-name="T409">。</text:span><text:span text:style-name="T410">。</text:span></text:p>
      <text:p text:style-name="P411"><text:span text:style-name="T412">（三）</text:span><text:span text:style-name="T413">繳交本人最近</text:span><text:span text:style-name="T414">2</text:span><text:span text:style-name="T415">吋脫帽半身照</text:span><text:span text:style-name="T416">2</text:span><text:span text:style-name="T417">張（</text:span><text:span text:style-name="T418">1</text:span><text:span text:style-name="T419">張請先自行黏貼於報名表）。</text:span></text:p>
      <text:p text:style-name="P420"><text:span text:style-name="T421">（四）凡持國外學歷報考者，所持之學歷須係教育部認可之學歷證明（如係外文證明，</text:span><text:soft-page-break/><text:span text:style-name="T422">應出具中文譯本），始得依規受理報名。</text:span></text:p>
      <text:p text:style-name="P423"><text:span text:style-name="T424">備註：所需證件不全者不予受理（未帶正本者，視同證件不全），報名時間截止後不接受補件。</text:span></text:p>
      <text:p text:style-name="P425"><text:span text:style-name="T426">（五）</text:span><text:span text:style-name="T427">曾任教師因故離職者，應繳驗離職原因證明文件。</text:span></text:p>
      <text:p text:style-name="P428"><text:span text:style-name="T429">（六）</text:span><text:span text:style-name="T430">報名費：</text:span><text:span text:style-name="T431">免繳。</text:span></text:p>
      <text:p text:style-name="內文"><text:span text:style-name="T432">十</text:span><text:span text:style-name="T433">、甄選方式及分數比率</text:span></text:p>
      <text:p text:style-name="P434"><text:s text:c="4"/><text:span text:style-name="T435">(</text:span><text:span text:style-name="T436">一</text:span><text:span text:style-name="T437">)</text:span><text:span text:style-name="T438">代理教師、鐘點代課教師：</text:span><text:span text:style-name="T439"><text:s/></text:span></text:p>
      <text:p text:style-name="P440">1.口試：佔甄選總成績之50％，口試時間約為8分鐘。(需攜帶簡歷1式3份，以兩頁為限，於甄選當日交予口試委員，口試後1份留存，2份退還。）</text:p>
      <text:p text:style-name="P441">2.試教：佔甄選總成績之50％，試教時間約為8分鐘。</text:p>
      <text:p text:style-name="P442">(1).試教範圍：</text:p>
      <text:p text:style-name="P443"><text:s/>(A)報考普通班教師(一般)限試教國語、數學二選一，版本及年段不限。</text:p>
      <text:p text:style-name="P444"><text:span text:style-name="T445"><text:s/>(</text:span><text:span text:style-name="T446">B</text:span><text:span text:style-name="T447">)</text:span><text:span text:style-name="T448">報考普通班資訊專長教師限試教相對應之科目，版本及年段不限。</text:span><text:span text:style-name="T449"><text:s text:c="2"/></text:span><text:span text:style-name="T450">　　（</text:span><text:span text:style-name="T451">資訊專長現場備有智慧教室設備可供使用</text:span><text:span text:style-name="T452">）</text:span></text:p>
      <text:p text:style-name="P453"><text:s/>(C)報考國小特教班教師(集中式特教班、不分類巡迴輔導班)試教國語，版本及年段不限。</text:p>
      <text:p text:style-name="P454"><text:s/>(D)報考鐘點代課教師(英語專長)限試教英語，版本及年段不限。</text:p>
      <text:p text:style-name="P455"><text:s/>(E)報考鐘點代課教師(集中式特教班)限試教國語，版本及年段不限。</text:p>
      <text:p text:style-name="P456">(2).編寫簡案1式3份(A4直式橫書，以兩頁為限)，於甄選當日交予試教委員，試教後1份留存，2份退還。試教過程可自行準備教具。</text:p>
      <text:p text:style-name="內文"><text:span text:style-name="T457"><text:s text:c="4"/></text:span><text:span text:style-name="T458">甄選成績</text:span><text:span text:style-name="T459">同分時以</text:span><text:span text:style-name="T460">試教</text:span><text:span text:style-name="T461">、</text:span><text:span text:style-name="T462">口試</text:span><text:span text:style-name="T463">成績</text:span><text:span text:style-name="T464">高</text:span><text:span text:style-name="T465">低順序</text:span><text:span text:style-name="T466">錄取</text:span><text:span text:style-name="T467">，成績皆相同時，則以抽籤決定之</text:span><text:span text:style-name="T468">。</text:span></text:p>
      <text:p text:style-name="P469"><text:span text:style-name="T470">總成績未達</text:span><text:span text:style-name="T471">70</text:span><text:span text:style-name="T472">分者不予錄取。</text:span></text:p>
      <text:p text:style-name="P473"><text:span text:style-name="T474">十</text:span><text:span text:style-name="T475">一</text:span><text:span text:style-name="T476">、甄選日期</text:span></text:p>
      <text:p text:style-name="P477"><text:span text:style-name="T478">（一）第</text:span><text:span text:style-name="T479">1</text:span><text:span text:style-name="T480">次招考：</text:span>111年8月3日（星期三）下午13時30分起<text:span text:style-name="T481">(</text:span><text:span text:style-name="T482">請於</text:span><text:span text:style-name="T483">下午</text:span>13<text:span text:style-name="T484">時</text:span>10<text:span text:style-name="T485">分前報到</text:span><text:span text:style-name="T486">)</text:span><text:span text:style-name="T487">。</text:span></text:p>
      <text:p text:style-name="P488"><text:span text:style-name="T489">（二）第</text:span><text:span text:style-name="T490">2</text:span><text:span text:style-name="T491">次招考：</text:span>111年8月4日（星期四）下午13時30分起<text:span text:style-name="T492">(</text:span><text:span text:style-name="T493">請於</text:span><text:span text:style-name="T494">下午</text:span>13<text:span text:style-name="T495">時</text:span>10<text:span text:style-name="T496">分前報到</text:span><text:span text:style-name="T497">)</text:span><text:span text:style-name="T498">。</text:span></text:p>
      <text:p text:style-name="P499"><text:span text:style-name="T500">（三）第</text:span><text:span text:style-name="T501">3</text:span><text:span text:style-name="T502">次招考：</text:span>111年8月5日（星期五）下午13時30分起<text:span text:style-name="T503">(</text:span><text:span text:style-name="T504">請於</text:span><text:span text:style-name="T505">下午</text:span>13<text:span text:style-name="T506">時</text:span>10<text:span text:style-name="T507">分前報到</text:span><text:span text:style-name="T508">)</text:span><text:span text:style-name="T509">。</text:span></text:p>
      <text:p text:style-name="P510"><text:span text:style-name="T511">十</text:span><text:span text:style-name="T512">二</text:span><text:span text:style-name="T513">、甄選地點</text:span></text:p>
      <text:p text:style-name="P514"><text:span text:style-name="T515">臺中市</text:span><text:span text:style-name="T516">東勢</text:span><text:span text:style-name="T517">區</text:span><text:span text:style-name="T518">石城</text:span><text:span text:style-name="T519">國民小學</text:span></text:p>
      <text:p text:style-name="P520"><text:span text:style-name="T521">十三</text:span><text:span text:style-name="T522">、</text:span><text:span text:style-name="T523">錄取及</text:span><text:span text:style-name="T524">放榜</text:span></text:p>
      <text:list text:style-name="LFO11" text:continue-numbering="true">
        <text:list-item>
          <text:p text:style-name="P525"><text:span text:style-name="T526">錄取</text:span></text:p>
        </text:list-item>
      </text:list>
      <text:p text:style-name="P527"><text:span text:style-name="T528">甄選成績未達</text:span><text:span text:style-name="T529">70</text:span><text:span text:style-name="T530">分者，不予錄取。</text:span><text:span text:style-name="T531">報考人員達錄取標準者，依成績高低擇優錄取，總成績相同時，以</text:span><text:span text:style-name="T532">試教、口試</text:span><text:span text:style-name="T533">成績高</text:span><text:span text:style-name="T534">低順序</text:span><text:span text:style-name="T535">錄取，</text:span><text:span text:style-name="T536">成績皆相同時，則以抽籤決定之，</text:span><text:span text:style-name="T537">並經教師評審委員會審查通過後由校長聘用。</text:span></text:p>
      <text:p text:style-name="P538"><text:span text:style-name="T539">正額錄取人員未報到時由</text:span><text:span text:style-name="T540">備取</text:span><text:span text:style-name="T541">人員依序遞補，</text:span><text:span text:style-name="T542">備取</text:span><text:span text:style-name="T543">人員候用</text:span><text:span text:style-name="T544">資格以補足當次缺額為限</text:span><text:span text:style-name="T545">。必要時，甄選委員會得視甄選成績由甄選委員會議決減少錄取名額。</text:span></text:p>
      <text:list text:style-name="LFO11" text:continue-numbering="true">
        <text:list-item>
          <text:p text:style-name="P546"><text:span text:style-name="T547">放榜</text:span></text:p>
        </text:list-item>
      </text:list>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放榜日期、時間</text:p>
          </table:table-cell>
        </table:table-row>
        <table:table-row table:style-name="TableRow556">
          <table:table-cell table:style-name="TableCell557">
            <text:p text:style-name="P558">第1次招考</text:p>
          </table:table-cell>
          <table:table-cell table:style-name="TableCell559">
            <text:p text:style-name="P560">111年8月3日(三)下午4時30分</text:p>
          </table:table-cell>
        </table:table-row>
        <table:table-row table:style-name="TableRow561">
          <table:table-cell table:style-name="TableCell562">
            <text:p text:style-name="P563">第2次招考</text:p>
          </table:table-cell>
          <table:table-cell table:style-name="TableCell564">
            <text:p text:style-name="P565">111年8月4日(四)下午4時30分</text:p>
          </table:table-cell>
        </table:table-row>
        <table:table-row table:style-name="TableRow566">
          <table:table-cell table:style-name="TableCell567">
            <text:p text:style-name="P568">第3次招考</text:p>
          </table:table-cell>
          <table:table-cell table:style-name="TableCell569">
            <text:p text:style-name="P570">111年8月5日(五)下午4時30分</text:p>
          </table:table-cell>
        </table:table-row>
      </table:table>
      <text:p text:style-name="P571"><text:span text:style-name="T572">並公告</text:span><text:span text:style-name="T573">錄取人員</text:span><text:span text:style-name="T574">姓名</text:span><text:span text:style-name="T575">於</text:span><text:span text:style-name="T576">本校網頁</text:span><text:span text:style-name="T577">、</text:span><text:span text:style-name="T578">臺中市政府教育局網頁。</text:span><text:span text:style-name="T579">報考人員可自行上網查看或打電話或親自到校查詢甄選結果，不得以未接獲錄取通知為由延後報到，並請依榜示事項辦理。如因個人疏忽造成權益受損，不得異議。</text:span></text:p>
      <text:soft-page-break/>
      <text:list text:style-name="LFO11" text:continue-numbering="true">
        <text:list-item>
          <text:p text:style-name="P580">成績複查</text:p>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招考次別</text:p>
          </table:table-cell>
          <table:table-cell table:style-name="TableCell587">
            <text:p text:style-name="P588">複查日期、時間</text:p>
          </table:table-cell>
        </table:table-row>
        <table:table-row table:style-name="TableRow589">
          <table:table-cell table:style-name="TableCell590">
            <text:p text:style-name="P591">第1次招考</text:p>
          </table:table-cell>
          <table:table-cell table:style-name="TableCell592">
            <text:p text:style-name="P593">111年8月4日(四)<text:s/>上午9-11時</text:p>
          </table:table-cell>
        </table:table-row>
        <table:table-row table:style-name="TableRow594">
          <table:table-cell table:style-name="TableCell595">
            <text:p text:style-name="P596">第2次招考</text:p>
          </table:table-cell>
          <table:table-cell table:style-name="TableCell597">
            <text:p text:style-name="P598">111年8月5日(五)<text:s/>上午9-11時</text:p>
          </table:table-cell>
        </table:table-row>
        <table:table-row table:style-name="TableRow599">
          <table:table-cell table:style-name="TableCell600">
            <text:p text:style-name="P601">第3次招考</text:p>
          </table:table-cell>
          <table:table-cell table:style-name="TableCell602">
            <text:p text:style-name="P603">111年8月8日(一)<text:s/>上午9-11時</text:p>
          </table:table-cell>
        </table:table-row>
      </table:table>
      <text:p text:style-name="P604"><text:span text:style-name="T605">憑准考證及身分證親自以書面向本校提出申請，逾期不受理，本校於接獲申請後隨即查核，並以書面告知複查結果。</text:span></text:p>
      <text:p text:style-name="P606"><text:span text:style-name="T607">十</text:span><text:span text:style-name="T608">四</text:span><text:span text:style-name="T609">、</text:span><text:span text:style-name="T610">附則</text:span></text:p>
      <text:p text:style-name="P611"><text:span text:style-name="T612">（一）</text:span><text:span text:style-name="T613">經錄取人員應於</text:span><text:span text:style-name="T614">本校通知之審查時間</text:span><text:span text:style-name="T615">攜帶學、經歷及相關證件正本至本校接受教師評審委員會審查，完成資格審查程序</text:span><text:span text:style-name="T616">(</text:span><text:span text:style-name="T617">須親自辦理，不得委託</text:span><text:span text:style-name="T618">)</text:span><text:span text:style-name="T619">，逾時未接受審查或審查未通過者，取消甄選錄取資格，當事人不得異議。</text:span></text:p>
      <text:p text:style-name="P620"><text:span text:style-name="T621">（二）</text:span><text:span text:style-name="T622">經</text:span><text:span text:style-name="T623">本</text:span><text:span text:style-name="T624">校教師評審委員會審查通過後，錄取人員之聘書應於</text:span><text:span text:style-name="T625">本</text:span><text:span text:style-name="T626">校規定之期限內繳回「應聘書」，候用人員於接到聘任通知後</text:span><text:span text:style-name="T627">3</text:span><text:span text:style-name="T628">日內應繳回「應聘書」應聘﹔未依規定期限應聘者，視同棄權。</text:span></text:p>
      <text:p text:style-name="P629"><text:span text:style-name="T630">（三）</text:span><text:span text:style-name="T631">代理教師經甄選錄取，須配合學校行政需求與安排。</text:span></text:p>
      <text:p text:style-name="P632"><text:span text:style-name="T633">（</text:span><text:span text:style-name="T634">四</text:span><text:span text:style-name="T635">）經甄試錄取之代理教師，若發現資格不符，或證件有偽造、變造情事，或到職後無法辦理核薪者，均應無條件自到職日起自動解職，應考人不得要求任何補償及異議，若涉及刑責，由應考人自行負責。</text:span></text:p>
      <text:p text:style-name="P636"><text:span text:style-name="T637">（</text:span><text:span text:style-name="T638">五</text:span><text:span text:style-name="T639">）</text:span><text:span text:style-name="T640">錄取分發任用後如發現有教育人員任用條例第</text:span><text:span text:style-name="T641">31</text:span><text:span text:style-name="T642">條、</text:span><text:span text:style-name="T643">33</text:span><text:span text:style-name="T644">條或教師法第</text:span><text:span text:style-name="T645">14</text:span><text:span text:style-name="T646">條</text:span><text:span text:style-name="T647">、第</text:span><text:span text:style-name="T648">15</text:span><text:span text:style-name="T649">條、第</text:span><text:span text:style-name="T650">18</text:span><text:span text:style-name="T651">條、第</text:span><text:span text:style-name="T652">19</text:span><text:span text:style-name="T653">條、第</text:span><text:span text:style-name="T654">21</text:span><text:span text:style-name="T655">條及第</text:span><text:span text:style-name="T656">22</text:span><text:span text:style-name="T657">條</text:span><text:span text:style-name="T658">之情事者，依有關法令規定處理。</text:span></text:p>
      <text:p text:style-name="P659"><text:span text:style-name="T660">（</text:span><text:span text:style-name="T661">六</text:span><text:span text:style-name="T662">）</text:span><text:span text:style-name="T663">經甄選錄取者未依學校規定期限繳交公立</text:span><text:span text:style-name="T664">或健保</text:span><text:span text:style-name="T665">醫院體格檢查合格表者取消資格</text:span><text:span text:style-name="T666">；如患有傳染病防治法規定之法定傳染病者，依傳染病防治法規定辦理</text:span><text:span text:style-name="T667">。</text:span></text:p>
      <text:p text:style-name="P668"><text:span text:style-name="T669">十</text:span><text:span text:style-name="T670">五</text:span><text:span text:style-name="T671">、申訴專線</text:span><text:span text:style-name="T672">：</text:span>04-25873152-702</text:p>
      <text:p text:style-name="P673"><text:span text:style-name="T674">十六</text:span><text:span text:style-name="T675">、</text:span><text:span text:style-name="T676">本簡章未盡事宜，悉依相關法令規定及本委員會決議辦理。</text:span></text:p>
      <text:p text:style-name="P677">十七、本甄選簡章經本委員會通過後實施，修正時亦同。甄選作業辦理完畢後函報臺中市政府教育局備查。</text:p>
      <text:p text:style-name="P678"><text:span text:style-name="T679">十八、如遇颱風天等天然災害，經臺中市政府發布停止上班時則延後辦理，確定時間另行於本校網站最新消息區公告。</text:span></text:p>
      <text:p text:style-name="P680"/>
      <text:p text:style-name="P681"><text:span text:style-name="T682">【附錄一】教師法（節錄）</text:span><text:span text:style-name="T683">（</text:span><text:span text:style-name="T684">1</text:span><text:span text:style-name="T685">09</text:span><text:span text:style-name="T686">年</text:span><text:span text:style-name="T687">6</text:span><text:span text:style-name="T688">月</text:span><text:span text:style-name="T689">30</text:span><text:span text:style-name="T690">日生效</text:span><text:span text:style-name="T691">）</text:span></text:p>
      <text:p text:style-name="P692">第14條　教師有下列各款情形之一者，應予解聘，且終身不得聘任為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組成之相關委員會調查確認有性侵害行為屬實。</text:p>
      <text:p text:style-name="P697">五、經學校性別平等教育委員會或依法組成之相關委員會調查確認有性騷擾或性霸凌行為，有解聘及終身不得聘任為教師之必要。</text:p>
      <text:p text:style-name="P698">六、受兒童及少年性剝削防制條例規定處罰，或受性騷擾防治法第二十條或第二十五條規定處罰，經學校性別平等教育委員會確認，有解聘及終身不得聘任為教師之必要。</text:p>
      <text:p text:style-name="P699">七、經各級社政主管機關依兒童及少年福利與權益保障法第九十七條規定處罰，並經學校教師評審委員會確認，有解聘及終身不得聘任為教師之必要。</text:p>
      <text:soft-page-break/>
      <text:p text:style-name="P700">八、知悉服務學校發生疑似校園性侵害事件，未依性別平等教育法規定通報，致再度發生校園性侵害事件；或偽造、變造、湮滅或隱匿他人所犯校園性侵害事件之證據，經學校或有關機關查證屬實。</text:p>
      <text:p text:style-name="P701">九、偽造、變造或湮滅他人所犯校園毒品危害事件之證據，經學校或有關機關查證屬實。</text:p>
      <text:p text:style-name="P702">十、體罰或霸凌學生，造成其身心嚴重侵害。</text:p>
      <text:p text:style-name="P703">十一、行為違反相關法規，經學校或有關機關查證屬實，有解聘及終身不得聘任為教師之必要。</text:p>
      <text:p text:style-name="P704">教師有前項第一款至第三款規定情形之一者，免經教師評審委員會審議，並免報主管機關核准，予以解聘，不受大學法第二十條第一項及專科學校法第二十七條第一項規定之限制。</text:p>
      <text:p text:style-name="P705">教師有第一項第四款至第六款規定情形之一者，免經教師評審委員會審議，由學校逕報主管機關核准後，予以解聘，不受大學法第二十條第一項及專科學校法第二十七條第一項規定之限制。</text:p>
      <text:p text:style-name="P7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7"><text:span text:style-name="T708">第</text:span><text:span text:style-name="T709">15</text:span><text:span text:style-name="T710">條　</text:span><text:span text:style-name="T711">教師有下列各款情形之一者，應予解聘，且應議決一年至四年不得聘任為教師：</text:span></text:p>
      <text:p text:style-name="P712">一、經學校性別平等教育委員會或依法組成之相關委員會調查確認有性騷擾或性霸凌行為，有解聘之必要。</text:p>
      <text:p text:style-name="P713">二、受兒童及少年性剝削防制條例規定處罰，或受性騷擾防治法第二十條或第二十五條規定處罰，經學校性別平等教育委員會確認，有解聘之必要。</text:p>
      <text:p text:style-name="P714">三、體罰或霸凌學生，造成其身心侵害，有解聘之必要。</text:p>
      <text:p text:style-name="P715">四、經各級社政主管機關依兒童及少年福利與權益保障法第九十七條規定處罰，並經學校教師評審委員會確認，有解聘之必要。</text:p>
      <text:p text:style-name="P716">五、行為違反相關法規，經學校或有關機關查證屬實，有解聘之必要。</text:p>
      <text:p text:style-name="P717">教師有前項第一款或第二款規定情形之一者，應經教師評審委員會委員二分之一以上出席及出席委員二分之一以上之審議通過，並報主管機關核准後，予以解聘。</text:p>
      <text:p text:style-name="P7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9"><text:span text:style-name="T720">【附錄二】教育人員任用條例（節錄）</text:span></text:p>
      <text:p text:style-name="HTML預設格式"><text:span text:style-name="T721">第31條 <text:s/></text:span><text:span text:style-name="T722">具有下列情事之一者，不得為教育人員；其已任用者，應報請主管教育行政機關核准後，予以解聘或免職：</text:span></text:p>
      <text:p text:style-name="P723">一、曾犯內亂、外患罪，經有罪判決確定或通緝有案尚未結案。</text:p>
      <text:p text:style-name="P724">二、曾服公務，因貪污瀆職經有罪判決確定或通緝有案尚未結案。</text:p>
      <text:p text:style-name="P725">三、曾犯性侵害犯罪防治法第二條第一項所定之罪，經有罪判決確定。</text:p>
      <text:p text:style-name="P726">四、依法停止任用，或受休職處分尚未期滿，或因案停止職務，其原因尚未消滅。</text:p>
      <text:p text:style-name="P727">五、褫奪公權尚未復權。</text:p>
      <text:p text:style-name="P728">六、受監護或輔助宣告尚未撤銷。</text:p>
      <text:p text:style-name="P729">七、經合格醫師證明有精神病尚未痊癒。</text:p>
      <text:soft-page-break/>
      <text:p text:style-name="P730">八、經學校性別平等教育委員會或依法組成之相關委員會調查確認有性侵害行為屬實。</text:p>
      <text:p text:style-name="P731">九、經學校性別平等教育委員會或依法組成之相關委員會調查確認有性騷擾或性霸凌行為，且情節重大。</text:p>
      <text:p text:style-name="P732">十、知悉服務學校發生疑似校園性侵害事件，未依性別平等教育法規定通報，致再度發生校園性侵害事件；或偽造、變造、湮滅或隱匿他人所犯校園性侵害事件之證據，經有關機關查證屬實。</text:p>
      <text:p text:style-name="P733">十一、偽造、變造或湮滅他人所犯校園毒品危害事件之證據，經有關機關查證屬實。</text:p>
      <text:p text:style-name="P734">十二、體罰或霸凌學生，造成其身心嚴重侵害。</text:p>
      <text:p text:style-name="P735">十三、行為違反相關法令，經有關機關查證屬實。</text:p>
      <text:p text:style-name="P7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7">第一項教育人員為校長時，應由主管教育行政機關予以解聘，其涉及第八款或第九款之行為，應由主管機關之性別平等教育委員會或依法組成之相關委員會調查之。</text:p>
      <text:p text:style-name="P7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1"><text:span text:style-name="T742">第</text:span><text:span text:style-name="T743">33</text:span><text:span text:style-name="T744">條　有痼疾不能任事，或曾服公務交代未清者，不得任用為教育人員。已屆應即退休年齡者，不得任用為專任教育人員。</text:span></text:p>
      <text:p text:style-name="P745"><text:span text:style-name="T746">【附錄三】</text:span><text:span text:style-name="T747">高級中等以下學校兼任代課及代理教師聘任辦法</text:span><text:span text:style-name="T748">（節錄）</text:span></text:p>
      <text:p text:style-name="HTML預設格式"><text:span text:style-name="T749">第</text:span><text:span text:style-name="T750">3</text:span><text:span text:style-name="T751">條</text:span><text:span text:style-name="T752"><text:s text:c="2"/></text:span><text:span text:style-name="T753">學校</text:span><text:span text:style-name="T754">聘任兼任教師，應由校長就具有各該教育階段、科（類）合格教師證書者聘任之。</text:span></text:p>
      <text:p text:style-name="P755">學校藝術才能班因課程安排需要聘任兼任教師，得由校長就校外具藝術專長者聘任之，不受前項規定資格之限制。</text:p>
      <text:p text:style-name="P756">學校聘任三個月以上之代課、代理教師，應依下列資格順序公開甄選，經教師評審委員會審查通過後，由校長聘任之：</text:p>
      <text:p text:style-name="P757">一、具有各該教育階段、科（類）合格教師證書者。</text:p>
      <text:p text:style-name="P758">二、無前款人員報名或前款人員經甄選未通過者，得為具有修畢師資職前教育課程，取得修畢證明書者。</text:p>
      <text:p text:style-name="P759">三、無前款人員報名或前款人員經甄選未通過者，得為具有大學以上畢業者。</text:p>
      <text:p text:style-name="P760">前項第二款、第三款資格，應以具出缺科（類）專長者，優先聘任之。</text:p>
      <text:p text:style-name="P76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2">學校</text:span><text:span text:style-name="T763">聘任未滿三個月之代課或代理教師，得免經公開甄選及教師評審委員會審查程序，由校長就符合第三項規定資格者聘任之。</text:span></text:p>
      <text:p text:style-name="P764"/>
      <text:soft-page-break/>
      <text:p text:style-name="P765">第6條<text:s text:c="2"/>兼任、代課及代理教師有下列各款情形之一者，學校應予終止聘約，且終身不得聘任為兼任、代課及代理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令組成之相關委員會調查確認有性侵害行為屬實。</text:p>
      <text:p text:style-name="P770">五、經學校性別平等教育委員會或依法令組成之相關委員會調查確認有性騷擾或性霸凌行為，有終止聘約及終身不得聘任為兼任、代課及代理教師之必要。</text:p>
      <text:p text:style-name="P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2">七、經各級社政主管機關依兒童及少年福利與權益保障法第九十七條規定處罰，並經教師評審委員會確認，有終止聘約及終身不得聘任為兼任、代課及代理教師之必要。</text:p>
      <text:p text:style-name="P773">八、知悉服務學校發生疑似校園性侵害事件，未依性別平等教育法規定通報，致再度發生校園性侵害事件；或偽造、變造、湮滅或隱匿他人所犯校園性侵害事件之證據，經學校查證屬實。</text:p>
      <text:p text:style-name="P774">九、偽造、變造或湮滅他人所犯校園毒品危害事件之證據，經學校查證屬實。</text:p>
      <text:p text:style-name="P775">十、體罰或霸凌學生，造成其身心嚴重侵害。</text:p>
      <text:p text:style-name="P776">十一、行為違反相關法規，經學校查證屬實，有終止聘約及終身不得聘任為兼任、代課及代理教師之必要。</text:p>
      <text:p text:style-name="P7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9">，予以終止聘約。</text:p>
      <text:p text:style-name="P780">兼任、代課及代理教師聘期未滿三個月，有第一項各款規定情形之一者，免經教師評審委員會審議，並免報主管機關核准，予以終止聘約。</text:p>
      <text:p text:style-name="P781">【附錄四】性別平等教育法（節錄）</text:p>
      <text:p text:style-name="P782">第27條 <text:s/>學校或主管機關應建立校園性侵害、性騷擾或性霸凌事件之檔案資料。</text:p>
      <text:p text:style-name="P783">行為人如為學生者，轉至其他學校就讀時，主管機關及原就讀之學校認為有追蹤輔導之必要者，應於知悉後一個月內，通報行為人次一就讀之學校。</text:p>
      <text:p text:style-name="P784">行為人為學生以外者，轉至其他學校服務時，主管機關及原服務之學校應追蹤輔導，並應通報行為人次一服務之學校。</text:p>
      <text:p text:style-name="P785">接獲前二項通報之學校，應對行為人實施必要之追蹤輔導，非有正當理由，不得公布行為人之姓名或其他足以識別其身分之資料。</text:p>
      <text:p text:style-name="HTML預設格式"><text:span text:style-name="T786">第一項檔案資料之建立、保存方式、保存年限、銷毀、運用與第二項及第三項之通報及其他相關事項，於依第二十條第一項所定防治準則定之。</text:span></text:p>
      <text:soft-page-break/>
      <text:p text:style-name="P787"><text:span text:style-name="T788">111</text:span><text:span text:style-name="T789">學年度臺中市</text:span><text:span text:style-name="T790">東勢</text:span><text:span text:style-name="T791">區</text:span><text:span text:style-name="T792">石城</text:span><text:span text:style-name="T793">國民小</text:span><text:span text:style-name="T794">學代理</text:span><text:span text:style-name="T795">（代課）</text:span><text:span text:style-name="T796">教師</text:span><text:span text:style-name="T797">甄選報名表</text:span></text:p>
      <text:p text:style-name="P798"><text:span text:style-name="T799">第</text:span><text:span text:style-name="T800"><text:s text:c="4"/></text:span><text:span text:style-name="T801">次代理</text:span><text:span text:style-name="T802">(</text:span><text:span text:style-name="T803">代課</text:span><text:span text:style-name="T804">)</text:span><text:span text:style-name="T805">教師甄選報名表</text:span><text:span text:style-name="T806">(</text:span><text:span text:style-name="T807">一次公告分次招考</text:span><text:span text:style-name="T808">)</text:span></text:p>
      <text:p text:style-name="P809"/>
      <text:p text:style-name="P810"><text:span text:style-name="T811">【表格自行下載使用，列印時請以</text:span><text:span text:style-name="T812">A4</text:span><text:span text:style-name="T813">紙張列印</text:span><text:span text:style-name="T814">】</text:span></text:p>
      <text:p text:style-name="內文"><text:span text:style-name="T815">甄選</text:span><text:span text:style-name="T816">類</text:span><text:span text:style-name="T817">別</text:span><text:span text:style-name="T818">：</text:span><text:span text:style-name="T819"><text:s text:c="32"/></text:span><text:span text:style-name="T820">准考證號碼：</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姓</text:span><text:span text:style-name="T842"><text:s text:c="3"/></text:span><text:span text:style-name="T843">名</text:span></text:p>
          </table:table-cell>
          <table:table-cell table:style-name="TableCell844" table:number-columns-spanned="4">
            <text:p text:style-name="P845"/>
            <text:p text:style-name="P846"/>
          </table:table-cell>
          <table:covered-table-cell/>
          <table:covered-table-cell/>
          <table:covered-table-cell/>
          <table:table-cell table:style-name="TableCell847" table:number-columns-spanned="4">
            <text:p text:style-name="P848"><text:span text:style-name="T849">出生年月日</text:span></text:p>
          </table:table-cell>
          <table:covered-table-cell/>
          <table:covered-table-cell/>
          <table:covered-table-cell/>
          <table:table-cell table:style-name="TableCell850" table:number-columns-spanned="4">
            <text:p text:style-name="P851"><text:span text:style-name="T852">年</text:span><text:span text:style-name="T853"><text:s text:c="5"/></text:span><text:span text:style-name="T854">月</text:span><text:span text:style-name="T855"><text:s/></text:span><text:span text:style-name="T856"><text:s text:c="3"/></text:span><text:span text:style-name="T857">日</text:span></text:p>
          </table:table-cell>
          <table:covered-table-cell/>
          <table:covered-table-cell/>
          <table:covered-table-cell/>
          <table:table-cell table:style-name="TableCell858" table:number-columns-spanned="3" table:number-rows-spanned="5">
            <text:p text:style-name="P859">正面半身</text:p>
            <text:p text:style-name="P860"><text:span text:style-name="T861">脫帽照片</text:span></text:p>
          </table:table-cell>
          <table:covered-table-cell/>
          <table:covered-table-cell/>
        </table:table-row>
        <table:table-row table:style-name="TableRow862">
          <table:table-cell table:style-name="TableCell863">
            <text:p text:style-name="P864"><text:span text:style-name="T865">現職機關學校</text:span></text:p>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text:span text:style-name="T870">身分證字號</text:span></text:p>
          </table:table-cell>
          <table:covered-table-cell/>
          <table:covered-table-cell/>
          <table:covered-table-cell/>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able:table-row>
        <table:table-row table:style-name="TableRow874">
          <table:table-cell table:style-name="TableCell875">
            <text:p text:style-name="P876">服役</text:p>
            <text:p text:style-name="P877">情形</text:p>
          </table:table-cell>
          <table:table-cell table:style-name="TableCell878" table:number-columns-spanned="4">
            <text:p text:style-name="P879">□免役<text:s text:c="3"/>□役畢<text:s text:c="3"/>□服役中</text:p>
          </table:table-cell>
          <table:covered-table-cell/>
          <table:covered-table-cell/>
          <table:covered-table-cell/>
          <table:table-cell table:style-name="TableCell880" table:number-columns-spanned="4">
            <text:p text:style-name="P881"><text:span text:style-name="T882">連絡</text:span><text:span text:style-name="T883">電話</text:span></text:p>
          </table:table-cell>
          <table:covered-table-cell/>
          <table:covered-table-cell/>
          <table:covered-table-cell/>
          <table:table-cell table:style-name="TableCell884" table:number-columns-spanned="4">
            <text:p text:style-name="P885">TEL：</text:p>
            <text:p text:style-name="P886"><text:span text:style-name="T887">手機：</text:span></text:p>
          </table: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text:span text:style-name="T892">地址</text:span></text:p>
          </table:table-cell>
          <table:table-cell table:style-name="TableCell893" table:number-columns-spanned="1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電子郵件</text:p>
          </table: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rows-spanned="3">
            <text:p text:style-name="P904"><text:span text:style-name="T905">學</text:span></text:p>
            <text:p text:style-name="P906"/>
            <text:p text:style-name="P907"/>
            <text:p text:style-name="P908"/>
            <text:p text:style-name="P909"/>
            <text:p text:style-name="P910"><text:span text:style-name="T911">歷</text:span></text:p>
          </table:table-cell>
          <table:table-cell table:style-name="TableCell912" table:number-columns-spanned="5">
            <text:p text:style-name="P913"><text:span text:style-name="T914">學</text:span><text:span text:style-name="T915"><text:s text:c="3"/></text:span><text:span text:style-name="T916">校</text:span><text:span text:style-name="T917"><text:s text:c="3"/></text:span><text:span text:style-name="T918">名</text:span><text:span text:style-name="T919"><text:s text:c="3"/></text:span><text:span text:style-name="T920">稱</text:span></text:p>
          </table:table-cell>
          <table:covered-table-cell/>
          <table:covered-table-cell/>
          <table:covered-table-cell/>
          <table:covered-table-cell/>
          <table:table-cell table:style-name="TableCell921" table:number-columns-spanned="4">
            <text:p text:style-name="P922"><text:span text:style-name="T923">系</text:span><text:span text:style-name="T924"><text:s text:c="4"/></text:span><text:span text:style-name="T925">科</text:span></text:p>
          </table:table-cell>
          <table:covered-table-cell/>
          <table:covered-table-cell/>
          <table:covered-table-cell/>
          <table:table-cell table:style-name="TableCell926">
            <text:p text:style-name="P927"><text:span text:style-name="T928">組</text:span><text:span text:style-name="T929"><text:s text:c="3"/></text:span><text:span text:style-name="T930">別</text:span></text:p>
          </table:table-cell>
          <table:table-cell table:style-name="TableCell931" table:number-columns-spanned="5">
            <text:p text:style-name="P932"><text:span text:style-name="T933">起</text:span><text:span text:style-name="T934"><text:s text:c="4"/></text:span><text:span text:style-name="T935">迄</text:span><text:span text:style-name="T936"><text:s text:c="4"/></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大</text:span><text:span text:style-name="T945"><text:s/></text:span><text:span text:style-name="T946">學</text:span></text:p>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cell table:style-name="TableCell953" table:number-columns-spanned="5">
            <text:p text:style-name="P954"><text:span text:style-name="T955"><text:s text:c="3"/></text:span><text:span text:style-name="T956">年</text:span><text:span text:style-name="T957"><text:s text:c="3"/></text:span><text:span text:style-name="T958">月至</text:span><text:span text:style-name="T959"><text:s text:c="3"/></text:span><text:span text:style-name="T960">年</text:span><text:span text:style-name="T961"><text:s text:c="4"/></text:span><text:span text:style-name="T962">月</text:span></text:p>
          </table:table-cell>
          <table:covered-table-cell/>
          <table:covered-table-cell/>
          <table:covered-table-cell/>
          <table:covered-table-cell/>
        </table:table-row>
        <table:table-row table:style-name="TableRow963">
          <table:covered-table-cell>
            <text:p text:style-name="P964"/>
          </table:covered-table-cell>
          <table:table-cell table:style-name="TableCell965">
            <text:p text:style-name="P966"><text:span text:style-name="T967">研究所</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table-cell table:style-name="TableCell985" table:number-rows-spanned="3">
            <text:p text:style-name="P986"><text:span text:style-name="T987">應</text:span></text:p>
            <text:p text:style-name="P988"><text:span text:style-name="T989">繳</text:span></text:p>
            <text:p text:style-name="P990"><text:span text:style-name="T991">驗</text:span></text:p>
            <text:p text:style-name="P992"><text:span text:style-name="T993">證</text:span></text:p>
            <text:p text:style-name="P994"><text:span text:style-name="T995">件</text:span></text:p>
          </table:table-cell>
          <table:table-cell table:style-name="TableCell996" table:number-columns-spanned="2">
            <text:p text:style-name="P997"><text:span text:style-name="T998">類</text:span><text:span text:style-name="T999"><text:s text:c="4"/></text:span><text:span text:style-name="T1000">別</text:span></text:p>
          </table:table-cell>
          <table:covered-table-cell/>
          <table:table-cell table:style-name="TableCell1001" table:number-columns-spanned="4">
            <text:p text:style-name="P1002"><text:span text:style-name="T1003">證</text:span><text:span text:style-name="T1004"><text:s/></text:span><text:span text:style-name="T1005">書</text:span><text:span text:style-name="T1006"><text:s/></text:span><text:span text:style-name="T1007">字</text:span><text:span text:style-name="T1008"><text:s/></text:span><text:span text:style-name="T1009">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日</text:span><text:span text:style-name="T1017"><text:s/></text:span><text:span text:style-name="T1018">期</text:span></text:p>
          </table:table-cell>
          <table:covered-table-cell/>
          <table:covered-table-cell/>
          <table:covered-table-cell/>
          <table:table-cell table:style-name="TableCell1019" table:number-columns-spanned="4">
            <text:p text:style-name="P1020"><text:span text:style-name="T1021">發</text:span><text:span text:style-name="T1022"><text:s/></text:span><text:span text:style-name="T1023">證</text:span><text:span text:style-name="T1024"><text:s/></text:span><text:span text:style-name="T1025">機</text:span><text:span text:style-name="T1026"><text:s/></text:span><text:span text:style-name="T1027">關</text:span></text:p>
          </table:table-cell>
          <table:covered-table-cell/>
          <table:covered-table-cell/>
          <table:covered-table-cell/>
          <table:table-cell table:style-name="TableCell1028">
            <text:p text:style-name="P1029"><text:span text:style-name="T1030">備註</text:span></text:p>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國小合格教師證書</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covered-table-cell>
            <text:p text:style-name="P1046"/>
          </table:covered-table-cell>
          <table:table-cell table:style-name="TableCell1047" table:number-columns-spanned="2">
            <text:p text:style-name="P1048"><text:span text:style-name="T1049">□</text:span><text:span text:style-name="T1050">其他</text:span></text:p>
          </table: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able:number-rows-spanned="3">
            <text:p text:style-name="P1061"><text:span text:style-name="T1062">經</text:span></text:p>
            <text:p text:style-name="P1063"><text:span text:style-name="T1064">歷</text:span></text:p>
          </table:table-cell>
          <table:table-cell table:style-name="TableCell1065" table:number-columns-spanned="2">
            <text:p text:style-name="P1066"><text:span text:style-name="T1067">曾服務之機關學校</text:span></text:p>
          </table:table-cell>
          <table:covered-table-cell/>
          <table:table-cell table:style-name="TableCell1068">
            <text:p text:style-name="P1069"><text:span text:style-name="T1070">職</text:span><text:span text:style-name="T1071"><text:s text:c="2"/></text:span><text:span text:style-name="T1072">稱</text:span></text:p>
          </table:table-cell>
          <table:table-cell table:style-name="TableCell1073" table:number-columns-spanned="4">
            <text:p text:style-name="P1074"><text:span text:style-name="T1075">起</text:span><text:span text:style-name="T1076"><text:s/></text:span><text:span text:style-name="T1077">迄</text:span><text:span text:style-name="T1078"><text:s/></text:span><text:span text:style-name="T1079">年</text:span><text:span text:style-name="T1080"><text:s/></text:span><text:span text:style-name="T1081">月</text:span></text:p>
          </table:table-cell>
          <table:covered-table-cell/>
          <table:covered-table-cell/>
          <table:covered-table-cell/>
          <table:table-cell table:style-name="TableCell1082" table:number-columns-spanned="4">
            <text:p text:style-name="P1083"><text:span text:style-name="T1084">曾服務之機關學校</text:span></text:p>
          </table:table-cell>
          <table:covered-table-cell/>
          <table:covered-table-cell/>
          <table:covered-table-cell/>
          <table:table-cell table:style-name="TableCell1085" table:number-columns-spanned="2">
            <text:p text:style-name="P1086"><text:span text:style-name="T1087">職</text:span><text:span text:style-name="T1088"><text:s text:c="2"/></text:span><text:span text:style-name="T1089">稱</text:span></text:p>
          </table:table-cell>
          <table:covered-table-cell/>
          <table:table-cell table:style-name="TableCell1090" table:number-columns-spanned="2">
            <text:p text:style-name="P1091"><text:span text:style-name="T1092">起</text:span><text:span text:style-name="T1093"><text:s/></text:span><text:span text:style-name="T1094">迄</text:span><text:span text:style-name="T1095"><text:s/></text:span><text:span text:style-name="T1096">年</text:span><text:span text:style-name="T1097"><text:s/></text:span><text:span text:style-name="T1098">月</text:span></text:p>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6">
            <text:p text:style-name="P1129"><text:span text:style-name="T1130">填表人簽章</text:span><text:span text:style-name="T1131">：</text:span><text:span text:style-name="T1132"><text:s text:c="38"/></text:span><text:span text:style-name="T1133">填表日期：</text:span><text:span text:style-name="T1134"><text:s text:c="2"/></text:span><text:span text:style-name="T1135">11</text:span><text:span text:style-name="T1136">1</text:span><text:span text:style-name="T1137">年</text:span><text:span text:style-name="T1138"><text:s text:c="5"/></text:span><text:span text:style-name="T1139">月</text:span><text:span text:style-name="T1140"><text:s text:c="5"/></text:span><text:span text:style-name="T1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2"/>
      <text:p text:style-name="P1143"/>
      <text:p text:style-name="P1144"><text:span text:style-name="T1145">委託書</text:span></text:p>
      <text:p text:style-name="P1146"/>
      <text:p text:style-name="P1147"><text:span text:style-name="T1148">本人因故無法親自報名貴校辦理之</text:span><text:span text:style-name="T1149">111</text:span><text:span text:style-name="T1150">學年度代理</text:span><text:span text:style-name="T1151">（代課）</text:span><text:span text:style-name="T1152">教師甄選，</text:span></text:p>
      <text:p text:style-name="P1153"><text:span text:style-name="T1154">今委託</text:span><text:span text:style-name="T1155"><text:s text:c="11"/></text:span><text:span text:style-name="T1156">先生（小姐）代理報名</text:span><text:span text:style-name="T1157">，並願意負起一切法律責任，恐口說無憑，特此具結。</text:span></text:p>
      <text:p text:style-name="P1158"/>
      <text:p text:style-name="P1159"/>
      <text:p text:style-name="P1160"><text:span text:style-name="T1161">此致</text:span></text:p>
      <text:p text:style-name="P1162"><text:span text:style-name="T1163">臺中市</text:span><text:span text:style-name="T1164">東勢</text:span><text:span text:style-name="T1165">區</text:span><text:span text:style-name="T1166">石城</text:span><text:span text:style-name="T1167">國民小</text:span><text:span text:style-name="T1168">學</text:span></text:p>
      <text:p text:style-name="P1169"/>
      <text:p text:style-name="P1170"/>
      <text:p text:style-name="P1171"/>
      <text:p text:style-name="P1172"/>
      <text:p text:style-name="P1173"/>
      <text:p text:style-name="P1174"><text:span text:style-name="T1175">委託人：</text:span><text:span text:style-name="T1176"><text:s text:c="16"/></text:span><text:span text:style-name="T1177">（簽章）</text:span></text:p>
      <text:p text:style-name="P1178"><text:span text:style-name="T1179">身分證字號：</text:span></text:p>
      <text:p text:style-name="P1180"><text:span text:style-name="T1181">住址：</text:span></text:p>
      <text:p text:style-name="P1182"><text:span text:style-name="T1183">電話：</text:span></text:p>
      <text:p text:style-name="P1184"/>
      <text:p text:style-name="P1185"/>
      <text:p text:style-name="P1186"/>
      <text:p text:style-name="P1187"/>
      <text:p text:style-name="P1188"/>
      <text:p text:style-name="P1189"><text:span text:style-name="T1190">受委託人：</text:span><text:span text:style-name="T1191"><text:s text:c="16"/></text:span><text:span text:style-name="T1192">（簽章）</text:span></text:p>
      <text:p text:style-name="P1193"><text:span text:style-name="T1194">身分證字號：</text:span></text:p>
      <text:p text:style-name="P1195"><text:span text:style-name="T1196">住址：</text:span></text:p>
      <text:p text:style-name="P1197"><text:span text:style-name="T1198">電話：</text:span></text:p>
      <text:p text:style-name="P1199"/>
      <text:p text:style-name="P1200"/>
      <text:p text:style-name="P1201"/>
      <text:p text:style-name="P1202"/>
      <text:p text:style-name="P1203"/>
      <text:p text:style-name="P1204"><text:span text:style-name="T1205">中華民國</text:span><text:span text:style-name="T1206">11</text:span><text:span text:style-name="T1207">1</text:span><text:span text:style-name="T1208">年</text:span><text:span text:style-name="T1209">8</text:span><text:span text:style-name="T1210"><text:s/></text:span><text:span text:style-name="T1211">月</text:span><text:span text:style-name="T1212"><text:s/></text:span><text:span text:style-name="T1213">日</text:span></text:p>
      <text:soft-page-break/>
      <text:p text:style-name="P1214"><text:span text:style-name="T1215">切</text:span><text:span text:style-name="T1216"><text:s text:c="2"/></text:span><text:span text:style-name="T1217">結</text:span><text:span text:style-name="T1218"><text:s text:c="2"/></text:span><text:span text:style-name="T1219">書</text:span></text:p>
      <text:p text:style-name="P1220"/>
      <text:p text:style-name="P1221"><text:span text:style-name="T1222">立切結書人　　　　　</text:span><text:span text:style-name="T1223"><text:s text:c="8"/></text:span><text:span text:style-name="T1224">報名</text:span><text:span text:style-name="T1225">111</text:span><text:span text:style-name="T1226">學年</text:span><text:span text:style-name="T1227">度</text:span><text:span text:style-name="T1228">臺中市</text:span><text:span text:style-name="T1229">東勢</text:span><text:span text:style-name="T1230">區</text:span><text:span text:style-name="T1231">石城</text:span><text:span text:style-name="T1232">國民小學</text:span><text:span text:style-name="T1233">代理</text:span><text:span text:style-name="T1234">（代課）</text:span><text:span text:style-name="T1235">教師甄選，如有下列事項發生時，</text:span><text:span text:style-name="T1236">本人同意無條件放棄錄取資格</text:span><text:span text:style-name="T1237">。</text:span></text:p>
      <text:list text:style-name="LFO9" text:continue-numbering="true">
        <text:list-item>
          <text:p text:style-name="P1238"><text:span text:style-name="T1239">無法於規定時間內至本校人事室報到，辦理應聘手續者。</text:span></text:p>
        </text:list-item>
        <text:list-item>
          <text:p text:style-name="P1240"><text:span text:style-name="T1241">資料有不實等情事者。</text:span></text:p>
        </text:list-item>
        <text:list-item>
          <text:p text:style-name="P1242"><text:span text:style-name="T1243">經發現有教師法</text:span><text:span text:style-name="T1244">第</text:span><text:span text:style-name="T1245">14</text:span><text:span text:style-name="T1246">條</text:span><text:span text:style-name="T1247">、</text:span><text:span text:style-name="T1248">第</text:span><text:span text:style-name="T1249">15</text:span><text:span text:style-name="T1250">條、</text:span><text:span text:style-name="T1251">第</text:span><text:span text:style-name="T1252">18</text:span><text:span text:style-name="T1253">條、第</text:span><text:span text:style-name="T1254">19</text:span><text:span text:style-name="T1255">條、第</text:span><text:span text:style-name="T1256">21</text:span><text:span text:style-name="T1257">條及第</text:span><text:span text:style-name="T1258">22</text:span><text:span text:style-name="T1259">條及教育人員任用條例第</text:span><text:span text:style-name="T1260">31</text:span><text:span text:style-name="T1261">條各款及</text:span><text:span text:style-name="T1262">33</text:span><text:span text:style-name="T1263">條情事之一者。</text:span></text:p>
        </text:list-item>
      </text:list>
      <text:p text:style-name="P1264"><text:s text:c="8"/></text:p>
      <text:p text:style-name="P1265"><text:span text:style-name="T1266">此</text:span><text:span text:style-name="T1267"><text:s text:c="6"/></text:span><text:span text:style-name="T1268">致</text:span></text:p>
      <text:p text:style-name="P1269"/>
      <text:p text:style-name="P1270"><text:span text:style-name="T1271">臺中市</text:span><text:span text:style-name="T1272">東勢</text:span><text:span text:style-name="T1273">區</text:span><text:span text:style-name="T1274">石城</text:span><text:span text:style-name="T1275">國民小</text:span><text:span text:style-name="T1276">學</text:span></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簽名）</text:span></text:p>
      <text:p text:style-name="P1286"/>
      <text:p text:style-name="P1287"><text:span text:style-name="T1288"><text:s text:c="11"/></text:span><text:span text:style-name="T1289">　</text:span><text:span text:style-name="T1290"><text:s/></text:span><text:span text:style-name="T1291">身分證字號：</text:span></text:p>
      <text:p text:style-name="P1292"/>
      <text:p text:style-name="P1293"><text:span text:style-name="T1294"><text:s text:c="14"/></text:span><text:span text:style-name="T1295">　通訊處：</text:span><text:span text:style-name="T1296"><text:s/></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3"/></text:span><text:span text:style-name="T1306">11</text:span><text:span text:style-name="T1307">1</text:span><text:span text:style-name="T1308"><text:s text:c="3"/></text:span><text:span text:style-name="T1309">年</text:span><text:span text:style-name="T1310"><text:s text:c="6"/></text:span><text:span text:style-name="T1311"><text:s/></text:span><text:span text:style-name="T1312"><text:s text:c="5"/></text:span><text:span text:style-name="T1313">月</text:span><text:span text:style-name="T1314"><text:s text:c="13"/></text:span><text:span text:style-name="T1315">日</text:span></text:p>
      <text:p text:style-name="P1316"/>
      <text:p text:style-name="P1317"/>
      <text:p text:style-name="P1318"/>
      <text:p text:style-name="P1319"/>
      <text:p text:style-name="P1320">查閱性侵害犯罪加害人登記檔案同意書</text:p>
      <text:p text:style-name="P1321"/>
      <text:p text:style-name="內文"><text:span text:style-name="T1322">本人（ＯＯＯ，</text:span><text:span text:style-name="T1323">ＯＯ</text:span><text:span text:style-name="T1324">年</text:span><text:span text:style-name="T1325">ＯＯ</text:span><text:span text:style-name="T1326">月</text:span><text:span text:style-name="T1327">ＯＯ</text:span><text:span text:style-name="T1328">日生，國民身分證統一編號：</text:span><text:span text:style-name="T1329">ＯＯＯＯＯＯＯＯＯＯ</text:span><text:span text:style-name="T1330">）為應徵</text:span><text:span text:style-name="T1331">東勢</text:span><text:span text:style-name="T1332">區</text:span><text:span text:style-name="T1333">石城</text:span><text:span text:style-name="T1334">國民</text:span><text:span text:style-name="T1335">小</text:span><text:span text:style-name="T1336">學代理</text:span><text:span text:style-name="T1337">(</text:span><text:span text:style-name="T1338">代課</text:span><text:span text:style-name="T1339">)</text:span><text:span text:style-name="T1340">教師</text:span><text:span text:style-name="T1341">所需，同意</text:span><text:span text:style-name="T1342"><text:s text:c="2"/></text:span><text:span text:style-name="T1343">貴校申請查閱本人有無性侵害犯罪登記檔案資料。</text:span></text:p>
      <text:p text:style-name="P1344"><text:s text:c="4"/></text:p>
      <text:p text:style-name="P1345">此致</text:p>
      <text:p text:style-name="P1346">臺中市東勢區石城國民小學</text:p>
      <text:p text:style-name="P1347"/>
      <text:p text:style-name="P1348"/>
      <text:p text:style-name="P1349">立同意書人：<text:s text:c="12"/>（簽名）</text:p>
      <text:p text:style-name="P1350"><text:span text:style-name="T1351">國民身分證統一編號</text:span><text:span text:style-name="T1352">：</text:span></text:p>
      <text:p text:style-name="內文"/>
      <text:p text:style-name="P1353"><text:span text:style-name="T1354">中華民國</text:span><text:span text:style-name="T1355"><text:s/></text:span><text:span text:style-name="T1356">111</text:span><text:span text:style-name="T1357">年</text:span><text:span text:style-name="T1358"><text:s text:c="4"/></text:span><text:span text:style-name="T1359">月</text:span><text:span text:style-name="T1360"><text:s text:c="4"/></text:span><text:span text:style-name="T1361">日</text:span></text:p>
      <text:p text:style-name="P1362"/>
      <text:p text:style-name="P1363"/>
      <text:p text:style-name="P1364"/>
      <text:p text:style-name="P1365"/>
      <text:p text:style-name="P1366"/>
      <text:p text:style-name="P1367"/>
      <text:p text:style-name="P1368"/>
      <text:p text:style-name="P1369"/>
      <text:p text:style-name="P1370"/>
      <text:soft-page-break/>
      <text:p text:style-name="P1371">健康聲明切結書</text:p>
      <text:p text:style-name="P1372"><text:span text:style-name="T1373">本人</text:span><text:span text:style-name="T1374">________________</text:span><text:span text:style-name="T1375">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376">一、自主健康管理「得外出者」（報考人員勾選）</text:p>
      <text:p text:style-name="P1377">□有 □無</text:p>
      <text:p text:style-name="P1378">二、應試當日有嚴重咳嗽、流鼻涕等呼吸道症狀（報考人員勾選）</text:p>
      <text:p text:style-name="P1379">□有 □無</text:p>
      <text:p text:style-name="P1380"><text:span text:style-name="T1381">三、應試當日發燒</text:span><text:span text:style-name="T1382">（</text:span><text:span text:style-name="T1383">由考場工作人員勾選</text:span><text:span text:style-name="T1384">）</text:span></text:p>
      <text:p text:style-name="P1385">□有 □無</text:p>
      <text:p text:style-name="P1386"><text:span text:style-name="T1387">特此切結，</text:span><text:span text:style-name="T1388">此 <text:s/>致</text:span></text:p>
      <text:p text:style-name="P1389"><text:span text:style-name="T1390">臺中市</text:span><text:span text:style-name="T1391">東勢</text:span><text:span text:style-name="T1392">區</text:span><text:span text:style-name="T1393">石城</text:span><text:span text:style-name="T1394">國民小學</text:span></text:p>
      <text:p text:style-name="P1395"><text:span text:style-name="T1396">立切結書人：</text:span><text:span text:style-name="T1397">（簽名）</text:span></text:p>
      <text:p text:style-name="P1398"><text:span text:style-name="T1399">身分證</text:span><text:span text:style-name="T1400">字號</text:span><text:span text:style-name="T1401">：</text:span></text:p>
      <text:p text:style-name="P1402">電話：</text:p>
      <text:p text:style-name="P1403"/>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2-07-26T05:50:00Z</meta:creation-date>
    <dc:date>2022-07-26T05:50:00Z</dc:date>
    <meta:print-date>2009-07-29T14:28:00Z</meta:print-date>
    <meta:template xlink:href="111學年度臺中市東勢區石城國民小學代理（代課）教師甄選簡章(一次公告分次招考)" xlink:type="simple"/>
    <meta:editing-cycles>2</meta:editing-cycles>
    <meta:editing-duration>PT0S</meta:editing-duration>
    <meta:document-statistic meta:page-count="12" meta:paragraph-count="18" meta:word-count="1405" meta:character-count="9396" meta:row-count="66" meta:non-whitespace-character-count="8009"/>
  </office:meta>
</office:document-meta>
</file>