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color="#000000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</text:span><text:span text:style-name="T4"><text:s text:c="6"/></text:span><text:span text:style-name="T5"><text:s text:c="2"/></text:span><text:span text:style-name="T6"><text:s text:c="2"/></text:span><text:span text:style-name="T7"><text:s/></text:span><text:span text:style-name="T8">，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生，國民身分證統一編號：</text:span><text:span text:style-name="T15"><text:s text:c="14"/></text:span><text:span text:style-name="T16"><text:s text:c="3"/></text:span><text:span text:style-name="T17">為</text:span><text:span text:style-name="T18">任職臺中市</text:span><text:span text:style-name="T19">清水</text:span><text:span text:style-name="T20">區</text:span><text:span text:style-name="T21">建國</text:span><text:span text:style-name="T22">國民小學</text:span><text:span text:style-name="T23">代理代教師</text:span><text:span text:style-name="T24">所需，同意</text:span><text:span text:style-name="T25"><text:s text:c="2"/></text:span><text:span text:style-name="T26">貴校申</text:span><text:span text:style-name="T27">請查閱本人有無性侵害犯罪登記檔案資料。</text:span></text:p>
      <text:p text:style-name="P28"><text:s text:c="4"/></text:p>
      <text:p text:style-name="P29">此致</text:p>
      <text:p text:style-name="P30">臺中市清水區建國國民小學</text:p>
      <text:p text:style-name="P31"/>
      <text:p text:style-name="P32"/>
      <text:p text:style-name="P33">立同意書人：<text:s text:c="12"/>（簽名）</text:p>
      <text:p text:style-name="P34"><text:span text:style-name="T35">國民身分證統一編號</text:span><text:span text:style-name="T36">：</text:span></text:p>
      <text:p text:style-name="內文"/>
      <text:p text:style-name="P37"><text:span text:style-name="T38">中華民國</text:span><text:span text:style-name="T39"><text:s text:c="6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teacher</dc:creator>
    <meta:creation-date>2022-07-27T07:11:00Z</meta:creation-date>
    <dc:date>2022-07-27T07:11:00Z</dc:date>
    <meta:print-date>2013-09-04T0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