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P30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0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/>
    </style:style>
    <style:style style:name="T31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P31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</style:style>
    <style:style style:name="T317" style:parent-style-name="預設段落字型" style:family="text">
      <style:text-properties style:font-name="Times New Roman" fo:font-size="14pt" style:font-size-asian="14pt"/>
    </style:style>
    <style:style style:name="T318" style:parent-style-name="預設段落字型" style:family="text">
      <style:text-properties style:font-name="Times New Roman" fo:font-size="14pt" style:font-size-asian="14pt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/>
    </style:style>
    <style:style style:name="P3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3" style:parent-style-name="純文字" style:family="paragraph">
      <style:paragraph-properties fo:line-height="0.3472in"/>
    </style:style>
    <style:style style:name="T324" style:parent-style-name="預設段落字型" style:family="text">
      <style:text-properties style:font-name="Times New Roman" fo:font-size="18pt" style:font-size-asian="18pt"/>
    </style:style>
    <style:style style:name="T325" style:parent-style-name="預設段落字型" style:family="text">
      <style:text-properties style:font-name="Times New Roman" fo:font-size="18pt" style:font-size-asian="18pt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P32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P33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7" style:parent-style-name="純文字" style:family="paragraph">
      <style:paragraph-properties fo:line-height="0.3472in"/>
    </style:style>
    <style:style style:name="T338" style:parent-style-name="預設段落字型" style:family="text">
      <style:text-properties style:font-name="Times New Roman" fo:font-size="16pt" style:font-size-asian="16pt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style:letter-kerning="false" fo:font-size="16pt" style:font-size-asian="16pt"/>
    </style:style>
    <style:style style:name="T342" style:parent-style-name="預設段落字型" style:family="text">
      <style:text-properties style:font-name="Times New Roman" style:letter-kerning="false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T344" style:parent-style-name="預設段落字型" style:family="text">
      <style:text-properties style:font-name="Times New Roman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P3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0" style:parent-style-name="內文" style:family="paragraph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P367" style:parent-style-name="內文" style:family="paragraph">
      <style:text-properties style:font-name-asian="標楷體" fo:font-size="18pt" style:font-size-asian="18pt"/>
    </style:style>
    <style:style style:name="P36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3" style:parent-style-name="內文" style:family="paragraph">
      <style:paragraph-properties fo:text-align="justify" fo:text-indent="2.1666in"/>
    </style:style>
    <style:style style:name="T374" style:parent-style-name="預設段落字型" style:family="text">
      <style:text-properties style:font-name-asian="標楷體" fo:font-size="26pt" style:font-size-asian="26pt" style:text-combine="lines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2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1學年度第1學期臺中市立西苑高級中學(附設國中部)</text:p>
      <text:p text:style-name="P4">第2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1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1學年度第1學期第2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1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1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2次</text:span><text:span text:style-name="T301">代理（代課）教師甄選，如有下列事項發生時，</text:span><text:span text:style-name="T302">本人同意無條件放棄錄取資格</text:span><text:span text:style-name="T303">。</text:span></text:p>
      <text:list text:style-name="LFO1" text:continue-numbering="true">
        <text:list-item>
          <text:p text:style-name="P304">無法於規定時間內至貴校報到，辦理應聘手續者。</text:p>
        </text:list-item>
        <text:list-item>
          <text:p text:style-name="P305">資料有不實等情事者。</text:p>
        </text:list-item>
        <text:list-item>
          <text:p text:style-name="P306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7">錄取後經查證具性侵害犯罪登記檔案資料者。</text:p>
        </text:list-item>
      </text:list>
      <text:p text:style-name="P308"><text:s text:c="8"/></text:p>
      <text:p text:style-name="P309"><text:s text:c="2"/><text:s text:c="2"/>此致</text:p>
      <text:p text:style-name="P310"><text:span text:style-name="T311">臺中市</text:span><text:span text:style-name="T312">立西苑高級中學</text:span></text:p>
      <text:p text:style-name="P313"/>
      <text:p text:style-name="P314"/>
      <text:p text:style-name="P315"/>
      <text:p text:style-name="P316"><text:span text:style-name="T317"><text:s text:c="15"/></text:span><text:span text:style-name="T318">　</text:span><text:span text:style-name="T319"><text:s/></text:span><text:span text:style-name="T320">立切結書人：</text:span><text:span text:style-name="T321">（簽名）</text:span></text:p>
      <text:p text:style-name="P322"/>
      <text:p text:style-name="P323"><text:span text:style-name="T324"><text:s text:c="11"/></text:span><text:span text:style-name="T325">　</text:span><text:span text:style-name="T326"><text:s/></text:span><text:span text:style-name="T327">身分證字號：</text:span></text:p>
      <text:p text:style-name="P328"/>
      <text:p text:style-name="P329"><text:s text:c="14"/>　通訊處：<text:s/></text:p>
      <text:p text:style-name="P330"/>
      <text:p text:style-name="P331"><text:span text:style-name="T332"><text:s text:c="14"/></text:span><text:span text:style-name="T333">　電話：</text:span></text:p>
      <text:p text:style-name="P334"/>
      <text:p text:style-name="P335"/>
      <text:p text:style-name="P336"/>
      <text:p text:style-name="P337"><text:span text:style-name="T338">中　華　民　國</text:span><text:span text:style-name="T339"><text:s text:c="4"/>1</text:span><text:span text:style-name="T340">1</text:span><text:span text:style-name="T341">1</text:span><text:span text:style-name="T342"><text:s text:c="2"/></text:span><text:span text:style-name="T343">年</text:span><text:span text:style-name="T344"><text:s text:c="12"/></text:span><text:span text:style-name="T345">月</text:span><text:span text:style-name="T346"><text:s text:c="13"/></text:span><text:span text:style-name="T347">日</text:span></text:p>
      <text:p text:style-name="P348"/>
      <text:soft-page-break/>
      <text:p text:style-name="P349">查閱性侵害犯罪加害人登記檔案同意書</text:p>
      <text:p text:style-name="P350"/>
      <text:p text:style-name="內文"><text:span text:style-name="T351">本人（</text:span><text:span text:style-name="T352"><text:s text:c="10"/></text:span><text:span text:style-name="T353"><text:s text:c="13"/></text:span><text:span text:style-name="T354">，</text:span><text:span text:style-name="T355"><text:s text:c="4"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生，國民身分證統一編號：</text:span><text:span text:style-name="T361"><text:s text:c="18"/></text:span><text:span text:style-name="T362"><text:s text:c="5"/></text:span><text:span text:style-name="T363"><text:s/></text:span><text:span text:style-name="T364">）為應徵</text:span><text:span text:style-name="T365">臺中市立西苑高級中學（附設國中部）代理（代課）教師</text:span><text:span text:style-name="T366">所需，同意貴校申請查閱本人有無性侵害犯罪登記檔案資料。</text:span></text:p>
      <text:p text:style-name="P367"><text:s text:c="4"/></text:p>
      <text:p text:style-name="P368">此致</text:p>
      <text:p text:style-name="P369">臺中市立西苑高級中學</text:p>
      <text:p text:style-name="P370"/>
      <text:p text:style-name="P371"/>
      <text:p text:style-name="P372">立同意書人：<text:s text:c="12"/><text:s text:c="10"/>（簽名）</text:p>
      <text:p text:style-name="P373"><text:span text:style-name="T374">國民身分證統一編號</text:span><text:span text:style-name="T375">：</text:span></text:p>
      <text:p text:style-name="P376"/>
      <text:p text:style-name="P377"/>
      <text:p text:style-name="P378"/>
      <text:p text:style-name="P379"/>
      <text:p text:style-name="P380">中　華　民　國<text:s text:c="4"/>111<text:s/>年<text:s text:c="12"/>月<text:s text:c="13"/>日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7-22T03:47:00Z</meta:creation-date>
    <dc:date>2022-07-22T03:47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3" meta:row-count="10" meta:non-whitespace-character-count="1282"/>
  </office:meta>
</office:document-meta>
</file>