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start"/>
      <style:text-properties style:font-name="新細明體"/>
    </style:style>
    <style:style style:name="TableColumn4" style:family="table-column">
      <style:table-column-properties style:column-width="0.0555in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0.4291in"/>
    </style:style>
    <style:style style:name="TableColumn7" style:family="table-column">
      <style:table-column-properties style:column-width="0.2576in"/>
    </style:style>
    <style:style style:name="TableColumn8" style:family="table-column">
      <style:table-column-properties style:column-width="0.277in"/>
    </style:style>
    <style:style style:name="TableColumn9" style:family="table-column">
      <style:table-column-properties style:column-width="0.1243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0.4076in"/>
    </style:style>
    <style:style style:name="TableColumn12" style:family="table-column">
      <style:table-column-properties style:column-width="0.1104in"/>
    </style:style>
    <style:style style:name="TableColumn13" style:family="table-column">
      <style:table-column-properties style:column-width="0.6333in"/>
    </style:style>
    <style:style style:name="TableColumn14" style:family="table-column">
      <style:table-column-properties style:column-width="0.7833in"/>
    </style:style>
    <style:style style:name="TableColumn15" style:family="table-column">
      <style:table-column-properties style:column-width="0.0756in"/>
    </style:style>
    <style:style style:name="TableColumn16" style:family="table-column">
      <style:table-column-properties style:column-width="0.15in"/>
    </style:style>
    <style:style style:name="TableColumn17" style:family="table-column">
      <style:table-column-properties style:column-width="0.8576in"/>
    </style:style>
    <style:style style:name="TableColumn18" style:family="table-column">
      <style:table-column-properties style:column-width="0.1604in"/>
    </style:style>
    <style:style style:name="TableColumn19" style:family="table-column">
      <style:table-column-properties style:column-width="1.2055in"/>
    </style:style>
    <style:style style:name="TableColumn20" style:family="table-column">
      <style:table-column-properties style:column-width="0.0506in"/>
    </style:style>
    <style:style style:name="Table3" style:family="table">
      <style:table-properties style:width="6.7416in" fo:margin-left="0in" table:align="center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P33" style:parent-style-name="內文" style:family="paragraph">
      <style:paragraph-properties style:snap-to-layout-grid="false" fo:text-align="center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ableRow39" style:family="table-row">
      <style:table-row-properties style:min-row-height="0.5013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Row48" style:family="table-row">
      <style:table-row-properties style:min-row-height="0.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ableRow68" style:family="table-row">
      <style:table-row-properties style:min-row-height="0.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新細明體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7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/>
    </style:style>
    <style:style style:name="TableRow85" style:family="table-row">
      <style:table-row-properties style:min-row-height="0.857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 style:min-row-height="0.8659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細明體_HKSCS" style:font-name-asian="細明體_HKSC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326in">
        <style:tab-stops/>
      </style:paragraph-properties>
      <style:text-properties style:font-name="細明體_HKSCS" style:font-name-asian="細明體_HKSCS"/>
    </style:style>
    <style:style style:name="TableRow101" style:family="table-row">
      <style:table-row-properties style:min-row-height="0.2604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細明體_HKSCS" style:font-name-asian="細明體_HKSCS"/>
    </style:style>
    <style:style style:name="TableRow112" style:family="table-row">
      <style:table-row-properties style:min-row-height="0.1979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083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083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2291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5076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臺中市立啟明學校110學年度新進代理教師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姓　名</text:p>
          </table:table-cell>
          <table:covered-table-cell/>
          <table:table-cell table:style-name="TableCell2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　　</text:p>
          </table:table-cell>
          <table:table-cell table:style-name="TableCell28" table:number-columns-spanned="2">
            <text:p text:style-name="P29">出生</text:p>
            <text:p text:style-name="P30">年月日</text:p>
          </table:table-cell>
          <table:covered-table-cell/>
          <table:table-cell table:style-name="TableCell31" table:number-columns-spanned="3">
            <text:p text:style-name="P32">年　</text:p>
            <text:p text:style-name="P33">月　</text:p>
            <text:p text:style-name="P34">日</text:p>
          </table:table-cell>
          <table:covered-table-cell/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e-mail帳號</text:p>
          </table:table-cell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聯絡電話：</text:p>
            <text:p text:style-name="P46"><text:span text:style-name="T47">手機號碼：</text:span></text:p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8">
          <table:table-cell table:style-name="TableCell49" table:number-columns-spanned="3">
            <text:p text:style-name="P50">住　址</text:p>
          </table:table-cell>
          <table:covered-table-cell/>
          <table:covered-table-cell/>
          <table:table-cell table:style-name="TableCell51" table:number-columns-spanned="13">
            <text:p text:style-name="P52">戶籍地址<text:span text:style-name="T53">：</text:span></text:p>
            <text:p text:style-name="P54">現住地址<text:span text:style-name="T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6">
          <table:table-cell table:style-name="TableCell57" table:number-columns-spanned="3">
            <text:p text:style-name="P58">學　歷</text:p>
          </table:table-cell>
          <table:covered-table-cell/>
          <table:covered-table-cell/>
          <table:table-cell table:style-name="TableCell59" table:number-columns-spanned="13">
            <text:p text:style-name="P60">大　　學<text:span text:style-name="T61">：</text:span><text:span text:style-name="T62">　　　　　　　　　　　　　　科　系</text:span><text:span text:style-name="T63">：</text:span></text:p>
            <text:p text:style-name="P64">研<text:s/>究<text:s/>所<text:span text:style-name="T65">：</text:span><text:span text:style-name="T66">　　　　　　　　　　　　　　科　系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8">
          <table:table-cell table:style-name="TableCell69" table:number-columns-spanned="3">
            <text:p text:style-name="P70">教<text:s/>師<text:s/>登</text:p>
            <text:p text:style-name="P71">記<text:s/>科<text:s/>目</text:p>
          </table:table-cell>
          <table:covered-table-cell/>
          <table:covered-table-cell/>
          <table:table-cell table:style-name="TableCell72" table:number-columns-spanned="13">
            <text:p text:style-name="P73">　　　　　 <text:s text:c="3"/>科合格教師證書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現任及曾任教的學校</text:p>
          </table:table-cell>
          <table:covered-table-cell/>
          <table:covered-table-cell/>
          <table:table-cell table:style-name="TableCell79" table:number-columns-spanned="13">
            <text:p text:style-name="P80">現任學校及目前擔任職務：</text:p>
            <text:p text:style-name="P81">曾任教的學校<text:span text:style-name="T82">：</text:span></text:p>
            <text:p text:style-name="P83">曾任教過的科目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5">
          <table:table-cell table:style-name="TableCell86" table:number-columns-spanned="3">
            <text:p text:style-name="P87">經<text:s text:c="2"/>歷</text:p>
          </table:table-cell>
          <table:covered-table-cell/>
          <table:covered-table-cell/>
          <table:table-cell table:style-name="TableCell88" table:number-columns-spanned="13">
            <text:p text:style-name="P89">１任教師職務共<text:span text:style-name="T90">：</text:span>　　　　　　　　年</text:p>
            <text:p text:style-name="P91">２曾擔任導師職務<text:span text:style-name="T92">：</text:span>　　　　　　　年</text:p>
            <text:p text:style-name="P93">３曾任行政職務<text:span text:style-name="T94">：</text:span>主任　　　　　　年<text:span text:style-name="T95">、</text:span>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4">
            <text:p text:style-name="P97">健保加保眷屬口數</text:p>
          </table:table-cell>
          <table:covered-table-cell/>
          <table:covered-table-cell/>
          <table:covered-table-cell/>
          <table:table-cell table:style-name="TableCell99" table:number-columns-spanned="12">
            <text:p text:style-name="P100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3">
            <text:p text:style-name="P102">姓名</text:p>
          </table:table-cell>
          <table:covered-table-cell/>
          <table:covered-table-cell/>
          <table:table-cell table:style-name="TableCell104" table:number-columns-spanned="5">
            <text:p text:style-name="P105">身分證字號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 table:number-columns-spanned="3">
            <text:p text:style-name="P109">稱謂</text:p>
          </table:table-cell>
          <table:covered-table-cell/>
          <table:covered-table-cell/>
          <table:table-cell table:style-name="TableCell110" table:number-columns-spanned="3">
            <text:p text:style-name="P111">備註</text:p>
          </table:table-cell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3">
            <text:p text:style-name="P113"/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3">
            <text:p text:style-name="P124"/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3">
            <text:p text:style-name="P135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3">
            <text:p text:style-name="P146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備<text:s text:c="2"/>註</text:p>
          </table:table-cell>
          <table:covered-table-cell/>
          <table:covered-table-cell/>
          <table:table-cell table:style-name="TableCell159" table:number-columns-spanned="13">
            <text:p text:style-name="P160">1.是否領有身心障礙手冊：是□ 否□<text:s/></text:p>
            <text:p text:style-name="P161"><text:span text:style-name="T162">2</text:span><text:span text:style-name="T163">.是否具原住民身份：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立育英國民中學九十三學年度新進教師簡歷表</dc:title>
    <meta:initial-creator>ACER</meta:initial-creator>
    <dc:creator>Owner</dc:creator>
    <meta:creation-date>2021-07-21T07:45:00Z</meta:creation-date>
    <dc:date>2021-07-21T07:45:00Z</dc:date>
    <meta:print-date>2013-07-19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