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5" style:family="table">
      <style:table-properties style:width="6.5756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244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4791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784in" style:use-optimal-row-height="false" fo:keep-together="always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min-row-height="0.1083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Row105" style:family="table-row">
      <style:table-row-properties style:min-row-height="0.3409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9" style:family="table-row">
      <style:table-row-properties style:min-row-height="0.340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409in" style:use-optimal-row-height="false" fo:keep-together="always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631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868in" style:use-optimal-row-height="false" fo:keep-together="always"/>
    </style:style>
    <style:style style:name="P160" style:parent-style-name="內文" style:family="paragraph">
      <style:paragraph-properties fo:line-height="150%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 fo:keep-together="always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888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877in" style:use-optimal-row-height="false" fo:keep-together="always"/>
    </style:style>
    <style:style style:name="P1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6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51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1.227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3" style:family="table-row">
      <style:table-row-properties style:min-row-height="6.0979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1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</text:span><text:span text:style-name="T10">□</text:span><text:span text:style-name="T11">教師甄選</text:span><text:span text:style-name="T12"><text:s text:c="3"/></text:span><text:span text:style-name="T13">■</text:span><text:span text:style-name="T14">自辦甄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text:s text:c="3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<text:span text:style-name="T36">（相片黏貼處）</text:span></text:p>
          </table:table-cell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4">
            <text:p text:style-name="P47">年<text:s text:c="2"/>月　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6">
            <text:list text:style-name="LFO1" text:continue-numbering="true">
              <text:list-item>
                <text:p text:style-name="P53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教師</text:p>
            <text:p text:style-name="P70">證書</text:p>
          </table:table-cell>
          <table:table-cell table:style-name="TableCell71" table:number-columns-spanned="8">
            <text:p text:style-name="P72"><text:span text:style-name="T73">□</text:span><text:span text:style-name="T74">國小普通班　</text:span><text:span text:style-name="T75"><text:s text:c="3"/>□</text:span><text:span text:style-name="T76">國小</text:span><text:span text:style-name="T77"><text:s text:c="7"/></text:span><text:span text:style-name="T78">專長</text:span><text:span text:style-name="T79"><text:s text:c="2"/></text:span><text:span text:style-name="T80">　</text:span><text:span text:style-name="T81">□</text:span><text:span text:style-name="T82">幼兒園</text:span><text:span text:style-name="T83"><text:s text:c="6"/>□</text:span><text:span text:style-name="T84">其他</text:span></text:p>
            <text:p text:style-name="P85"><text:span text:style-name="T86">□</text:span><text:span text:style-name="T87">國小特殊教育班</text:span><text:span text:style-name="T88"><text:s/>(</text:span><text:span text:style-name="T89">請勾選</text:span><text:span text:style-name="T90">□</text:span><text:span text:style-name="T91">身心障礙類</text:span><text:span text:style-name="T92"><text:s text:c="5"/>□</text:span><text:span text:style-name="T93">資賦優異類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8">
            <text:p text:style-name="P98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學　歷</text:p>
          </table:table-cell>
          <table:table-cell table:style-name="TableCell102" table:number-columns-spanned="8">
            <text:p text:style-name="P103">大　　學：　　　　　　　　　科　<text:s text:c="2"/>系：</text:p>
            <text:p text:style-name="P104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<text:s text:c="3"/>歷</text:p>
          </table:table-cell>
          <table:table-cell table:style-name="TableCell108" table:number-columns-spanned="3">
            <text:p text:style-name="P109"><text:span text:style-name="T110">服務學校（機關）</text:span></text:p>
          </table:table-cell>
          <table:covered-table-cell/>
          <table:covered-table-cell/>
          <table:table-cell table:style-name="TableCell111">
            <text:p text:style-name="P112">職別</text:p>
          </table:table-cell>
          <table:table-cell table:style-name="TableCell113">
            <text:p text:style-name="P114">到職日期</text:p>
          </table:table-cell>
          <table:table-cell table:style-name="TableCell115" table:number-columns-spanned="2">
            <text:p text:style-name="P116">離職日期</text:p>
          </table:table-cell>
          <table:covered-table-cell/>
          <table:table-cell table:style-name="TableCell117">
            <text:p text:style-name="P118">任教科目</text:p>
          </table:table-cell>
        </table:table-row>
        <table:table-row table:style-name="TableRow119">
          <table:table-cell table:style-name="TableCell120" table:number-rows-spanned="2">
            <text:p text:style-name="P121">代理</text:p>
            <text:p text:style-name="P122">代課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年　月</text:p>
          </table:table-cell>
          <table:table-cell table:style-name="TableCell129" table:number-columns-spanned="2">
            <text:p text:style-name="P130"><text:s text:c="2"/>年　月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　月</text:p>
          </table:table-cell>
          <table:table-cell table:style-name="TableCell141" table:number-columns-spanned="2">
            <text:p text:style-name="P142"><text:s text:c="2"/>年<text:s text:c="2"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<text:span text:style-name="T148">正式教師或公務人員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年<text:s text:c="2"/>月</text:p>
          </table:table-cell>
          <table:table-cell table:style-name="TableCell155" table:number-columns-spanned="2">
            <text:p text:style-name="P156"><text:s text:c="2"/>年　月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<text:s text:c="2"/>月</text:p>
          </table:table-cell>
          <table:table-cell table:style-name="TableCell167" table:number-columns-spanned="2">
            <text:p text:style-name="P168"><text:s text:c="2"/>年<text:s text:c="2"/>月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<text:s text:c="2"/>月</text:p>
          </table:table-cell>
          <table:table-cell table:style-name="TableCell179" table:number-columns-spanned="2">
            <text:p text:style-name="P180"><text:s text:c="2"/>年<text:s text:c="2"/>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<text:s text:c="2"/>月</text:p>
          </table:table-cell>
          <table:table-cell table:style-name="TableCell191" table:number-columns-spanned="2">
            <text:p text:style-name="P192"><text:s text:c="2"/>年<text:s text:c="2"/>月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１.任教師職務共：　　　　　　年，<text:s text:c="2"/>( <text:s text:c="4"/>)留職停薪<text:s text:c="5"/>年</text:p>
            <text:p text:style-name="P199">２.曾任導師職務：　　　　　　年</text:p>
            <text:p text:style-name="P200"><text:span text:style-name="T201">３</text:span><text:span text:style-name="T202">.</text:span><text:span text:style-name="T203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家<text:s text:c="3"/>庭</text:p>
            <text:p text:style-name="P207"><text:span text:style-name="T208">狀</text:span><text:span text:style-name="T209"><text:s text:c="3"/></text:span><text:span text:style-name="T210">況</text:span></text:p>
          </table:table-cell>
          <table:table-cell table:style-name="TableCell211" table:number-columns-spanned="8">
            <text:p text:style-name="P212">□未婚、□己婚：子（<text:s/>）人、女（<text:s/>）人，健保人數共（<text:s text:c="3"/>）人（含本人）</text:p>
            <text:p text:style-name="P213"><text:span text:style-name="T214">配偶任職公職單位：</text:span><text:span text:style-name="T215"><text:s text:c="17"/>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8">
            <text:p text:style-name="P221">1.是否領有身心障礙手冊：□是、否□，2.是否具原住民身份：□是、□否</text:p>
            <text:p text:style-name="P222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  <text:p text:style-name="P226">檢<text:s text:c="3"/>核</text:p>
            <text:p text:style-name="P227"/>
            <text:p text:style-name="P228">表<text:s text:c="3"/>件</text:p>
          </table:table-cell>
          <table:table-cell table:style-name="TableCell229" table:number-columns-spanned="8">
            <text:p text:style-name="P230">□簡歷表（填妥後請先mail至nana580701@kimo.com）<text:s text:c="2"/>□國民身分證</text:p>
            <text:p text:style-name="P231">□大學及最高學歷證書<text:s text:c="2"/>□教師證<text:s text:c="2"/>□1吋相片1張<text:s text:c="2"/>□疫苗小黃卡影本</text:p>
            <text:p text:style-name="P232">□退伍令（無則免付）<text:s/>□身心障礙手冊（無則免付）</text:p>
            <text:p text:style-name="P233">□臺灣銀行存摺封面影本<text:s text:c="4"/><text:s text:c="4"/></text:p>
            <text:p text:style-name="P234"><text:span text:style-name="T235">□</text:span><text:span text:style-name="T236">其他專長證明</text:span><text:span text:style-name="T237"><text:s/></text:span><text:span text:style-name="T238"><text:s text:c="14"/></text:span><text:span text:style-name="T239"><text:s/></text:span><text:span text:style-name="T240">（著作、研究、獎勵等）</text:span><text:span text:style-name="T241"><text:s text:c="2"/></text:span></text:p>
            <text:p text:style-name="P242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簡<text:s text:c="3"/>要</text:p>
            <text:p text:style-name="P253"/>
            <text:p text:style-name="P254"/>
            <text:p text:style-name="P255"/>
            <text:p text:style-name="P256"/>
            <text:p text:style-name="P257"/>
            <text:p text:style-name="P258">自<text:s text:c="3"/>述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本人並無下列情事（1）教師法第14條第一項各款情事之一者。（2）涉校園性侵害或性騷擾事件尚在調查階段者。（3）已進入不適任教師處理流程輔導期者。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<text:s/></text:span><text:span text:style-name="T275">教師親筆簽名：</text:span><text:span text:style-name="T276"><text:s text:c="17"/></text:span><text:span text:style-name="T277"><text:s text:c="9"/>111</text:span><text:span text:style-name="T278">年</text:span><text:span text:style-name="T279"><text:s text:c="4"/></text:span><text:span text:style-name="T280">月</text:span><text:span text:style-name="T281"><text:s text:c="5"/></text:span><text:span text:style-name="T282">日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2-07-25T07:57:00Z</meta:creation-date>
    <dc:date>2022-07-25T07:58:00Z</dc:date>
    <meta:print-date>2022-07-25T07:57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69" meta:character-count="1136" meta:row-count="8" meta:non-whitespace-character-count="969"/>
  </office:meta>
</office:document-meta>
</file>