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6in"/>
    </style:style>
    <style:style style:name="Table2" style:family="table">
      <style:table-properties style:width="7.3041in" fo:margin-left="0in" table:align="center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48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18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57" style:family="table-row">
      <style:table-row-properties style:min-row-height="0.397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3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28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2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280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284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86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246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333in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min-row-height="0.3333in" fo:keep-together="always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3333in" fo:keep-together="always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333in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68in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175" style:family="table-row">
      <style:table-row-properties style:min-row-height="0.290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1" style:family="table-row">
      <style:table-row-properties style:min-row-height="0.284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5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min-row-height="0.250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35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1" style:family="table-row">
      <style:table-row-properties style:min-row-height="0.3604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55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226" style:family="table-row">
      <style:table-row-properties style:min-row-height="0.410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2395in" fo:keep-together="always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819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2986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400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6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333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4" style:family="table-row">
      <style:table-row-properties style:min-row-height="0.677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0" style:family="table-row">
      <style:table-row-properties style:min-row-height="1.0083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1666in" fo:margin-left="0.3347in" fo:text-indent="-0.3347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8388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391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2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3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4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梧棲區中港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3">
            <text:p text:style-name="P24">到職日期</text:p>
          </table:table-cell>
          <table:covered-table-cell/>
          <table:covered-table-cell/>
          <table:table-cell table:style-name="TableCell25" table:number-columns-spanned="9">
            <text:p text:style-name="P26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登記科目及證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 text:c="6"/>年月日</text:p>
          </table:table-cell>
          <table:covered-table-cell/>
          <table:covered-table-cell/>
          <table:table-cell table:style-name="TableCell34" table:number-columns-spanned="9">
            <text:p text:style-name="P35">□市外介聘<text:s text:c="3"/>□市內介聘</text:p>
            <text:p text:style-name="P36">□超額介聘<text:s text:c="3"/>□公費分發<text:s text:c="2"/></text:p>
            <text:p text:style-name="P37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<text:s text:c="7"/></text:span><text:span text:style-name="T40"><text:s text:c="2"/></text:span><text:span text:style-name="T41">科</text:span></text:p>
            <text:p text:style-name="P42">( <text:s/>年<text:s text:c="2"/>月<text:s text:c="2"/>日<text:s text:c="5"/>字第<text:s text:c="15"/>號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7">
            <text:p text:style-name="P5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手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 text:c="4"/>年月日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現住地址</text:p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<text:s/></text:p>
          </table:table-cell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緊急連絡人姓名</text:p>
          </table:table-cell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緊急連絡人手機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緊急連絡人地址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8">
            <text:p text:style-name="P100">經歷</text:p>
          </table:table-cell>
          <table:covered-table-cell/>
          <table:table-cell table:style-name="TableCell101" table:number-columns-spanned="3">
            <text:p text:style-name="P102">服務學校</text:p>
          </table:table-cell>
          <table:covered-table-cell/>
          <table:covered-table-cell/>
          <table:table-cell table:style-name="TableCell103" table:number-columns-spanned="4">
            <text:p text:style-name="P104">職別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資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年<text:s text:c="5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 text:c="4"/>年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 text:c="4"/>年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 text:c="4"/>年<text:s text:c="5"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4"/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4"/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5">
            <text:p text:style-name="P172">1.任教師職務：<text:s text:c="3"/>年</text:p>
            <text:p text:style-name="P173">2.曾任導師職務：<text:s/>年</text:p>
            <text:p text:style-name="P174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學歷（學校、系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大學：</text:p>
            <text:p text:style-name="P180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加入本校健保之眷屬口數</text:span><text:span text:style-name="T190">(</text:span><text:span text:style-name="T191">請</text:span><text:span text:style-name="T192">另附基本資料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婚姻狀況</text:p>
          </table:table-cell>
          <table:table-cell table:style-name="TableCell199" table:number-columns-spanned="5">
            <text:p text:style-name="P200">□未婚□已婚<text:s/>( <text:s text:c="2"/>子<text:s text:c="3"/>女<text:s/>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□否　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初任公職日期<text:s/></text:p>
          </table:table-cell>
          <table:covered-table-cell/>
          <table:covered-table-cell/>
          <table:table-cell table:style-name="TableCell214" table:number-columns-spanned="3">
            <text:p text:style-name="P215"><text:s text:c="7"/>年<text:s text:c="2"/>月<text:s text:c="2"/>日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任教職（正式編制）</text:span>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公校<text:s text:c="4"/>年、私校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現敘薪點</text:p>
          </table:table-cell>
          <table:covered-table-cell/>
          <table:covered-table-cell/>
          <table:table-cell table:style-name="TableCell224" table:number-columns-spanned="14">
            <text:p text:style-name="P225"><text:s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兵役情形</text:span></text:p>
          </table:table-cell>
          <table:covered-table-cell/>
          <table:covered-table-cell/>
          <table:table-cell table:style-name="TableCell230" table:number-columns-spanned="14">
            <text:p text:style-name="P231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 text:c="2"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任職期間年資</text:p>
            <text:p text:style-name="P246">是否中斷</text:p>
          </table:table-cell>
          <table:covered-table-cell/>
          <table:covered-table-cell/>
          <table:table-cell table:style-name="TableCell247" table:number-columns-spanned="9" table:number-rows-spanned="2">
            <text:p text:style-name="P248">□否　□是，中斷（　　）年</text:p>
            <text:p text:style-name="P249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有無公教存款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有無公教貸款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ext:soft-page-break/>
        <table:table-row table:style-name="TableRow261">
          <table:table-cell table:style-name="TableCell262" table:number-columns-spanned="3">
            <text:p text:style-name="P263">已領資深優良教師</text:p>
          </table:table-cell>
          <table:covered-table-cell/>
          <table:covered-table-cell/>
          <table:table-cell table:style-name="TableCell264" table:number-columns-spanned="5">
            <text:p text:style-name="P265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20年：<text:s text:c="2"/>年已領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10年：<text:s text:c="2"/>年已領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已領服務獎章</text:p>
          </table:table-cell>
          <table:covered-table-cell/>
          <table:covered-table-cell/>
          <table:table-cell table:style-name="TableCell273" table:number-columns-spanned="5">
            <text:p text:style-name="P274">一等：<text:s text:c="2"/>年獲頒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二等：<text:s text:c="3"/>年獲頒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三等：<text:s text:c="2"/>年獲頒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已領特殊優良教師</text:p>
          </table:table-cell>
          <table:covered-table-cell/>
          <table:covered-table-cell/>
          <table:table-cell table:style-name="TableCell282" table:number-columns-spanned="5">
            <text:p text:style-name="P283"><text:s text:c="5"/>年獲頒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<text:s text:c="8"/></text:span><text:span text:style-name="T287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是否參加「各區教育會」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</text:span><text:span text:style-name="T295">否</text:span><text:span text:style-name="T296"><text:s text:c="3"/>□</text:span><text:span text:style-name="T297">是</text:span><text:span text:style-name="T29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□</text:span><text:span text:style-name="T305">否</text:span><text:span text:style-name="T306"><text:s text:c="3"/>□</text:span><text:span text:style-name="T307">是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是否有公私立學校代理年資</text:span></text:p>
          </table:table-cell>
          <table:covered-table-cell/>
          <table:covered-table-cell/>
          <table:table-cell table:style-name="TableCell312" table:number-columns-spanned="14">
            <text:p text:style-name="P313">□否<text:s text:c="3"/>□是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檢<text:s text:c="3"/>核</text:p>
            <text:p text:style-name="P318"/>
            <text:p text:style-name="P319"/>
            <text:p text:style-name="P320"><text:span text:style-name="T321">表</text:span><text:span text:style-name="T322"><text:s text:c="3"/></text:span><text:span text:style-name="T323">件</text:span></text:p>
          </table:table-cell>
          <table:covered-table-cell/>
          <table:covered-table-cell/>
          <table:table-cell table:style-name="TableCell324" table:number-columns-spanned="14">
            <text:p text:style-name="P325">□簡歷表<text:s text:c="2"/>□國民身分證<text:s text:c="5"/>□大學及最高學歷畢業證書(大學、研究所) <text:s/></text:p>
            <text:p text:style-name="P326">□教師證<text:s text:c="2"/>□歷年敘薪通知書<text:s/>□歷年成績考核通知書<text:s text:c="3"/></text:p>
            <text:p text:style-name="P327">□歷次服務（離職）證明書<text:s text:c="3"/>□退伍令（無則免付）<text:s/></text:p>
            <text:p text:style-name="P328">□身心障礙手冊（無則免付）<text:s/>□最近3個月戶籍謄本正本或戶口名簿影本<text:s text:c="2"/></text:p>
            <text:p text:style-name="P329"><text:span text:style-name="T330">□</text:span><text:span text:style-name="T331">其他專長證明</text:span><text:span text:style-name="T332"><text:s/></text:span><text:span text:style-name="T333"><text:s text:c="8"/></text:span><text:span text:style-name="T334"><text:s/></text:span><text:span text:style-name="T335">（著作、研究、獎勵等）</text:span><text:span text:style-name="T336"><text:s text:c="2"/></text:span></text:p>
            <text:p text:style-name="P337">以上證件資料另準備影本各1份依序排列，正本驗畢後歸還。</text:p>
            <text:p text:style-name="P338">□土地銀行存摺封面影本<text:s/>，薪資入帳用<text:s text:c="3"/>□1吋相片1張(含相片電子檔)</text:p>
            <text:p text:style-name="P339">□公立醫院或衛生所體格檢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備註</text:p>
          </table:table-cell>
          <table:covered-table-cell/>
          <table:covered-table-cell/>
          <table:table-cell table:style-name="TableCell343" table:number-columns-spanned="14">
            <text:p text:style-name="P344">一、111年7月21日(星期四)下午3:00於本校二樓會議室召開教評會審查資格。</text:p>
            <text:p text:style-name="P345"><text:span text:style-name="T346">二、請新進教師，擬請提前於當日下午</text:span><text:span text:style-name="T347">2:20</text:span><text:span text:style-name="T348">攜帶學經歷證件洽人事人員初核。</text:span></text:p>
            <text:p text:style-name="P349"><text:span text:style-name="T350">三、上開檢核表件請於備妥後於</text:span><text:span text:style-name="T351">111</text:span><text:span text:style-name="T352">年</text:span><text:span text:style-name="T353">8</text:span><text:span text:style-name="T354">月</text:span><text:span text:style-name="T355">1</text:span><text:span text:style-name="T356">日（星期一）下午</text:span><text:span text:style-name="T357">4</text:span><text:span text:style-name="T358">時前繳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自傳</text:span><text:span text:style-name="T363">(</text:span><text:span text:style-name="T364">簡要填寫</text:span><text:span text:style-name="T365">)</text:span></text:p>
          </table:table-cell>
          <table:covered-table-cell/>
          <table:covered-table-cell/>
          <table:table-cell table:style-name="TableCell366" table:number-columns-spanned="14">
            <text:p text:style-name="P367"/>
            <text:p text:style-name="P368"/>
            <text:p text:style-name="P369"/>
            <text:p text:style-name="P370"/>
            <text:p text:style-name="P371">2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/></text:p>
      <text:p text:style-name="P390">本人並無下列情事（1）教師法第14條第一項各款情事之一者。（2）涉校園性侵害或性騷擾事件尚在調查階段者。（3）已進入不適任教師處理流程輔導期者。</text:p>
      <text:p text:style-name="P391"/>
      <text:p text:style-name="P392"/>
      <text:p text:style-name="P393"/>
      <text:p text:style-name="P394"/>
      <text:p text:style-name="P395"><text:span text:style-name="T396"><text:s/></text:span><text:span text:style-name="T397">教師本人親筆簽名</text:span><text:span text:style-name="T398">：</text:span><text:span text:style-name="T399"><text:s text:c="17"/></text:span><text:span text:style-name="T400"><text:s text:c="12"/></text:span><text:span text:style-name="T401">填表日期</text:span><text:span text:style-name="T402">：</text:span><text:span text:style-name="T403"><text:s text:c="4"/></text:span><text:span text:style-name="T404">年</text:span><text:span text:style-name="T405"><text:s text:c="4"/></text:span><text:span text:style-name="T406">月</text:span><text:span text:style-name="T407"><text:s text:c="4"/></text:span><text:span text:style-name="T4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meta:initial-creator>user</meta:initial-creator>
    <dc:creator>lihjing</dc:creator>
    <meta:creation-date>2022-07-20T23:34:00Z</meta:creation-date>
    <dc:date>2022-07-20T23:38:00Z</dc:date>
    <meta:print-date>2022-07-18T03:06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47" meta:character-count="1655" meta:row-count="11" meta:non-whitespace-character-count="1411"/>
  </office:meta>
</office:document-meta>
</file>