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1.2479in"/>
    </style:style>
    <style:style style:name="TableColumn13" style:family="table-column">
      <style:table-column-properties style:column-width="1.1923in"/>
    </style:style>
    <style:style style:name="TableColumn14" style:family="table-column">
      <style:table-column-properties style:column-width="0.3201in"/>
    </style:style>
    <style:style style:name="TableColumn15" style:family="table-column">
      <style:table-column-properties style:column-width="0.584in"/>
    </style:style>
    <style:style style:name="TableColumn16" style:family="table-column">
      <style:table-column-properties style:column-width="0.1652in"/>
    </style:style>
    <style:style style:name="TableColumn17" style:family="table-column">
      <style:table-column-properties style:column-width="0.809in"/>
    </style:style>
    <style:style style:name="TableColumn18" style:family="table-column">
      <style:table-column-properties style:column-width="0.112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0.6229in"/>
    </style:style>
    <style:style style:name="TableColumn22" style:family="table-column">
      <style:table-column-properties style:column-width="0.8097in"/>
    </style:style>
    <style:style style:name="Table11" style:family="table">
      <style:table-properties style:width="7.3715in" fo:margin-left="0.2506in" table:align="left"/>
    </style:style>
    <style:style style:name="TableRow23" style:family="table-row">
      <style:table-row-properties style:min-row-height="0.436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426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62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42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4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Cambria Math" style:font-name-asian="標楷體" style:font-name-complex="Cambria Math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Cambria Math" style:font-name-asian="標楷體" style:font-name-complex="Cambria Math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Cambria Math" style:font-name-asian="標楷體" style:font-name-complex="Cambria Math"/>
    </style:style>
    <style:style style:name="TableRow94" style:family="table-row">
      <style:table-row-properties style:min-row-height="0.194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1.149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40" style:family="table-row">
      <style:table-row-properties style:min-row-height="0.2673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Row146" style:family="table-row">
      <style:table-row-properties style:min-row-height="0.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T16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16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2868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606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5in" fo:margin-bottom="0.05in" style:line-height-at-least="0.1388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311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6" style:family="table-row">
      <style:table-row-properties style:min-row-height="0.3111in" fo:keep-together="always"/>
    </style:style>
    <style:style style:name="P2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111in" fo:keep-together="always"/>
    </style:style>
    <style:style style:name="P22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111in" fo:keep-together="always"/>
    </style:style>
    <style:style style:name="P23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3111in" fo:keep-together="always"/>
    </style:style>
    <style:style style:name="P24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3541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3541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198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273" style:parent-style-name="內文" style:family="paragraph">
      <style:text-properties style:font-name-asian="標楷體" fo:color="#000000"/>
    </style:style>
    <style:style style:name="P274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5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清水國民小學暨附設幼兒園111學年度新進人員簡歷表</text:p>
      <text:p text:style-name="P2"><text:span text:style-name="T3">□教師甄選</text:span><text:span text:style-name="T4"><text:s/></text:span><text:span text:style-name="T5"><text:s/>□</text:span><text:span text:style-name="T6">公費生分發</text:span><text:span text:style-name="T7"><text:s/></text:span><text:span text:style-name="T8"><text:s/>□其他:</text:span><text:span text:style-name="T9"><text:s text:c="13"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5"/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<text:span text:style-name="T33">□男</text:span><text:span text:style-name="T34"> □女</text:span></text:p>
          </table:table-cell>
          <table:covered-table-cell/>
          <table:covered-table-cell/>
          <table:table-cell table:style-name="TableCell35" table:number-columns-spanned="2" table:number-rows-spanned="4">
            <text:p text:style-name="P36">照片粘貼處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年<text:s/><text:s text:c="2"/>月<text:s/><text:s/><text:s/>日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<text:span text:style-name="T51">婚姻狀況</text:span></text:p>
          </table:table-cell>
          <table:table-cell table:style-name="TableCell52">
            <text:p text:style-name="P53"><text:span text:style-name="T54">□已婚</text:span><text:span text:style-name="T55">□未婚</text:span>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  <text:p text:style-name="P61"><text:span text:style-name="T62">E-mail</text:span><text:span text:style-name="T63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6">
            <text:p text:style-name="P79">1.大學及科系：</text:p>
            <text:p text:style-name="P80">2.研究所及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<text:span text:style-name="T83">緊急連絡人</text:span></text:p>
          </table:table-cell>
          <table:table-cell table:style-name="TableCell84" table:number-columns-spanned="3" table:number-rows-spanned="2">
            <text:p text:style-name="P85"><text:span text:style-name="T86">稱謂</text:span><text:span text:style-name="T87">∶</text:span></text:p>
            <text:p text:style-name="P88"><text:span text:style-name="T89">姓名</text:span><text:span text:style-name="T90">∶</text:span></text:p>
            <text:p text:style-name="P91"><text:span text:style-name="T92">電話</text:span><text:span text:style-name="T93">∶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目前是否</text:p>
            <text:p text:style-name="P97">進修其他學歷</text:p>
          </table:table-cell>
          <table:table-cell table:style-name="TableCell98" table:number-columns-spanned="6">
            <text:p text:style-name="P99"><text:span text:style-name="T100">□是，</text:span><text:span text:style-name="T101"><text:s text:c="6"/></text:span><text:span text:style-name="T102">大學</text:span><text:span text:style-name="T103"><text:s text:c="6"/></text:span><text:span text:style-name="T104">系(所)碩/博士班</text:span></text:p>
            <text:p text:style-name="P105"><text:span text:style-name="T10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教師登記</text:p>
            <text:p text:style-name="P112">科 目</text:p>
          </table:table-cell>
          <table:table-cell table:style-name="TableCell113" table:number-columns-spanned="10">
            <text:p text:style-name="P114">□國小普通班 □國小特殊教育班（請勾選 □身心障礙類 □資賦優異類）</text:p>
            <text:p text:style-name="P115">□英語專長<text:s/><text:s text:c="2"/>□輔導專長</text:p>
            <text:p text:style-name="P116">□幼兒園<text:s/><text:s text:c="4"/>□幼兒園學前特殊教育班</text:p>
            <text:p text:style-name="P117"><text:span text:style-name="T118">教師證書日期：</text:span><text:span text:style-name="T119"><text:s/></text:span><text:span text:style-name="T120"><text:s text:c="3"/></text:span><text:span text:style-name="T121">年<text:s/></text:span><text:span text:style-name="T122"><text:s text:c="2"/></text:span><text:span text:style-name="T123"><text:s/></text:span><text:span text:style-name="T124"><text:s/></text:span><text:span text:style-name="T125">月</text:span><text:span text:style-name="T126"><text:s/></text:span><text:span text:style-name="T127"><text:s text:c="2"/></text:span><text:span text:style-name="T128"><text:s/></text:span><text:span text:style-name="T129">日 字號：</text:span><text:span text:style-name="T130"><text:s/></text:span><text:span text:style-name="T131"><text:s text:c="6"/></text:span><text:span text:style-name="T132"><text:s text:c="8"/></text:span><text:span text:style-name="T133"><text:s/></text:span><text:span text:style-name="T1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專長科目或領域</text:p>
          </table:table-cell>
          <table:table-cell table:style-name="TableCell138" table:number-columns-spanned="10">
            <text:p text:style-name="P139">□英語 □自然 □體育 □輔導(相關系所畢或修畢輔導學分) □綜合領域36小時 <text:s/>□本土語認證 <text:s text:c="5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語言能力</text:span></text:p>
          </table:table-cell>
          <table:table-cell table:style-name="TableCell144" table:number-columns-spanned="10">
            <text:p text:style-name="P145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業證照</text:p>
          </table:table-cell>
          <table:table-cell table:style-name="TableCell149" table:number-columns-spanned="10">
            <text:p text:style-name="P150"><text:span text:style-name="T151">1</text:span><text:span text:style-name="T152">.</text:span><text:span text:style-name="T153">專長項目：</text:span><text:span text:style-name="T154"><text:s/></text:span><text:span text:style-name="T155"><text:s text:c="8"/></text:span><text:span text:style-name="T156">;</text:span><text:span text:style-name="T157">證照名稱：</text:span><text:span text:style-name="T158"><text:s text:c="11"/></text:span><text:span text:style-name="T159">；生效日期：</text:span><text:span text:style-name="T160"><text:s text:c="8"/></text:span><text:span text:style-name="T161"><text:s text:c="2"/></text:span><text:span text:style-name="T162"><text:s/></text:span><text:span text:style-name="T163">；證照字號；</text:span><text:span text:style-name="T164"><text:s text:c="10"/></text:span><text:span text:style-name="T165"><text:s text:c="6"/></text:span><text:span text:style-name="T166"><text:s/></text:span></text:p>
            <text:p text:style-name="P167"><text:span text:style-name="T168">2</text:span><text:span text:style-name="T169">.</text:span><text:span text:style-name="T170">專長項目：</text:span><text:span text:style-name="T171"><text:s/></text:span><text:span text:style-name="T172"><text:s text:c="8"/></text:span><text:span text:style-name="T173">;</text:span><text:span text:style-name="T174">證照名稱：</text:span><text:span text:style-name="T175"><text:s text:c="11"/></text:span><text:span text:style-name="T176">；生效日期：</text:span><text:span text:style-name="T177"><text:s text:c="9"/></text:span><text:span text:style-name="T178"><text:s text:c="2"/></text:span><text:span text:style-name="T179">；證照字號；</text:span><text:span text:style-name="T180"><text:s/></text:span><text:span text:style-name="T181"><text:s text:c="6"/></text:span><text:span text:style-name="T18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兵役情形</text:p>
          </table:table-cell>
          <table:table-cell table:style-name="TableCell186" table:number-columns-spanned="10">
            <text:p text:style-name="P187"><text:span text:style-name="T188">□已退役<text:s/></text:span><text:span text:style-name="T189"><text:s/></text:span><text:span text:style-name="T190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加入本校健保之眷屬口數(請另附戶口名簿及健保轉出證明)</text:p>
          </table:table-cell>
          <table:covered-table-cell/>
          <table:covered-table-cell/>
          <table:table-cell table:style-name="TableCell194" table:number-columns-spanned="8">
            <text:p text:style-name="P195"><text:span text:style-name="T196">本人及<text:s/></text:span><text:span text:style-name="T197">□</text:span><text:span text:style-name="T198">1 眷</text:span><text:span text:style-name="T199">□</text:span><text:span text:style-name="T200">2 眷</text:span><text:span text:style-name="T201">□</text:span><text:span text:style-name="T202">3 眷</text:span><text:span text:style-name="T203">□</text:span><text:span text:style-name="T204">4 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5">
            <text:p text:style-name="P207">是否有公私立學校代理年資或其他職前年資</text:p>
          </table:table-cell>
          <table:table-cell table:style-name="TableCell208" table:number-columns-spanned="4">
            <text:p text:style-name="P209">服務單位</text:p>
          </table:table-cell>
          <table:covered-table-cell/>
          <table:covered-table-cell/>
          <table:covered-table-cell/>
          <table:table-cell table:style-name="TableCell210">
            <text:p text:style-name="P211">職稱</text:p>
          </table:table-cell>
          <table:table-cell table:style-name="TableCell212" table:number-columns-spanned="4">
            <text:p text:style-name="P213">服務起訖日</text:p>
          </table:table-cell>
          <table:covered-table-cell/>
          <table:covered-table-cell/>
          <table:covered-table-cell/>
          <table:table-cell table:style-name="TableCell214">
            <text:p text:style-name="P215">年資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是否具有</text:p>
            <text:p text:style-name="P259">身心障礙手冊</text:p>
          </table:table-cell>
          <table:table-cell table:style-name="TableCell260" table:number-columns-spanned="10">
            <text:p text:style-name="P261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是否具有</text:p>
            <text:p text:style-name="P265">原住民身分</text:p>
          </table:table-cell>
          <table:table-cell table:style-name="TableCell266" table:number-columns-spanned="10">
            <text:p text:style-name="P267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10">
            <text:p text:style-name="P272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本人無下列情事(1)教師法第十四條第一項各款情事之一者(2)教育人員任用條例第31條、第33條各款情事之一者(3)涉校園性侵害或性騷擾事件尚在調查階段者。(4)已進入不適任教師處理流程輔導期者。</text:p>
      <text:p text:style-name="P274"><text:s text:c="20"/></text:p>
      <text:p text:style-name="P275"><text:span text:style-name="T276">本人簽章：</text:span><text:span text:style-name="T277"><text:s text:c="27"/></text:span><text:span text:style-name="T278"><text:s text:c="5"/></text:span><text:span text:style-name="T279">年</text:span><text:span text:style-name="T280"><text:s/></text:span><text:span text:style-name="T281"><text:s/></text:span><text:span text:style-name="T282"><text:s/></text:span><text:span text:style-name="T283"><text:s/></text:span><text:span text:style-name="T284">月</text:span><text:span text:style-name="T285"><text:s/></text:span><text:span text:style-name="T286"><text:s text:c="2"/></text:span><text:span text:style-name="T287"><text:s/></text:span><text:span text:style-name="T288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2-07-20T07:08:00Z</meta:creation-date>
    <dc:date>2022-07-20T07:08:00Z</dc:date>
    <meta:print-date>2020-07-29T06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8" meta:row-count="7" meta:non-whitespace-character-count="928"/>
  </office:meta>
</office:document-meta>
</file>