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6055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margin-left="0.3375in" fo:text-indent="-0.3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1.45in" fo:text-indent="-1.45in">
        <style:tab-stops/>
      </style:paragraph-properties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3.是否具原住民身份：<text:s text:c="2"/>是□ <text:s/>　否□</text:p>
            <text:p text:style-name="P201">2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list text:style-name="LFO1" text:continue-numbering="true">
              <text:list-item>
                <text:p text:style-name="P214"><text:span text:style-name="T215">請攜帶本簡歷表、學（經）歷證件正本：</text:span><text:span text:style-name="T216">1.</text:span><text:span text:style-name="T217">畢業證書</text:span><text:span text:style-name="T218">(</text:span><text:span text:style-name="T219">大學以上</text:span><text:span text:style-name="T220">)2.</text:span><text:span text:style-name="T221">合格教師證書</text:span><text:span text:style-name="T222">3.</text:span><text:span text:style-name="T223">國民身份證</text:span><text:span text:style-name="T224">4.</text:span><text:span text:style-name="T225">近三個月戶籍謄本或戶口名簿</text:span><text:span text:style-name="T226">5.</text:span><text:s/><text:span text:style-name="T227">歷次代理敘薪通知書（無則免附）</text:span><text:span text:style-name="T228">6.</text:span><text:s/><text:span text:style-name="T229">歷次離職證明書(或離職時開給之服務證明書需有服務起訖日期)（無則免附）</text:span><text:span text:style-name="T230">7.</text:span><text:span text:style-name="T231">歷校服務或離職證明書</text:span><text:span text:style-name="T232">8.</text:span><text:span text:style-name="T233">代理年資證明文件(聘書)</text:span><text:span text:style-name="T234">9</text:span><text:span text:style-name="T235">.</text:span><text:span text:style-name="T236">身心障礙手冊（無則免附）</text:span><text:span text:style-name="T237">10.</text:span><text:span text:style-name="T238">郵局存摺封面</text:span><text:span text:style-name="T239">11.</text:span><text:s/><text:span text:style-name="T240">退伍令(無則免附）</text:span><text:span text:style-name="T241">12.</text:span><text:s/><text:span text:style-name="T242">1吋照片2張</text:span><text:span text:style-name="T243">13.</text:span><text:s/><text:span text:style-name="T244">施打疫苗小黃卡</text:span><text:span text:style-name="T245">，</text:span><text:span text:style-name="T246">於</text:span><text:span text:style-name="T247">111</text:span><text:span text:style-name="T248">年</text:span><text:span text:style-name="T249">7</text:span><text:span text:style-name="T250">月</text:span><text:span text:style-name="T251">22</text:span><text:span text:style-name="T252">日</text:span><text:span text:style-name="T253">(</text:span><text:span text:style-name="T254">星期</text:span><text:span text:style-name="T255">五</text:span><text:span text:style-name="T256">)</text:span><text:span text:style-name="T257">上</text:span><text:span text:style-name="T258">午</text:span><text:span text:style-name="T259">1</text:span><text:span text:style-name="T260">1</text:span><text:span text:style-name="T261">時</text:span><text:span text:style-name="T262">前至人事室報到，並於當日下午2時</text:span><text:span text:style-name="T263">參與教評會審查</text:span><text:span text:style-name="T264">。</text:span></text:p>
              </text:list-item>
              <text:list-item>
                <text:p text:style-name="P265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><text:span text:style-name="T267">本人無下列情事</text:span><text:span text:style-name="T268">(1)<text:s/></text:span><text:span text:style-name="T269">教師法第十四條第一項各款情事之一者。</text:span><text:span text:style-name="T270">(2)<text:s/></text:span><text:span text:style-name="T271">涉校園性侵害或性騷擾事件尚在</text:span><text:span text:style-name="T272"><text:s text:c="13"/></text:span><text:span text:style-name="T273">調查階段者。</text:span><text:span text:style-name="T274">(3)<text:s/></text:span><text:span text:style-name="T275">已進入不適任教師處理流程輔導期者。</text:span><text:span text:style-name="T276"><text:s/></text:span></text:p>
      <text:p text:style-name="內文"><text:span text:style-name="T277">●</text:span><text:span text:style-name="T278">是否具雙重國籍：</text:span><text:span text:style-name="T279">是</text:span><text:span text:style-name="T280">□ <text:s/></text:span><text:span text:style-name="T281">否</text:span><text:span text:style-name="T282">□ <text:s text:c="9"/></text:span><text:span text:style-name="T283">●</text:span><text:span text:style-name="T284">是否有兼職之情事：</text:span><text:span text:style-name="T285">是</text:span><text:span text:style-name="T286">□ <text:s/></text:span><text:span text:style-name="T287">否</text:span><text:span text:style-name="T288">□</text:span></text:p>
      <text:p text:style-name="P289">以上個人填寫及繳交之人事資料均確實無誤，絕無偽造或不實情事。</text:p>
      <text:p text:style-name="P290"><text:span text:style-name="T291">本人簽章：</text:span><text:span text:style-name="T292"><text:s text:c="27"/></text:span><text:span text:style-name="T293">年</text:span><text:span text:style-name="T294"><text:s text:c="4"/></text:span><text:span text:style-name="T295">月</text:span><text:span text:style-name="T296"><text:s text:c="4"/></text:span><text:span text:style-name="T297">日</text:span><text:span text:style-name="T2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lcland623</dc:creator>
    <meta:creation-date>2022-07-20T07:07:00Z</meta:creation-date>
    <dc:date>2022-07-20T07:07:00Z</dc:date>
    <meta:print-date>2012-06-08T09:01:00Z</meta:print-date>
    <meta:template xlink:href="新進教師審查簡歷表.odt" xlink:type="simple"/>
    <meta:editing-cycles>2</meta:editing-cycles>
    <meta:editing-duration>PT360S</meta:editing-duration>
    <meta:document-statistic meta:page-count="1" meta:paragraph-count="2" meta:word-count="157" meta:character-count="1051" meta:row-count="7" meta:non-whitespace-character-count="896"/>
  </office:meta>
</office:document-meta>
</file>