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687in"/>
    </style:style>
    <style:style style:name="TableColumn24" style:family="table-column">
      <style:table-column-properties style:column-width="0.2354in"/>
    </style:style>
    <style:style style:name="TableColumn25" style:family="table-column">
      <style:table-column-properties style:column-width="0.8472in"/>
    </style:style>
    <style:style style:name="TableColumn26" style:family="table-column">
      <style:table-column-properties style:column-width="0.1277in"/>
    </style:style>
    <style:style style:name="TableColumn27" style:family="table-column">
      <style:table-column-properties style:column-width="0.2659in"/>
    </style:style>
    <style:style style:name="TableColumn28" style:family="table-column">
      <style:table-column-properties style:column-width="0.3854in"/>
    </style:style>
    <style:style style:name="TableColumn29" style:family="table-column">
      <style:table-column-properties style:column-width="0.3034in"/>
    </style:style>
    <style:style style:name="TableColumn30" style:family="table-column">
      <style:table-column-properties style:column-width="0.2694in"/>
    </style:style>
    <style:style style:name="TableColumn31" style:family="table-column">
      <style:table-column-properties style:column-width="0.3965in"/>
    </style:style>
    <style:style style:name="TableColumn32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3" style:family="table-row">
      <style:table-row-properties style:min-row-height="0.411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313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16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36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84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473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fo:keep-together="always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63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3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605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4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-asian="標楷體" fo:color="#000000"/>
    </style:style>
    <style:style style:name="P246" style:parent-style-name="內文" style:family="paragraph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南區信義國民小學新進教師審查簡歷表</text:p>
      <text:p text:style-name="P2"/>
      <text:p text:style-name="P3"><text:span text:style-name="T4">□</text:span><text:span text:style-name="T5">他縣市</text:span><text:span text:style-name="T6">介聘 <text:s text:c="2"/></text:span><text:span text:style-name="T7">□</text:span><text:span text:style-name="T8">超額</text:span><text:span text:style-name="T9">介聘 <text:s text:c="2"/></text:span><text:span text:style-name="T10">□</text:span><text:span text:style-name="T11">市內</text:span><text:span text:style-name="T12">介聘</text:span><text:span text:style-name="T13"><text:s text:c="3"/></text:span><text:span text:style-name="T14">■</text:span><text:span text:style-name="T15">教師甄選</text:span><text:span text:style-name="T16"><text:s text:c="3"/></text:span><text:span text:style-name="T17">□其它_____</text:span><text:span text:style-name="T18">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5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5">
            <text:p text:style-name="P5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7">
            <text:p text:style-name="P69">電話:</text:p>
            <text:p text:style-name="P70"><text:span text:style-name="T71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住址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學歷</text:p>
          </table:table-cell>
          <table:table-cell table:style-name="TableCell82" table:number-columns-spanned="11">
            <text:p text:style-name="P83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進修</text:span></text:p>
          </table:table-cell>
          <table:table-cell table:style-name="TableCell89" table:number-columns-spanned="12">
            <text:p text:style-name="P90"><text:span text:style-name="T91">修畢</text:span><text:span text:style-name="T92">：</text:span><text:span text:style-name="T93">□</text:span><text:span text:style-name="T94">學士</text:span><text:span text:style-name="T95"><text:s/></text:span><text:span text:style-name="T96">□</text:span><text:span text:style-name="T97">碩士</text:span><text:span text:style-name="T98"><text:s/></text:span><text:span text:style-name="T99">□</text:span><text:span text:style-name="T100">博士</text:span></text:p>
            <text:p text:style-name="P101"><text:span text:style-name="T102">進修中</text:span><text:span text:style-name="T103">：</text:span><text:span text:style-name="T104">學校：</text:span><text:span text:style-name="T105"><text:s text:c="21"/></text:span><text:span text:style-name="T106">科系</text:span><text:span text:style-name="T107">所</text:span><text:span text:style-name="T108">：</text:span><text:span text:style-name="T10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曾否留職停薪</text:p>
          </table:table-cell>
          <table:table-cell table:style-name="TableCell113" table:number-columns-spanned="8">
            <text:p text:style-name="P114"><text:span text:style-name="T115">□是：期間：</text:span><text:span text:style-name="T116"><text:s text:c="12"/></text:span><text:span text:style-name="T117"><text:s text:c="4"/></text:span><text:span text:style-name="T118">原因：</text:span><text:span text:style-name="T119"><text:s text:c="10"/></text:span></text:p>
            <text:p text:style-name="P120"><text:span text:style-name="T12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合格教師證書</text:p>
          </table:table-cell>
          <table:table-cell table:style-name="TableCell129" table:number-columns-spanned="12">
            <text:p text:style-name="P130">□國小普通班□國小英語專長□國小輔導專長□國小特殊教育班</text:p>
            <text:p text:style-name="P131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</text:p>
          </table:table-cell>
          <table:table-cell table:style-name="TableCell135" table:number-columns-spanned="3">
            <text:p text:style-name="P136">服務學校</text:p>
          </table:table-cell>
          <table:covered-table-cell/>
          <table:covered-table-cell/>
          <table:table-cell table:style-name="TableCell137" table:number-columns-spanned="2">
            <text:p text:style-name="P138">到職日期</text:p>
          </table:table-cell>
          <table:covered-table-cell/>
          <table:table-cell table:style-name="TableCell139" table:number-columns-spanned="4">
            <text:p text:style-name="P140">離職日期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備註(正式或代理代課)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2">
            <text:p text:style-name="P196">1.任教年資：共 <text:s text:c="4"/>年</text:p>
            <text:p text:style-name="P197">2.曾擔任導師職務：共 <text:s text:c="4"/>年；曾擔任科任教師職務：共<text:s text:c="5"/>年</text:p>
            <text:p text:style-name="內文"><text:span text:style-name="T198">3.</text:span><text:span text:style-name="T199">曾任行政職務</text:span><text:span text:style-name="T200">：</text:span><text:span text:style-name="T201">共 <text:s text:c="4"/>年(含</text:span><text:span text:style-name="T202">主任</text:span><text:span text:style-name="T203"><text:s text:c="5"/></text:span><text:span text:style-name="T204">年</text:span><text:span text:style-name="T205">；</text:span><text:span text:style-name="T206">組長</text:span><text:span text:style-name="T207"><text:s text:c="5"/></text:span><text:span text:style-name="T208">年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兵役情形</text:p>
          </table:table-cell>
          <table:covered-table-cell/>
          <table:table-cell table:style-name="TableCell213" table:number-columns-spanned="6">
            <text:p text:style-name="P214"><text:span text:style-name="T215">□服役中</text:span><text:span text:style-name="T216"><text:s/></text:span><text:span text:style-name="T217">□已退役</text:span><text:span text:style-name="T218"><text:s/></text:span><text:span text:style-name="T219">□未服兵役</text:span><text:span text:style-name="T220"><text:s/></text:span><text:span text:style-name="T221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除役情形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□</text:span><text:span text:style-name="T227">已除役<text:s/></text:span><text:span text:style-name="T228">□</text:span><text:span text:style-name="T229">尚未除役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1">
            <text:p text:style-name="P234">1.是否領有身心障礙手冊：是□ <text:s/>否□<text:s text:c="2"/><text:s/>3.是否具原住民身份：是□ <text:s/>　否□</text:p>
            <text:p text:style-name="P235">2.是否參加省教育會：是□ <text:s/>否□<text:s text:c="3"/><text:s text:c="4"/>4.是否參加各區教育會：是□<text:s text:c="3"/>否□</text:p>
            <text:p text:style-name="P236"><text:span text:style-name="T237">5.</text:span><text:span text:style-name="T238">投保健保之眷口數(不含本人)</text:span><text:span text:style-name="T239">：</text:span><text:span text:style-name="T240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3">
            <text:list text:style-name="LFO3" text:continue-numbering="true">
              <text:list-item>
                <text:p text:style-name="P243">請攜帶本簡歷表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244">聯絡電話：04-22622005分機750人事室林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本人無下列情事：(1)教師法第14條第1項各款及教育人員任用條例第31條、第33條各款情事</text:p>
      <text:p text:style-name="P246">之一者。(2)涉校園性侵害或性騷擾事件尚在調查階段者。(3)已進入不適任教師處理流程輔導期者</text:p>
      <text:p text:style-name="內文"><text:span text:style-name="T247">●</text:span><text:span text:style-name="T248">是否具雙重國籍：</text:span><text:span text:style-name="T249">是□ <text:s/>否□</text:span><text:span text:style-name="T250"><text:s text:c="10"/></text:span><text:span text:style-name="T251">●是否有兼職之情事：</text:span><text:span text:style-name="T252">是□ <text:s/>否□</text:span></text:p>
      <text:p text:style-name="P253">以上個人填寫及繳交之人事資料均確實無誤，絕無偽造或不實情事。</text:p>
      <text:p text:style-name="內文"><text:span text:style-name="T254"><text:s/></text:span><text:span text:style-name="T255"><text:s text:c="20"/></text:span><text:span text:style-name="T256">本人簽章：</text:span><text:span text:style-name="T257"><text:s text:c="26"/></text:span><text:span text:style-name="T258">年</text:span><text:span text:style-name="T259"><text:s text:c="4"/></text:span><text:span text:style-name="T260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2-07-20T06:07:00Z</meta:creation-date>
    <dc:date>2022-07-20T06:07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