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fo:margin-left="-0.792cm" table:align="left" style:writing-mode="lr-tb"/>
    </style:style>
    <style:style style:name="表格1.A" style:family="table-column">
      <style:table-column-properties style:column-width="2.669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0.57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5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1.139cm" fo:keep-together="always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style:min-row-height="1.08cm" fo:keep-together="always"/>
    </style:style>
    <style:style style:name="表格1.8" style:family="table-row">
      <style:table-row-properties style:min-row-height="1.226cm" fo:keep-together="always"/>
    </style:style>
    <style:style style:name="表格1.9" style:family="table-row">
      <style:table-row-properties style:min-row-height="1.471cm" fo:keep-together="always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9.968cm" fo:keep-together="always"/>
    </style:style>
    <style:style style:name="表格2" style:family="table">
      <style:table-properties style:width="10.421cm" fo:margin-left="3.761cm" table:align="left" style:writing-mode="lr-tb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741cm" fo:text-align="justify" style:justify-single-word="false"/>
    </style:style>
    <style:style style:name="P2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cm" fo:margin-bottom="0.318cm" style:contextual-spacing="false" style:snap-to-layout-grid="false"/>
      <style:text-properties fo:font-size="18pt" style:font-size-asian="18pt" style:font-size-complex="18pt"/>
    </style:style>
    <style:style style:name="P20" style:family="paragraph" style:parent-style-name="Standard" style:master-page-name="Standard">
      <style:paragraph-properties fo:margin-top="0cm" fo:margin-bottom="0.318cm" style:contextual-spacing="false" style:page-number="auto" style:snap-to-layout-grid="false"/>
    </style:style>
    <style:style style:name="P21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-0.41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2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0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letter-kerning="false" style:font-name-asian="標楷體" style:font-size-asian="16pt" style:font-name-complex="標楷體" style:font-size-complex="10pt"/>
    </style:style>
    <style:style style:name="P31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-asian="Calibri"/>
    </style:style>
    <style:style style:name="P32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</style:style>
    <style:style style:name="P35" style:family="paragraph" style:parent-style-name="Standard" style:list-style-name="WW8Num1">
      <style:paragraph-properties fo:margin-top="0.106cm" fo:margin-bottom="0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9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</style:style>
    <style:style style:name="P41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cjk">
      <style:paragraph-properties fo:margin-left="0.501cm" fo:margin-right="0cm" fo:margin-top="0.55cm" fo:margin-bottom="0cm" style:contextual-spacing="false" fo:line-height="100%" fo:text-indent="-0.6cm" style:auto-text-indent="false"/>
    </style:style>
    <style:style style:name="P43" style:family="paragraph" style:parent-style-name="清單段落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6pt" style:font-size-asian="16pt" style:font-name-complex="標楷體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附件1</text:span><text:span text:style-name="T4"> <text:s text:c="14"/>履歷表</text:span></text:p>
      <text:p text:style-name="P19"><text:span text:style-name="T6"/></text:p>
      <text:p text:style-name="P19"><text:span text:style-name="T6">應徵類別:代理職員</text:span><text:span text:style-name="T7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/>姓 <text:s text:c="3"/>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office:value-type="string">
            <text:p text:style-name="P9">年 <text:s/>月 <text:s text:c="2"/>日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table:number-columns-spanned="6" office:value-type="string">
            <text:p text:style-name="P1"><text:span text:style-name="T8"><text:s text:c="37"/>(</text:span><text:span text:style-name="T9">附影本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/>
            <text:p text:style-name="P6">最近一年內2吋半身照片</text:p>
            <text:p text:style-name="P6">黏 貼 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聯絡地址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A1" table:number-columns-spanned="6" office:value-type="string">
            <text:p text:style-name="P2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子信箱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聯絡人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2">緊急聯絡人電話</text:p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最高學歷</text:p>
            <text:p text:style-name="P1"><text:span text:style-name="T8">(</text:span><text:span text:style-name="T9">附學歷影本</text:span><text:span text:style-name="T8">)</text:span></text:p>
          </table:table-cell>
          <table:table-cell table:style-name="表格1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工作經歷</text:p>
            <text:p text:style-name="P12">(附證明文件)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/>
            <text:p text:style-name="P2"><text:s/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2"/>
      <text:p text:style-name="P23"><text:soft-page-break/></text:p>
      <text:p text:style-name="P23"/>
      <text:p text:style-name="P23"/>
      <text:p text:style-name="P23"/>
      <text:p text:style-name="P23"><draw:frame draw:style-name="fr1" draw:name="外框1" text:anchor-type="char" svg:x="0.086cm" svg:y="0.125cm" svg:width="2.182cm" svg:height="1.838cm" draw:z-index="1"><draw:text-box><text:p text:style-name="P13">附件2</text:p></draw:text-box></draw:frame>臺中市立沙鹿幼兒園代理職員甄選</text:p>
      <text:p text:style-name="P26"><text:span text:style-name="T5">黏貼證件資料表 <text:s text:c="8"/></text:span><text:span text:style-name="T10">111年　 月 <text:s text:c="2"/>日</text:span></text:p>
      <text:p text:style-name="P29"/>
      <text:p text:style-name="P31"><text:s text:c="15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/>
            <text:p text:style-name="P27"/>
            <text:p text:style-name="P27">國民身分證</text:p>
            <text:p text:style-name="P27">（正面）黏貼處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30"/>
          </table:table-cell>
        </table:table-row>
        <table:table-row table:style-name="表格2.1">
          <table:table-cell table:style-name="表格2.A3" office:value-type="string">
            <text:p text:style-name="P27">國民身分證</text:p>
            <text:p text:style-name="P27">（背面）黏貼處</text:p>
            <text:p text:style-name="P27"/>
            <text:p text:style-name="P27"/>
            <text:p text:style-name="P27"/>
          </table:table-cell>
        </table:table-row>
      </table:table>
      <text:p text:style-name="P32"/>
      <text:p text:style-name="P32"/>
      <text:p text:style-name="P17">*本報名表所蒐集個人資料，將依據個人資料保護法規定，只針對本次職員甄選之目的進行蒐集、處理及利用，不做其他用途。</text:p>
      <text:p text:style-name="P25"/>
      <text:p text:style-name="P25"/>
      <text:p text:style-name="P1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<draw:frame draw:style-name="fr1" draw:name="外框2" text:anchor-type="char" svg:x="-1.958cm" svg:y="0.406cm" svg:width="2.799cm" svg:height="1.208cm" draw:z-index="0"><draw:text-box><text:p text:style-name="P16">附件3</text:p><text:p text:style-name="P16"/><text:p text:style-name="P16"/></draw:text-box></draw:frame></text:p>
      <text:p text:style-name="P33"/>
      <text:p text:style-name="P33"/>
      <text:p text:style-name="P33"/>
      <text:p text:style-name="P33">臺中市立沙鹿幼兒園111學年度第1學期代理職員切結書 </text:p>
      <text:p text:style-name="P34"><text:span text:style-name="T1"/></text:p>
      <text:p text:style-name="P34"><text:span text:style-name="T1">本人 </text:span><text:span text:style-name="T2"><text:s text:c="12"/></text:span><text:span text:style-name="T1">，切結下列情事：</text:span></text:p>
      <text:p text:style-name="P42"><text:span text:style-name="T12">□</text:span><text:span text:style-name="T3">無以下教保服務人員條例第12條規定不能任教保服務人員情事之一</text:span></text:p>
      <text:list xml:id="list528090052" text:style-name="WW8Num1">
        <text:list-item>
          <text:p text:style-name="P35">曾有性侵害、性騷擾或虐待兒童行為，經判刑確定或通緝有案尚未結案。</text:p>
        </text:list-item>
        <text:list-item>
          <text:p text:style-name="P43">行為不檢損害兒童權益，其情節重大，經有關機關查證屬實。</text:p>
        </text:list-item>
        <text:list-item>
          <text:p text:style-name="P43">罹患精神疾病尚未痊癒，不能勝任教保工作。。</text:p>
        </text:list-item>
        <text:list-item>
          <text:p text:style-name="P43">其他法律規定不得擔任各該人員之情事。</text:p>
        </text:list-item>
      </text:list>
      <text:p text:style-name="P36">本人如有以上切結不實，同意取消錄取資格及無條件解聘，並願負刑事責任。</text:p>
      <text:p text:style-name="P36"/>
      <text:p text:style-name="P36"><text:s text:c="2"/>此致</text:p>
      <text:p text:style-name="P38">臺中市立沙鹿幼兒園</text:p>
      <text:p text:style-name="P41">立切結書人： <text:s text:c="21"/>（簽章）</text:p>
      <text:p text:style-name="P13">身分證統一編號：</text:p>
      <text:p text:style-name="P37">性別： <text:s text:c="30"/></text:p>
      <text:p text:style-name="P37">出生日期： <text:s text:c="5"/>年 <text:s text:c="6"/>月 <text:s text:c="5"/>日</text:p>
      <text:p text:style-name="P37">戶籍地址：</text:p>
      <text:p text:style-name="P37">聯絡電話：</text:p>
      <text:p text:style-name="P37">中 華 民 國 <text:s text:c="6"/>111 <text:s text:c="2"/>年 <text:s text:c="11"/>月 <text:s text:c="8"/>日</text:p>
      <text:p text:style-name="P39">*本報名表所蒐集個人資料，將依據個人資料保護法規定，只針對本次職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6-19T14:41:00</meta:creation-date>
    <dc:date>2022-07-18T11:08:06.419000000</dc:date>
    <meta:print-date>2022-07-18T09:57:00</meta:print-date>
    <meta:editing-cycles>9</meta:editing-cycles>
    <meta:editing-duration>PT4M52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52" meta:word-count="554" meta:character-count="820" meta:non-whitespace-character-count="561"/>
  </office:meta>
</office:document-meta>
</file>