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395in"/>
    </style:style>
    <style:style style:name="TableColumn33" style:family="table-column">
      <style:table-column-properties style:column-width="0.8861in"/>
    </style:style>
    <style:style style:name="TableColumn34" style:family="table-column">
      <style:table-column-properties style:column-width="2.0041in"/>
    </style:style>
    <style:style style:name="TableColumn35" style:family="table-column">
      <style:table-column-properties style:column-width="1.8513in"/>
    </style:style>
    <style:style style:name="TableColumn36" style:family="table-column">
      <style:table-column-properties style:column-width="1.2187in"/>
    </style:style>
    <style:style style:name="Table31" style:family="table">
      <style:table-properties style:width="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57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2" style:family="table-row">
      <style:table-row-properties style:min-row-height="0.681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222in"/>
      <style:text-properties style:font-name="Times New Roman" style:font-weight-complex="bold" fo:font-size="12pt" style:font-size-asian="12pt" style:font-size-complex="12pt"/>
    </style:style>
    <style:style style:name="P93" style:parent-style-name="純文字" style:family="paragraph">
      <style:paragraph-properties fo:line-height="0.2222in"/>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681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2222in"/>
      <style:text-properties style:font-name="Times New Roman" style:font-weight-complex="bold" fo:font-size="12pt" style:font-size-asian="12pt" style:font-size-complex="12pt"/>
    </style:style>
    <style:style style:name="P110" style:parent-style-name="純文字" style:family="paragraph">
      <style:paragraph-properties fo:line-height="0.2222in"/>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ableRow115" style:family="table-row">
      <style:table-row-properties style:min-row-height="0.6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Times New Roman" style:font-weight-complex="bold" fo:color="#FF0000" fo:font-size="12pt" style:font-size-asian="12pt" style:font-size-complex="12pt"/>
    </style:style>
    <style:style style:name="T12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font-name="Times New Roman"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line-height="0.1666in"/>
      <style:text-properties style:font-name="Times New Roman" style:font-weight-complex="bold" fo:font-size="12pt" style:font-size-asian="12pt" style:font-size-complex="12pt"/>
    </style:style>
    <style:style style:name="P129" style:parent-style-name="純文字" style:family="paragraph">
      <style:paragraph-properties fo:line-height="0.1666in"/>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純文字" style:family="paragraph">
      <style:text-properties style:font-name="Times New Roman" fo:font-size="12pt" style:font-size-asian="12pt" style:font-size-complex="12pt"/>
    </style:style>
    <style:style style:name="P135" style:parent-style-name="內文" style:family="paragraph">
      <style:paragraph-properties style:line-height-at-least="0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color="#000000"/>
    </style:style>
    <style:style style:name="P168" style:parent-style-name="內文" style:family="paragraph">
      <style:paragraph-properties style:snap-to-layout-grid="false" fo:margin-left="0.8333in" fo:text-indent="-0.2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margin-left="0.8333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3333in" fo:text-indent="-0.3333in">
        <style:tab-stops/>
      </style:paragraph-properties>
      <style:text-properties style:font-name="標楷體" style:font-name-asian="標楷體"/>
    </style:style>
    <style:style style:name="P198" style:parent-style-name="內文" style:family="paragraph">
      <style:paragraph-properties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3333in" fo:text-indent="-0.3333in">
        <style:tab-stops/>
      </style:paragraph-properties>
      <style:text-properties style:font-name="標楷體" style:font-name-asian="標楷體"/>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TableColumn211" style:family="table-column">
      <style:table-column-properties style:column-width="1.5805in"/>
    </style:style>
    <style:style style:name="TableColumn212" style:family="table-column">
      <style:table-column-properties style:column-width="4.7722in"/>
    </style:style>
    <style:style style:name="Table210" style:family="table">
      <style:table-properties style:width="6.3527in" fo:margin-left="0.3333in" table:align="left"/>
    </style:style>
    <style:style style:name="TableRow213" style:family="table-row">
      <style:table-row-properties style:min-row-height="0.270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694in" fo:margin-bottom="0.0694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694in" fo:margin-bottom="0.0694in"/>
      <style:text-properties style:font-name="標楷體" style:font-name-asian="標楷體" fo:color="#FF0000"/>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694in" fo:margin-bottom="0.0694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694in" fo:margin-bottom="0.0694in"/>
      <style:text-properties style:font-name="標楷體" style:font-name-asian="標楷體" fo:color="#FF0000"/>
    </style:style>
    <style:style style:name="TableRow223" style:family="table-row">
      <style:table-row-properties style:min-row-height="0.27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694in" fo:margin-bottom="0.0694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694in" fo:margin-bottom="0.0694in"/>
      <style:text-properties style:font-name="標楷體" style:font-name-asian="標楷體" fo:color="#FF0000"/>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left="1.8701in" fo:text-indent="-1.8701in">
        <style:tab-stops/>
      </style:paragraph-properties>
      <style:text-properties style:font-name-asian="標楷體"/>
    </style:style>
    <style:style style:name="P295" style:parent-style-name="內文" style:family="paragraph">
      <style:paragraph-properties fo:margin-left="1.8701in" fo:text-indent="-1.8701in">
        <style:tab-stops/>
      </style:paragraph-properties>
      <style:text-properties style:font-name-asian="標楷體"/>
    </style:style>
    <style:style style:name="P296" style:parent-style-name="內文" style:family="paragraph">
      <style:paragraph-properties fo:margin-left="0.4979in" fo:text-indent="-0.1048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FF"/>
    </style:style>
    <style:style style:name="T308" style:parent-style-name="預設段落字型" style:family="text">
      <style:text-properties style:font-name-asian="標楷體" fo:color="#0000FF"/>
    </style:style>
    <style:style style:name="T309" style:parent-style-name="預設段落字型" style:family="text">
      <style:text-properties style:font-name-asian="標楷體" fo:color="#0000FF"/>
    </style:style>
    <style:style style:name="T310" style:parent-style-name="預設段落字型" style:family="text">
      <style:text-properties style:font-name-asian="標楷體"/>
    </style:style>
    <style:style style:name="TableColumn312" style:family="table-column">
      <style:table-column-properties style:column-width="1.2222in"/>
    </style:style>
    <style:style style:name="TableColumn313" style:family="table-column">
      <style:table-column-properties style:column-width="1.9687in"/>
    </style:style>
    <style:style style:name="TableColumn314" style:family="table-column">
      <style:table-column-properties style:column-width="3.2486in"/>
    </style:style>
    <style:style style:name="Table311" style:family="table">
      <style:table-properties style:width="6.4395in" fo:margin-left="0in" table:align="center"/>
    </style:style>
    <style:style style:name="TableRow315" style:family="table-row">
      <style:table-row-properties style:min-row-height="0.256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純文字" style:family="paragraph">
      <style:paragraph-properties fo:text-align="center" fo:line-height="0.1666in"/>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22" style:family="table-row">
      <style:table-row-properties style:min-row-height="0.838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fo:text-align="center"/>
      <style:text-properties style:font-name="Times New Roman" style:font-weight-complex="bold" fo:font-size="12pt" style:font-size-asian="12pt" style:font-size-complex="12pt"/>
    </style:style>
    <style:style style:name="P325" style:parent-style-name="純文字" style:family="paragraph">
      <style:paragraph-properties fo:text-align="center"/>
      <style:text-properties style:font-name="Times New Roman" style:font-weight-complex="bold" fo:font-size="12pt" style:font-size-asian="12pt" style:font-size-complex="12p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color="#FF0000"/>
    </style:style>
    <style:style style:name="TableRow331" style:family="table-row">
      <style:table-row-properties style:min-row-height="0.838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weight-complex="bold" fo:font-size="12pt" style:font-size-asian="12pt" style:font-size-complex="12pt"/>
    </style:style>
    <style:style style:name="P334" style:parent-style-name="純文字" style:family="paragraph">
      <style:paragraph-properties fo:text-align="center"/>
      <style:text-properties style:font-name="Times New Roman" style:font-weight-complex="bold" fo:font-size="12pt" style:font-size-asian="12pt" style:font-size-complex="12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color="#FF0000"/>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FF0000"/>
    </style:style>
    <style:style style:name="TableRow339" style:family="table-row">
      <style:table-row-properties style:min-row-height="0.83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style:text-properties style:font-name="Times New Roman" style:font-weight-complex="bold" fo:font-size="12pt" style:font-size-asian="12pt" style:font-size-complex="12pt"/>
    </style:style>
    <style:style style:name="P342" style:parent-style-name="純文字" style:family="paragraph">
      <style:paragraph-properties fo:text-align="center"/>
      <style:text-properties style:font-name="Times New Roman" style:font-weight-complex="bold" fo:font-size="12pt" style:font-size-asian="12pt"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FF0000"/>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fo:color="#FF0000"/>
    </style:style>
    <style:style style:name="TableRow347" style:family="table-row">
      <style:table-row-properties style:min-row-height="0.5569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純文字" style:family="paragraph">
      <style:paragraph-properties fo:text-align="center"/>
      <style:text-properties style:font-name="Times New Roman" style:font-weight-complex="bold" fo:font-size="12pt" style:font-size-asian="12pt"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fo:color="#FF0000"/>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FF0000"/>
    </style:style>
    <style:style style:name="P354" style:parent-style-name="內文" style:family="paragraph">
      <style:text-properties style:font-name-asian="標楷體"/>
    </style:style>
    <style:style style:name="P355" style:parent-style-name="內文" style:family="paragraph">
      <style:paragraph-properties fo:text-align="justify"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FF"/>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P378" style:parent-style-name="本文縮排2" style:family="paragraph">
      <style:paragraph-properties fo:text-align="justify" style:line-height-at-least="0in" fo:margin-left="1.5736in" fo:text-indent="-1.375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font-weight="bold" style:font-weight-asian="bold" fo:color="#FF0000"/>
    </style:style>
    <style:style style:name="T382" style:parent-style-name="預設段落字型" style:family="text">
      <style:text-properties style:font-name="Times New Roman" fo:font-weight="bold" style:font-weight-asian="bold" fo:color="#FF0000"/>
    </style:style>
    <style:style style:name="T383" style:parent-style-name="預設段落字型" style:family="text">
      <style:text-properties style:font-name="Times New Roman" fo:font-weight="bold" style:font-weight-asian="bold" fo:color="#FF0000"/>
    </style:style>
    <style:style style:name="T384" style:parent-style-name="預設段落字型" style:family="text">
      <style:text-properties style:font-name="Times New Roman" fo:font-weight="bold" style:font-weight-asian="bold" fo:color="#FF0000"/>
    </style:style>
    <style:style style:name="T385" style:parent-style-name="預設段落字型" style:family="text">
      <style:text-properties style:font-name="Times New Roman" fo:font-weight="bold" style:font-weight-asian="bold" fo:color="#FF0000"/>
    </style:style>
    <style:style style:name="T386" style:parent-style-name="預設段落字型" style:family="text">
      <style:text-properties style:font-name="Times New Roman" fo:font-weight="bold" style:font-weight-asian="bold" fo:color="#FF0000"/>
    </style:style>
    <style:style style:name="T387" style:parent-style-name="預設段落字型" style:family="text">
      <style:text-properties style:font-name="Times New Roman" fo:font-weight="bold" style:font-weight-asian="bold" fo:color="#FF0000"/>
    </style:style>
    <style:style style:name="T388" style:parent-style-name="預設段落字型" style:family="text">
      <style:text-properties style:font-name="Times New Roman" fo:font-weight="bold" style:font-weight-asian="bold"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本文縮排2" style:family="paragraph">
      <style:paragraph-properties fo:text-align="justify" style:line-height-at-least="0in" fo:margin-left="1.5736in" fo:text-indent="-1.375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style:font-name="Times New Roman" fo:font-weight="bold" style:font-weight-asian="bold" fo:color="#FF0000"/>
    </style:style>
    <style:style style:name="T409" style:parent-style-name="預設段落字型" style:family="text">
      <style:text-properties style:font-name="Times New Roman" fo:font-weight="bold" style:font-weight-asian="bold"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P427" style:parent-style-name="本文縮排2" style:family="paragraph">
      <style:paragraph-properties fo:text-align="justify" style:line-height-at-least="0in" fo:margin-left="1.5736in" fo:text-indent="-1.375in">
        <style:tab-stops/>
      </style:paragraph-properties>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font-weight="bold" style:font-weight-asian="bold" fo:color="#FF0000"/>
    </style:style>
    <style:style style:name="T430" style:parent-style-name="預設段落字型" style:family="text">
      <style:text-properties style:font-name="Times New Roman" fo:font-weight="bold" style:font-weight-asian="bold" fo:color="#FF0000"/>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P449"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50" style:parent-style-name="內文"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1.1666in" fo:text-indent="-0.7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fo:margin-left="1.1666in" fo:text-indent="-0.75in">
        <style:tab-stops/>
      </style:paragraph-properties>
      <style:text-properties style:font-name-asian="標楷體"/>
    </style:style>
    <style:style style:name="P457" style:parent-style-name="內文" style:family="paragraph">
      <style:paragraph-properties style:line-height-at-least="0in" fo:margin-left="1in" fo:text-indent="-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list-style-name="LFO11" style:family="paragraph">
      <style:paragraph-properties style:line-height-at-least="0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fo:text-indent="-0.58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000000"/>
    </style:style>
    <style:style style:name="P474" style:parent-style-name="內文" style:family="paragraph">
      <style:paragraph-properties style:snap-to-layout-grid="false" fo:line-height="0.2222in" fo:margin-left="0.8333in" fo:text-inden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list-style-name="LFO11" style:family="paragraph">
      <style:paragraph-properties style:line-height-at-least="0in"/>
    </style:style>
    <style:style style:name="T484" style:parent-style-name="預設段落字型" style:family="text">
      <style:text-properties style:font-name-asian="標楷體"/>
    </style:style>
    <style:style style:name="P485" style:parent-style-name="本文縮排2" style:family="paragraph">
      <style:paragraph-properties fo:text-align="justify" style:line-height-at-least="0in" fo:text-indent="-0.2805in"/>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fo:color="#FF0000"/>
    </style:style>
    <style:style style:name="P499" style:parent-style-name="本文縮排2" style:family="paragraph">
      <style:paragraph-properties fo:text-align="justify" style:line-height-at-least="0in" fo:text-indent="-0.2805in"/>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P513" style:parent-style-name="本文縮排2" style:family="paragraph">
      <style:paragraph-properties fo:text-align="justify" style:line-height-at-least="0in" fo:text-indent="-0.2805in"/>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fo:color="#FF0000"/>
    </style:style>
    <style:style style:name="P527" style:parent-style-name="內文" style:family="paragraph">
      <style:paragraph-properties style:line-height-at-least="0in" fo:margin-left="0.8847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P540" style:parent-style-name="內文" style:list-style-name="LFO11" style:family="paragraph">
      <style:paragraph-properties style:line-height-at-least="0in"/>
    </style:style>
    <style:style style:name="T541" style:parent-style-name="預設段落字型" style:family="text">
      <style:text-properties style:font-name-asian="標楷體"/>
    </style:style>
    <style:style style:name="P542" style:parent-style-name="本文縮排2" style:family="paragraph">
      <style:paragraph-properties fo:text-align="justify" style:line-height-at-least="0in" fo:text-indent="-0.2805in"/>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font-weight="bold" style:font-weight-asian="bold" fo:color="#FF0000"/>
    </style:style>
    <style:style style:name="T550" style:parent-style-name="預設段落字型" style:family="text">
      <style:text-properties style:font-name="Times New Roman" fo:font-weight="bold" style:font-weight-asian="bold"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P558" style:parent-style-name="本文縮排2" style:family="paragraph">
      <style:paragraph-properties fo:text-align="justify" style:line-height-at-least="0in" fo:text-indent="-0.2805in"/>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font-weight="bold" style:font-weight-asian="bold" fo:color="#FF0000"/>
    </style:style>
    <style:style style:name="T566" style:parent-style-name="預設段落字型" style:family="text">
      <style:text-properties style:font-name="Times New Roman" fo:font-weight="bold" style:font-weight-asian="bold"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P572" style:parent-style-name="本文縮排2" style:family="paragraph">
      <style:paragraph-properties fo:text-align="justify" style:line-height-at-least="0in" fo:text-indent="-0.2805in"/>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font-weight="bold" style:font-weight-asian="bold" fo:color="#FF0000"/>
    </style:style>
    <style:style style:name="T580" style:parent-style-name="預設段落字型" style:family="text">
      <style:text-properties style:font-name="Times New Roman" fo:font-weight="bold" style:font-weight-asian="bold"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P586" style:parent-style-name="內文" style:family="paragraph">
      <style:paragraph-properties style:line-height-at-least="0in" fo:margin-left="0.881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8819in">
        <style:tab-stops/>
      </style:paragraph-properties>
      <style:text-properties style:font-name-asian="標楷體"/>
    </style:style>
    <style:style style:name="P594" style:parent-style-name="內文" style:family="paragraph">
      <style:paragraph-properties style:line-height-at-least="0in" fo:margin-left="1in" fo:text-indent="-1in">
        <style:tab-stops/>
      </style:paragraph-properties>
    </style:style>
    <style:style style:name="T595" style:parent-style-name="預設段落字型" style:family="text">
      <style:text-properties style:font-name-asian="標楷體"/>
    </style:style>
    <style:style style:name="P596" style:parent-style-name="純文字" style:family="paragraph">
      <style:paragraph-properties fo:margin-left="0.7048in" fo:margin-right="0.293in" fo:text-indent="-0.5in">
        <style:tab-stops/>
      </style:paragraph-properties>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style:font-weight-complex="bold" fo:color="#000000" style:letter-kerning="true" fo:font-size="12pt" style:font-size-asian="12pt" style:font-size-complex="12pt"/>
    </style:style>
    <style:style style:name="T599"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600"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601" style:parent-style-name="預設段落字型" style:family="text">
      <style:text-properties style:font-name="Times New Roman" fo:color="#000000" style:letter-kerning="true" fo:font-size="12pt" style:font-size-asian="12pt" style:font-size-complex="12pt"/>
    </style:style>
    <style:style style:name="T602" style:parent-style-name="預設段落字型" style:family="text">
      <style:text-properties style:font-name="Times New Roman" style:letter-kerning="true" fo:font-size="12pt" style:font-size-asian="12pt" style:font-size-complex="12pt"/>
    </style:style>
    <style:style style:name="T603" style:parent-style-name="預設段落字型" style:family="text">
      <style:text-properties style:font-name="Times New Roman" style:letter-kerning="true" fo:font-size="12pt" style:font-size-asian="12pt" style:font-size-complex="12pt"/>
    </style:style>
    <style:style style:name="T604" style:parent-style-name="預設段落字型" style:family="text">
      <style:text-properties style:font-name="Times New Roman" style:letter-kerning="true" fo:font-size="12pt" style:font-size-asian="12pt" style:font-size-complex="12pt"/>
    </style:style>
    <style:style style:name="T605" style:parent-style-name="預設段落字型" style:family="text">
      <style:text-properties style:font-name="Times New Roman" style:letter-kerning="true" fo:font-size="12pt" style:font-size-asian="12pt" style:font-size-complex="12pt"/>
    </style:style>
    <style:style style:name="T606" style:parent-style-name="預設段落字型" style:family="text">
      <style:text-properties style:font-name="Times New Roman" style:letter-kerning="true" fo:font-size="12pt" style:font-size-asian="12pt" style:font-size-complex="12pt"/>
    </style:style>
    <style:style style:name="P607" style:parent-style-name="純文字" style:family="paragraph">
      <style:paragraph-properties fo:margin-left="0.7048in" fo:text-indent="-0.5in">
        <style:tab-stops/>
      </style:paragraph-propertie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P612" style:parent-style-name="內文" style:family="paragraph">
      <style:paragraph-properties style:line-height-at-least="0in" fo:text-inden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6534in" fo:text-indent="-0.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6881in" fo:text-indent="-0.5118in">
        <style:tab-stops/>
      </style:paragraph-properties>
      <style:text-properties style:font-name-asian="標楷體"/>
    </style:style>
    <style:style style:name="P629" style:parent-style-name="內文" style:family="paragraph">
      <style:paragraph-properties style:line-height-at-least="0in" fo:margin-left="1.3333in" fo:text-indent="-1.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000000"/>
    </style:style>
    <style:style style:name="P639" style:parent-style-name="內文" style:family="paragraph">
      <style:paragraph-properties style:line-height-at-least="0in" fo:margin-left="0.5in" fo:text-indent="-0.5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fo:font-size="12pt" style:font-size-asian="12pt"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3" style:parent-style-name="問候" style:family="paragraph">
      <style:paragraph-properties fo:margin-left="0.3333in" fo:text-indent="-0.3333in">
        <style:tab-stops/>
      </style:paragraph-properties>
      <style:text-properties fo:font-size="12pt" style:font-size-asian="12pt" style:font-size-complex="12pt"/>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asian="標楷體" style:letter-kerning="false"/>
    </style:style>
    <style:style style:name="P677" style:parent-style-name="內文" style:family="paragraph">
      <style:paragraph-properties style:snap-to-layout-grid="false" fo:margin-top="0.0833in" fo:line-height="0.2777in"/>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問候" style:family="paragraph">
      <style:paragraph-properties fo:margin-left="0.3333in" fo:text-indent="-0.3333in">
        <style:tab-stops/>
      </style:paragraph-properties>
      <style:text-properties fo:font-size="12pt" style:font-size-asian="12pt"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0" style:parent-style-name="內文" style:family="paragraph">
      <style:paragraph-properties fo:margin-top="0.0458in" style:line-height-at-least="0in" fo:margin-left="0.8569in" fo:text-indent="-0.8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style:font-name-complex="細明體"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問候" style:family="paragraph">
      <style:paragraph-properties fo:margin-left="0.75in">
        <style:tab-stops/>
      </style:paragraph-properties>
      <style:text-properties style:letter-kerning="false" fo:font-size="12pt" style:font-size-asian="12pt" style:font-size-complex="12pt"/>
    </style:style>
    <style:style style:name="P729" style:parent-style-name="問候" style:family="paragraph">
      <style:paragraph-properties fo:margin-left="0.75in">
        <style:tab-stops/>
      </style:paragraph-properties>
      <style:text-properties style:letter-kerning="false" fo:font-size="12pt" style:font-size-asian="12pt" style:font-size-complex="12pt"/>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asian="標楷體" style:font-weight-complex="bold" fo:color="#FF0000"/>
    </style:style>
    <style:style style:name="T7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3" style:parent-style-name="預設段落字型" style:family="text">
      <style:text-properties style:font-name-asian="標楷體" style:font-weight-complex="bold" fo:color="#FF0000"/>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ableColumn759" style:family="table-column">
      <style:table-column-properties style:column-width="0.1833in" style:use-optimal-column-width="false"/>
    </style:style>
    <style:style style:name="TableColumn760" style:family="table-column">
      <style:table-column-properties style:column-width="0.3326in" style:use-optimal-column-width="false"/>
    </style:style>
    <style:style style:name="TableColumn761" style:family="table-column">
      <style:table-column-properties style:column-width="0.9048in" style:use-optimal-column-width="false"/>
    </style:style>
    <style:style style:name="TableColumn762" style:family="table-column">
      <style:table-column-properties style:column-width="0.7in" style:use-optimal-column-width="false"/>
    </style:style>
    <style:style style:name="TableColumn763" style:family="table-column">
      <style:table-column-properties style:column-width="0.75in" style:use-optimal-column-width="false"/>
    </style:style>
    <style:style style:name="TableColumn764" style:family="table-column">
      <style:table-column-properties style:column-width="0.1555in" style:use-optimal-column-width="false"/>
    </style:style>
    <style:style style:name="TableColumn765" style:family="table-column">
      <style:table-column-properties style:column-width="0.3555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2402in" style:use-optimal-column-width="false"/>
    </style:style>
    <style:style style:name="TableColumn768" style:family="table-column">
      <style:table-column-properties style:column-width="0.1625in" style:use-optimal-column-width="false"/>
    </style:style>
    <style:style style:name="TableColumn769" style:family="table-column">
      <style:table-column-properties style:column-width="0.2034in" style:use-optimal-column-width="false"/>
    </style:style>
    <style:style style:name="TableColumn770" style:family="table-column">
      <style:table-column-properties style:column-width="0.8215in" style:use-optimal-column-width="false"/>
    </style:style>
    <style:style style:name="TableColumn771" style:family="table-column">
      <style:table-column-properties style:column-width="0.1937in" style:use-optimal-column-width="false"/>
    </style:style>
    <style:style style:name="TableColumn772" style:family="table-column">
      <style:table-column-properties style:column-width="0.5062in" style:use-optimal-column-width="false"/>
    </style:style>
    <style:style style:name="TableColumn773" style:family="table-column">
      <style:table-column-properties style:column-width="0.2381in" style:use-optimal-column-width="false"/>
    </style:style>
    <style:style style:name="TableColumn774" style:family="table-column">
      <style:table-column-properties style:column-width="0.377in" style:use-optimal-column-width="false"/>
    </style:style>
    <style:style style:name="TableColumn775" style:family="table-column">
      <style:table-column-properties style:column-width="0.0076in" style:use-optimal-column-width="false"/>
    </style:style>
    <style:style style:name="TableColumn776" style:family="table-column">
      <style:table-column-properties style:column-width="0.7326in" style:use-optimal-column-width="false"/>
    </style:style>
    <style:style style:name="Table758"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註解文字"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38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style>
    <style:style style:name="P817" style:parent-style-name="內文" style:family="paragraph">
      <style:paragraph-properties fo:text-align="center" fo:line-height="0.1666in"/>
      <style:text-properties style:font-name-asian="標楷體" fo:font-size="11pt" style:font-size-asian="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1666in"/>
      <style:text-properties style:font-name-asian="標楷體"/>
    </style:style>
    <style:style style:name="P820" style:parent-style-name="註解文字" style:family="paragraph">
      <style:paragraph-properties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4986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4881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Row961" style:family="table-row">
      <style:table-row-properties style:row-height="0.4687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style:style>
    <style:style style:name="TableCell9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972in" style:use-optimal-row-height="false" fo:keep-together="always"/>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6368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row-height="0.8659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fo:font-weight="bold" style:font-weight-asian="bold" style:font-weight-complex="bold"/>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min-row-height="0.0958in" style:use-optimal-row-height="false" fo:keep-together="always"/>
    </style:style>
    <style:style style:name="TableCell1077" style:family="table-cell">
      <style:table-cell-properties fo:border="none" style:writing-mode="lr-tb" fo:padding-top="0in" fo:padding-left="0.0194in" fo:padding-bottom="0in" fo:padding-right="0.0194in"/>
    </style:style>
    <style:style style:name="P1076" style:parent-style-name="內文" style:family="paragraph">
      <style:paragraph-properties fo:line-height="0.3194in"/>
      <style:text-properties style:font-name-asian="標楷體" fo:font-size="18pt" style:font-size-asian="18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paragraph-properties fo:text-align="center"/>
    </style:style>
    <style:style style:name="T1080" style:parent-style-name="預設段落字型" style:family="text">
      <style:text-properties style:font-name-asian="標楷體" fo:font-size="26pt" style:font-size-asian="26pt"/>
    </style:style>
    <style:style style:name="P1081" style:parent-style-name="內文" style:family="paragraph">
      <style:paragraph-properties fo:text-align="center"/>
      <style:text-properties style:font-name-asian="標楷體" fo:font-size="26pt" style:font-size-asian="2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text-properties style:font-name-asian="標楷體" style:font-weight-complex="bold" fo:font-size="16pt" style:font-size-asian="16pt"/>
    </style:style>
    <style:style style:name="P1140" style:parent-style-name="內文" style:family="paragraph">
      <style:paragraph-properties fo:text-align="start" style:line-height-at-least="0in"/>
      <style:text-properties style:font-name-asian="標楷體" style:font-weight-complex="bold" fo:font-size="16pt" style:font-size-asian="16pt"/>
    </style:style>
    <style:style style:name="P1141" style:parent-style-name="內文" style:family="paragraph">
      <style:paragraph-properties fo:text-align="start" style:line-height-at-least="0in"/>
      <style:text-properties style:font-name-asian="標楷體" style:font-weight-complex="bold" fo:font-size="16pt" style:font-size-asian="16pt"/>
    </style:style>
    <style:style style:name="P1142" style:parent-style-name="內文" style:family="paragraph">
      <style:paragraph-properties fo:text-align="start"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start" style:line-height-at-least="0in"/>
      <style:text-properties style:font-name-asian="標楷體" style:font-weight-complex="bold" fo:font-size="16pt" style:font-size-asian="16pt"/>
    </style:style>
    <style:style style:name="P1152" style:parent-style-name="純文字" style:family="paragraph">
      <style:paragraph-properties fo:text-align="center" fo:line-height="0.3472in"/>
      <style:text-properties style:font-name="Times New Roman" fo:font-size="26pt" style:font-size-asian="26pt"/>
    </style:style>
    <style:style style:name="P1153" style:parent-style-name="純文字" style:family="paragraph">
      <style:paragraph-properties fo:text-align="center" fo:line-height="0.3472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9"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9"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style:style>
    <style:style style:name="P1208" style:parent-style-name="純文字" style:family="paragraph">
      <style:paragraph-properties fo:line-height="0.3472in"/>
      <style:text-properties style:font-name="Times New Roman" fo:font-size="18pt" style:font-size-asian="18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paragraph-properties fo:text-align="start"/>
      <style:text-properties style:font-name-asian="標楷體" fo:font-size="16pt" style:font-size-asian="16pt" style:font-size-complex="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indent="0.5in"/>
      <style:text-properties style:font-name-asian="標楷體" fo:font-size="18pt" style:font-size-asian="18pt"/>
    </style:style>
    <style:style style:name="P1271" style:parent-style-name="內文" style:family="paragraph">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align="justify" fo:text-indent="2.125in"/>
      <style:text-properties style:font-name-asian="標楷體" fo:font-size="18pt" style:font-size-asian="18pt"/>
    </style:style>
    <style:style style:name="P1275" style:parent-style-name="內文" style:family="paragraph">
      <style:paragraph-properties fo:text-align="justify" fo:text-indent="2.1666in"/>
    </style:style>
    <style:style style:name="T1276" style:parent-style-name="預設段落字型" style:family="text">
      <style:text-properties style:font-name-asian="標楷體" fo:font-size="26pt" style:font-size-asian="26pt" style:text-combine="lines"/>
    </style:style>
    <style:style style:name="T1277" style:parent-style-name="預設段落字型" style:family="text">
      <style:text-properties style:font-name-asian="標楷體" fo:font-size="18pt" style:font-size-asian="18pt"/>
    </style:style>
    <style:style style:name="P1278" style:parent-style-name="內文" style:family="paragraph">
      <style:paragraph-properties fo:text-align="end"/>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01" style:family="table-column">
      <style:table-column-properties style:column-width="1.7618in"/>
    </style:style>
    <style:style style:name="TableColumn1302" style:family="table-column">
      <style:table-column-properties style:column-width="5.0201in"/>
    </style:style>
    <style:style style:name="Table1300" style:family="table">
      <style:table-properties style:width="6.7819in" fo:margin-left="0in" table:align="left"/>
    </style:style>
    <style:style style:name="TableRow1303" style:family="table-row">
      <style:table-row-properties style:min-row-height="0.9604in" fo:keep-together="always"/>
    </style:style>
    <style:style style:name="TableCell1304" style:family="table-cell">
      <style:table-cell-properties fo:border="0.0208in solid #000000" style:writing-mode="lr-tb" fo:padding-top="0in" fo:padding-left="0.0194in" fo:padding-bottom="0in" fo:padding-right="0.0194in"/>
    </style:style>
    <style:style style:name="P1305" style:parent-style-name="純文字" style:family="paragraph">
      <style:paragraph-properties fo:text-align="center" fo:line-height="0.3472in"/>
      <style:text-properties fo:font-size="16pt" style:font-size-asian="16pt"/>
    </style:style>
    <style:style style:name="P1306" style:parent-style-name="純文字" style:family="paragraph">
      <style:paragraph-properties fo:text-align="center" fo:line-height="0.3472in"/>
      <style:text-properties fo:font-size="16pt" style:font-size-asian="16pt"/>
    </style:style>
    <style:style style:name="P1307" style:parent-style-name="純文字" style:family="paragraph">
      <style:paragraph-properties fo:text-align="center" fo:line-height="0.3472in"/>
      <style:text-properties fo:font-size="16pt" style:font-size-asian="16pt"/>
    </style:style>
    <style:style style:name="TableRow1308" style:family="table-row">
      <style:table-row-properties style:min-row-height="0.4812in" fo:keep-together="always"/>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0" style:parent-style-name="純文字" style:family="paragraph">
      <style:text-properties fo:font-size="16pt" style:font-size-asian="16pt"/>
    </style:style>
    <style:style style:name="P1311" style:parent-style-name="純文字" style:family="paragraph">
      <style:text-properties fo:font-size="16pt" style:font-size-asian="16pt"/>
    </style:style>
    <style:style style:name="P1312" style:parent-style-name="純文字" style:family="paragraph">
      <style:paragraph-properties fo:line-height="0.3472in"/>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language-asian="zh" style:country-asian="HK"/>
    </style:style>
    <style:style style:name="T1315" style:parent-style-name="預設段落字型" style:family="text">
      <style:text-properties fo:font-size="16pt" style:font-size-asian="16pt"/>
    </style:style>
    <style:style style:name="TableRow1316" style:family="table-row">
      <style:table-row-properties style:min-row-height="0.4812in" fo:keep-together="always"/>
    </style:style>
    <style:style style:name="TableCell1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純文字" style:family="paragraph">
      <style:paragraph-properties fo:line-height="0.3472in"/>
      <style:text-properties fo:font-size="16pt" style:font-size-asian="16pt"/>
    </style:style>
    <style:style style:name="TableCell13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純文字" style:family="paragraph">
      <style:paragraph-properties fo:line-height="0.3472in"/>
      <style:text-properties fo:font-size="16pt" style:font-size-asian="16pt"/>
    </style:style>
    <style:style style:name="TableRow1321" style:family="table-row">
      <style:table-row-properties style:min-row-height="0.6666in" fo:keep-together="always"/>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純文字" style:family="paragraph">
      <style:paragraph-properties fo:line-height="0.3472in"/>
      <style:text-properties fo:font-size="16pt" style:font-size-asian="16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純文字" style:family="paragraph">
      <style:paragraph-properties fo:line-height="0.3472in"/>
      <style:text-properties fo:font-size="16pt" style:font-size-asian="16pt"/>
    </style:style>
    <style:style style:name="P1326" style:parent-style-name="純文字" style:family="paragraph">
      <style:paragraph-properties fo:line-height="0.3472in"/>
      <style:text-properties fo:font-size="16pt" style:font-size-asian="16pt"/>
    </style:style>
    <style:style style:name="TableRow1327" style:family="table-row">
      <style:table-row-properties style:min-row-height="0.5736in" fo:keep-together="alway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純文字" style:family="paragraph">
      <style:paragraph-properties fo:line-height="0.3472in"/>
      <style:text-properties fo:font-size="16pt" style:font-size-asian="16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純文字" style:family="paragraph">
      <style:paragraph-properties fo:line-height="0.3472in" fo:text-indent="0.4444in"/>
      <style:text-properties fo:font-size="16pt" style:font-size-asian="16pt"/>
    </style:style>
    <style:style style:name="TableRow1332" style:family="table-row">
      <style:table-row-properties style:min-row-height="0.5402in" fo:keep-together="always"/>
    </style:style>
    <style:style style:name="TableCell1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4" style:parent-style-name="純文字" style:family="paragraph">
      <style:paragraph-properties fo:line-height="0.3472in"/>
      <style:text-properties fo:font-size="16pt" style:font-size-asian="16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純文字" style:family="paragraph">
      <style:paragraph-properties fo:line-height="0.3472in"/>
    </style:style>
    <style:style style:name="T1337" style:parent-style-name="預設段落字型" style:family="text">
      <style:text-properties fo:font-size="16pt" style:font-size-asian="16pt" style:language-asian="zh" style:country-asian="HK"/>
    </style:style>
    <style:style style:name="T1338" style:parent-style-name="預設段落字型" style:family="text">
      <style:text-properties fo:font-size="16pt" style:font-size-asian="16pt" style:language-asian="zh" style:country-asian="HK"/>
    </style:style>
    <style:style style:name="TableRow1339" style:family="table-row">
      <style:table-row-properties style:min-row-height="3.6986in" fo:keep-together="always"/>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1" style:parent-style-name="純文字" style:family="paragraph">
      <style:paragraph-properties fo:line-height="0.3472in"/>
      <style:text-properties fo:font-size="16pt" style:font-size-asian="16pt"/>
    </style:style>
    <style:style style:name="TableCell13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3" style:parent-style-name="純文字" style:family="paragraph">
      <style:paragraph-properties fo:line-height="0.3472in" fo:margin-left="0.4687in" fo:text-indent="-0.4687in">
        <style:tab-stops/>
      </style:paragraph-properties>
      <style:text-properties fo:font-size="16pt" style:font-size-asian="16pt"/>
    </style:style>
    <style:style style:name="P1344" style:parent-style-name="純文字" style:family="paragraph">
      <style:paragraph-properties fo:line-height="0.3472in" fo:margin-left="0.4687in" fo:text-indent="-0.4687in">
        <style:tab-stops/>
      </style:paragraph-properties>
      <style:text-properties fo:font-size="16pt" style:font-size-asian="16pt"/>
    </style:style>
    <style:style style:name="P1345" style:parent-style-name="純文字" style:family="paragraph">
      <style:paragraph-properties fo:line-height="0.3472in" fo:margin-left="0.3854in">
        <style:tab-stops/>
      </style:paragraph-properties>
      <style:text-properties fo:font-size="16pt" style:font-size-asian="16pt"/>
    </style:style>
    <style:style style:name="P1346" style:parent-style-name="純文字" style:family="paragraph">
      <style:paragraph-properties fo:line-height="0.3472in" fo:margin-left="0.3854in">
        <style:tab-stops/>
      </style:paragraph-properties>
      <style:text-properties fo:font-size="16pt" style:font-size-asian="16pt"/>
    </style:style>
    <style:style style:name="P1347" style:parent-style-name="純文字" style:family="paragraph">
      <style:paragraph-properties fo:line-height="0.3472in" fo:margin-left="0.3854in">
        <style:tab-stops/>
      </style:paragraph-properties>
      <style:text-properties fo:font-size="16pt" style:font-size-asian="16pt"/>
    </style:style>
    <style:style style:name="P1348" style:parent-style-name="純文字" style:family="paragraph">
      <style:paragraph-properties fo:line-height="0.3472in"/>
      <style:text-properties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11</text:span><text:span text:style-name="T8">1</text:span><text:span text:style-name="T9">學年度臺中市</text:span><text:span text:style-name="T10">北區篤行國民小</text:span><text:span text:style-name="T11">學</text:span></text:p>
      <text:p text:style-name="P12"><text:span text:style-name="T13">「一次公告、分次招考」</text:span><text:span text:style-name="T14">代理教師甄選簡章</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二、</text:span><text:span text:style-name="T22">組織：成立「</text:span><text:span text:style-name="T23">111</text:span><text:span text:style-name="T24">學年度臺中市</text:span><text:span text:style-name="T25">北區篤行國民小</text:span><text:span text:style-name="T26">學代理</text:span><text:span text:style-name="T27">（課）</text:span><text:span text:style-name="T28">教師〈聯合〉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導師)</text:p>
          </table:table-cell>
          <table:table-cell table:style-name="TableCell57">
            <text:p text:style-name="P58">5名</text:p>
          </table:table-cell>
          <table:table-cell table:style-name="TableCell59">
            <text:p text:style-name="P60"><text:span text:style-name="T61">1.</text:span><text:span text:style-name="T62">依據教育部國民教育署補助 各地方政府111學年度推動國小合理教師員額計畫</text:span><text:span text:style-name="T63">(預估缺)</text:span><text:span text:style-name="T64">4</text:span><text:span text:style-name="T65">名</text:span></text:p>
            <text:p text:style-name="P66"><text:span text:style-name="T67">2.</text:span><text:span text:style-name="T68">實缺代理教師</text:span><text:span text:style-name="T69">1</text:span><text:span text:style-name="T70">名</text:span></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row table:style-name="TableRow82">
          <table:table-cell table:style-name="TableCell83">
            <text:p text:style-name="P84">國小資源班(身心障礙)</text:p>
          </table:table-cell>
          <table:table-cell table:style-name="TableCell85">
            <text:p text:style-name="P86">1名</text:p>
          </table:table-cell>
          <table:table-cell table:style-name="TableCell87">
            <text:p text:style-name="P88">留職借調缺</text:p>
          </table:table-cell>
          <table:table-cell table:style-name="TableCell89">
            <text:p text:style-name="P90">聘期起迄以臺中市政府教育局核定聘期為準。</text:p>
          </table:table-cell>
          <table:table-cell table:style-name="TableCell91">
            <text:p text:style-name="P92">1.代理原因如消失應即解聘</text:p>
            <text:p text:style-name="P93"><text:span text:style-name="T94">2.</text:span><text:span text:style-name="T95">備取</text:span><text:span text:style-name="T96">若干</text:span><text:span text:style-name="T97">名</text:span></text:p>
          </table:table-cell>
        </table:table-row>
        <table:table-row table:style-name="TableRow98">
          <table:table-cell table:style-name="TableCell99">
            <text:p text:style-name="P100">國小普通班</text:p>
            <text:p text:style-name="P101">(英語專長)</text:p>
          </table:table-cell>
          <table:table-cell table:style-name="TableCell102">
            <text:p text:style-name="P103">1名</text:p>
          </table:table-cell>
          <table:table-cell table:style-name="TableCell104">
            <text:p text:style-name="P105">留職停薪缺</text:p>
          </table:table-cell>
          <table:table-cell table:style-name="TableCell106">
            <text:p text:style-name="P107">聘期起迄以臺中市政府教育局核定聘期為準。</text:p>
          </table:table-cell>
          <table:table-cell table:style-name="TableCell108">
            <text:p text:style-name="P109">1.代理原因如消失應即解聘</text:p>
            <text:p text:style-name="P110"><text:span text:style-name="T111">2.</text:span><text:span text:style-name="T112">備取</text:span><text:span text:style-name="T113">若干</text:span><text:span text:style-name="T114">名</text:span></text:p>
          </table:table-cell>
        </table:table-row>
        <table:table-row table:style-name="TableRow115">
          <table:table-cell table:style-name="TableCell116">
            <text:p text:style-name="P117">國小舞蹈班</text:p>
          </table:table-cell>
          <table:table-cell table:style-name="TableCell118">
            <text:p text:style-name="P119">2名</text:p>
          </table:table-cell>
          <table:table-cell table:style-name="TableCell120">
            <text:p text:style-name="P121"><text:span text:style-name="T122">實缺</text:span><text:span text:style-name="T123">代理教師</text:span></text:p>
          </table:table-cell>
          <table:table-cell table:style-name="TableCell124">
            <text:p text:style-name="P125"><text:span text:style-name="T126">聘期起迄以臺中市政府教育局核定聘期為準。</text:span></text:p>
          </table:table-cell>
          <table:table-cell table:style-name="TableCell127">
            <text:p text:style-name="P128">1.代理原因如消失應即解聘</text:p>
            <text:p text:style-name="P129"><text:span text:style-name="T130">2.</text:span><text:span text:style-name="T131">備取</text:span><text:span text:style-name="T132">若干</text:span><text:span text:style-name="T133">名</text:span></text:p>
          </table:table-cell>
        </table:table-row>
      </table:table>
      <text:p text:style-name="P134"/>
      <text:p text:style-name="P135"><text:span text:style-name="T136">四、簡章及報名表件</text:span><text:span text:style-name="T137"><text:line-break/></text:span><text:span text:style-name="T138">111</text:span><text:span text:style-name="T139">年</text:span><text:span text:style-name="T140">7</text:span><text:span text:style-name="T141">月</text:span><text:span text:style-name="T142">1</text:span><text:span text:style-name="T143">日至</text:span><text:span text:style-name="T144">111</text:span><text:span text:style-name="T145">年</text:span><text:span text:style-name="T146">7</text:span><text:span text:style-name="T147">月</text:span><text:span text:style-name="T148">1</text:span><text:span text:style-name="T149">5</text:span><text:span text:style-name="T150">日止</text:span><text:span text:style-name="T151">，逕至本校網站（網址：</text:span><text:span text:style-name="T152">http://www.dxes.tc.edu.tw</text:span><text:span text:style-name="T153">）、</text:span><text:span text:style-name="T154">臺中市政府教育局網站（</text:span><text:span text:style-name="T155">http://www.tc.edu.tw/</text:span><text:span text:style-name="T156">）</text:span><text:span text:style-name="T157">查詢</text:span><text:span text:style-name="T158">。</text:span></text:p>
      <text:p text:style-name="P159"/>
      <text:p text:style-name="P160"><text:span text:style-name="T161">五、報名資格</text:span></text:p>
      <text:p text:style-name="P162"><text:span text:style-name="T163"><text:s text:c="3"/></text:span><text:span text:style-name="T164">（一）基本條件</text:span></text:p>
      <text:p text:style-name="P165"><text:span text:style-name="T166"><text:s text:c="8"/>1.</text:span><text:span text:style-name="T167">具中華民國國籍且身心健康、品德操守良好者。</text:span></text:p>
      <text:p text:style-name="P168"><text:span text:style-name="T169"><text:s/></text:span><text:span text:style-name="T170">2</text:span><text:span text:style-name="T171">.</text:span><text:span text:style-name="T172">無教師法第</text:span><text:span text:style-name="T173">14</text:span><text:span text:style-name="T174">條各款規定或教育人員任用條例第</text:span><text:span text:style-name="T175">31</text:span><text:span text:style-name="T176">條各款及第</text:span><text:span text:style-name="T177">33</text:span><text:span text:style-name="T178">條之情事者（如附錄說明）。</text:span></text:p>
      <text:p text:style-name="P179"><text:span text:style-name="T180"><text:s/>3.</text:span><text:span text:style-name="T181">留職停薪中之教師不得報考。</text:span></text:p>
      <text:p text:style-name="P182"><text:span text:style-name="T183"><text:s text:c="3"/></text:span><text:span text:style-name="T184">（二）資格條件</text:span></text:p>
      <text:p text:style-name="P185"><text:s text:c="9"/>依教育部訂定「中小學兼任代課及代理教師聘任辦法」第3條規定：依資格分次招</text:p>
      <text:p text:style-name="P186"><text:s text:c="9"/>考，各次招考資格分列如後：<text:s/></text:p>
      <text:p text:style-name="P187"><text:span text:style-name="T188"><text:s text:c="8"/></text:span><text:span text:style-name="T189">1.第1次</text:span><text:span text:style-name="T190">：</text:span><text:span text:style-name="T191">具有各該教育階段、科（類）合格教師證書且尚在有效期間者。<text:s/></text:span></text:p>
      <text:p text:style-name="P192"><text:span text:style-name="T193"><text:s text:c="8"/></text:span><text:span text:style-name="T194">2.第2次</text:span><text:span text:style-name="T195">：</text:span><text:span text:style-name="T196">無前款人員報名或前款人員經甄選未通過者，得為具有修畢師資職前教</text:span></text:p>
      <text:p text:style-name="P197"><text:s text:c="8"/><text:s/><text:s/>育課程，取得修畢證明書者。</text:p>
      <text:soft-page-break/>
      <text:p text:style-name="P198"><text:span text:style-name="T199"><text:s text:c="8"/></text:span><text:span text:style-name="T200">3.第3次</text:span><text:span text:style-name="T201">：</text:span><text:span text:style-name="T202">無前款人員報名或前款人員經甄選未通過者，得為具有大學</text:span><text:span text:style-name="T203">(含)</text:span><text:span text:style-name="T204">以上畢</text:span></text:p>
      <text:p text:style-name="P205"><text:span text:style-name="T206"><text:s text:c="10"/></text:span><text:span text:style-name="T207">業者</text:span>。</text:p>
      <text:p text:style-name="P208"/>
      <text:p text:style-name="P209">六、報名日期（該次招考如已足額錄取，不辦理下一次招考時，於網站公告。）</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報名時間</text:p>
          </table:table-cell>
          <table:table-cell table:style-name="TableCell216">
            <text:p text:style-name="P217">111年7月08日（星期五）8：00至10：00（逾時恕不受理）。</text:p>
          </table:table-cell>
        </table:table-row>
        <table:table-row table:style-name="TableRow218">
          <table:table-cell table:style-name="TableCell219">
            <text:p text:style-name="P220">第2次招考報名時間</text:p>
          </table:table-cell>
          <table:table-cell table:style-name="TableCell221">
            <text:p text:style-name="P222">111年7月12日（星期二）8：00至9：30（逾時恕不受理）。</text:p>
          </table:table-cell>
        </table:table-row>
        <table:table-row table:style-name="TableRow223">
          <table:table-cell table:style-name="TableCell224">
            <text:p text:style-name="P225">第3次招考報名時間</text:p>
          </table:table-cell>
          <table:table-cell table:style-name="TableCell226">
            <text:p text:style-name="P227">111年7月13日（星期三）8：00至9：30（逾時恕不受理）。</text:p>
          </table:table-cell>
        </table:table-row>
      </table:table>
      <text:p text:style-name="P228"/>
      <text:p text:style-name="P229"><text:span text:style-name="T230">七、報名方式</text:span><text:span text:style-name="T231"><text:line-break/></text:span><text:span text:style-name="T232">攜帶</text:span><text:span text:style-name="T233">相</text:span><text:span text:style-name="T234">關證件親自或委託辦理。</text:span><text:span text:style-name="T235">委託報名者須附委託書，通訊報名</text:span><text:span text:style-name="T236">者</text:span><text:span text:style-name="T237">不予受理。</text:span></text:p>
      <text:p text:style-name="P238"/>
      <text:p text:style-name="P239"><text:span text:style-name="T240">八、報名地點</text:span><text:span text:style-name="T241"><text:line-break/></text:span><text:span text:style-name="T242">臺中市</text:span><text:span text:style-name="T243">北區篤行國民小</text:span><text:span text:style-name="T244">學</text:span><text:span text:style-name="T245">人事室</text:span><text:span text:style-name="T246">（地址：臺中市</text:span><text:span text:style-name="T247">北</text:span><text:span text:style-name="T248">區</text:span><text:span text:style-name="T249">篤行路</text:span><text:span text:style-name="T250">321</text:span><text:span text:style-name="T251">號</text:span><text:span text:style-name="T252">）。</text:span></text:p>
      <text:p text:style-name="P253"><text:span text:style-name="T254">聯絡電話：</text:span><text:span text:style-name="T255">04-22</text:span><text:span text:style-name="T256">013483</text:span><text:span text:style-name="T257">轉750或710</text:span></text:p>
      <text:p text:style-name="P258"/>
      <text:p text:style-name="P259"><text:span text:style-name="T260">九、報名手續</text:span></text:p>
      <text:p text:style-name="P261"><text:span text:style-name="T262">（一）填寫代理教師甄選報名表。</text:span></text:p>
      <text:p text:style-name="P263"><text:span text:style-name="T264">（二）繳驗身分證、畢業證書、各該科合格教師證書</text:span><text:span text:style-name="T265">、切結書</text:span><text:span text:style-name="T266">及查閱性侵害</text:span><text:span text:style-name="T267">加害人登記檔案</text:span><text:span text:style-name="T268">同意書</text:span><text:span text:style-name="T269">正本</text:span><text:span text:style-name="T270">。</text:span><text:span text:style-name="T271">(</text:span><text:span text:style-name="T272">另請自行</text:span><text:span text:style-name="T273">攜帶</text:span><text:span text:style-name="T274">影本</text:span><text:span text:style-name="T275">並</text:span><text:span text:style-name="T276">依前述順序排序成冊</text:span><text:span text:style-name="T277">)</text:span></text:p>
      <text:p text:style-name="P278"><text:span text:style-name="T279">（三）繳交本人最近脫帽半身照</text:span><text:span text:style-name="T280">1</text:span><text:span text:style-name="T281">張（請先自行黏貼於報名表）。</text:span></text:p>
      <text:p text:style-name="P282"><text:span text:style-name="T283">（四）凡持國外學歷報考者，所持之學歷須係教育部認可之學歷證明（如係外文證明，應出具中文譯本），始得依規受理報名。</text:span></text:p>
      <text:p text:style-name="P284"><text:span text:style-name="T285">備註：</text:span><text:span text:style-name="T286">所需證件不全者不予受理（未帶正本者，視同證件不全），報名時間截止後不接受補件。</text:span></text:p>
      <text:p text:style-name="P287"><text:span text:style-name="T288">（五）</text:span><text:span text:style-name="T289">曾任教師因故離職者，應繳驗離職原因證明文件。</text:span></text:p>
      <text:p text:style-name="P290"><text:span text:style-name="T291">（六）報名費：新台幣</text:span><text:span text:style-name="T292">0</text:span><text:span text:style-name="T293">元。</text:span></text:p>
      <text:p text:style-name="P294"/>
      <text:p text:style-name="P295">十、甄選方式及分數比率</text:p>
      <text:p text:style-name="P296"><text:span text:style-name="T297">(</text:span><text:span text:style-name="T298">一</text:span><text:span text:style-name="T299">)</text:span><text:span text:style-name="T300">試教：成績佔</text:span><text:span text:style-name="T301">60</text:span><text:span text:style-name="T302">%</text:span><text:span text:style-name="T303">。（</text:span><text:span text:style-name="T304">試教內容：</text:span><text:span text:style-name="T305">如下表。</text:span><text:span text:style-name="T306">試教時間</text:span><text:span text:style-name="T307">8</text:span><text:span text:style-name="T308">-</text:span><text:span text:style-name="T309">10</text:span><text:span text:style-name="T310">分鐘）</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甄選類別</text:p>
          </table:table-cell>
          <table:table-cell table:style-name="TableCell318">
            <text:p text:style-name="P319">試教版本考試範圍</text:p>
          </table:table-cell>
          <table:table-cell table:style-name="TableCell320">
            <text:p text:style-name="P321">備註</text:p>
          </table:table-cell>
        </table:table-row>
        <table:table-row table:style-name="TableRow322">
          <table:table-cell table:style-name="TableCell323">
            <text:p text:style-name="P324">國小普通班</text:p>
            <text:p text:style-name="P325">(導師)</text:p>
          </table:table-cell>
          <table:table-cell table:style-name="TableCell326">
            <text:p text:style-name="內文"><text:span text:style-name="T327">國語或</text:span><text:span text:style-name="T328">數學(版本不限)</text:span></text:p>
          </table:table-cell>
          <table:table-cell table:style-name="TableCell329">
            <text:p text:style-name="P330">單元自選，請提供教案（簡案）三份(考場不提供任何輔助器具亦不得攜帶任何教具)</text:p>
          </table:table-cell>
        </table:table-row>
        <table:table-row table:style-name="TableRow331">
          <table:table-cell table:style-name="TableCell332">
            <text:p text:style-name="P333">國小資源班</text:p>
            <text:p text:style-name="P334">(身心障礙)</text:p>
          </table:table-cell>
          <table:table-cell table:style-name="TableCell335">
            <text:p text:style-name="P336">國語或數學(版本不限)</text:p>
          </table:table-cell>
          <table:table-cell table:style-name="TableCell337">
            <text:p text:style-name="P338">單元自選，請提供教案（簡案）三份(考場不提供任何輔助器具亦不得攜帶任何教具)</text:p>
          </table:table-cell>
        </table:table-row>
        <table:table-row table:style-name="TableRow339">
          <table:table-cell table:style-name="TableCell340">
            <text:p text:style-name="P341">國小普通班</text:p>
            <text:p text:style-name="P342">(英語專長)</text:p>
          </table:table-cell>
          <table:table-cell table:style-name="TableCell343">
            <text:p text:style-name="P344">高年級英語(版本不限)</text:p>
          </table:table-cell>
          <table:table-cell table:style-name="TableCell345">
            <text:p text:style-name="P346">單元自選，請提供教案（簡案）三份(考場不提供任何輔助器具亦不得攜帶任何教具)</text:p>
          </table:table-cell>
        </table:table-row>
        <table:table-row table:style-name="TableRow347">
          <table:table-cell table:style-name="TableCell348">
            <text:p text:style-name="P349">國小舞蹈班</text:p>
          </table:table-cell>
          <table:table-cell table:style-name="TableCell350">
            <text:p text:style-name="P351">即興與創作教學</text:p>
          </table:table-cell>
          <table:table-cell table:style-name="TableCell352">
            <text:p text:style-name="P353">內容自選，請檢附個人學經歷及舞蹈創作成果等資料</text:p>
          </table:table-cell>
        </table:table-row>
      </table:table>
      <text:p text:style-name="P354"/>
      <text:p text:style-name="P355"><text:span text:style-name="T356"><text:s/></text:span><text:span text:style-name="T357">(</text:span><text:span text:style-name="T358">二</text:span><text:span text:style-name="T359">)</text:span><text:span text:style-name="T360">口試：成績佔</text:span><text:span text:style-name="T361">40</text:span><text:span text:style-name="T362">%</text:span><text:span text:style-name="T363">。口試時間</text:span><text:span text:style-name="T364">4-5</text:span><text:span text:style-name="T365">分鐘。</text:span></text:p>
      <text:p text:style-name="P366"><text:span text:style-name="T367">報考人員達錄</text:span><text:span text:style-name="T368">取標準者，依成績高低擇優錄取，總成績相同時，</text:span><text:span text:style-name="T369">依</text:span><text:span text:style-name="T370">試教、口試</text:span><text:span text:style-name="T371">成績</text:span><text:span text:style-name="T372">高低順序錄取，</text:span><text:span text:style-name="T373">成績皆相同時，則以抽籤決定之</text:span><text:span text:style-name="T374">。</text:span></text:p>
      <text:p text:style-name="P375"/>
      <text:p text:style-name="P376"><text:span text:style-name="T377">十一、甄選日期</text:span></text:p>
      <text:p text:style-name="P378"><text:span text:style-name="T379">（</text:span><text:span text:style-name="T380">一）第１次招考：</text:span><text:span text:style-name="T381">111</text:span><text:span text:style-name="T382">年</text:span><text:span text:style-name="T383">7</text:span><text:span text:style-name="T384">月</text:span><text:span text:style-name="T385">11</text:span><text:span text:style-name="T386">日（星期</text:span><text:span text:style-name="T387">一</text:span><text:span text:style-name="T388">）</text:span><text:span text:style-name="T389">上</text:span><text:span text:style-name="T390">午</text:span><text:span text:style-name="T391">8</text:span><text:span text:style-name="T392">時</text:span><text:span text:style-name="T393">30分</text:span><text:span text:style-name="T394">起。（請於</text:span><text:span text:style-name="T395">上</text:span><text:span text:style-name="T396">午</text:span><text:span text:style-name="T397">8</text:span><text:span text:style-name="T398">時</text:span><text:span text:style-name="T399">2</text:span><text:span text:style-name="T400">0分</text:span><text:span text:style-name="T401">前</text:span><text:span text:style-name="T402">至教務處</text:span><text:span text:style-name="T403">報到）</text:span></text:p>
      <text:p text:style-name="P404"><text:span text:style-name="T405">（</text:span><text:span text:style-name="T406">二）第２次招考：</text:span><text:span text:style-name="T407">111</text:span><text:span text:style-name="T408">年</text:span><text:span text:style-name="T409">7</text:span><text:span text:style-name="T410">月</text:span><text:span text:style-name="T411">12</text:span><text:span text:style-name="T412">日（星期</text:span><text:span text:style-name="T413">二</text:span><text:span text:style-name="T414">）</text:span><text:span text:style-name="T415">上</text:span><text:span text:style-name="T416">午</text:span><text:span text:style-name="T417">10</text:span><text:span text:style-name="T418">時起。（請於</text:span><text:span text:style-name="T419">上</text:span><text:span text:style-name="T420">午</text:span><text:span text:style-name="T421">9</text:span><text:span text:style-name="T422">時</text:span><text:span text:style-name="T423">50分</text:span><text:span text:style-name="T424">前</text:span><text:span text:style-name="T425">至教務處</text:span><text:span text:style-name="T426">報到）</text:span></text:p>
      <text:p text:style-name="P427"><text:span text:style-name="T428">（三）第３次招考：</text:span><text:span text:style-name="T429">111</text:span><text:span text:style-name="T430">年</text:span><text:span text:style-name="T431">7</text:span><text:span text:style-name="T432">月</text:span><text:span text:style-name="T433">13</text:span><text:span text:style-name="T434">日（星期</text:span><text:span text:style-name="T435">三</text:span><text:span text:style-name="T436">）</text:span><text:span text:style-name="T437">上</text:span><text:span text:style-name="T438">午</text:span><text:span text:style-name="T439">10</text:span><text:span text:style-name="T440">時起。（請於</text:span><text:span text:style-name="T441">上</text:span><text:span text:style-name="T442">午</text:span><text:span text:style-name="T443">9</text:span><text:span text:style-name="T444">時</text:span><text:span text:style-name="T445">50分</text:span><text:span text:style-name="T446">前</text:span><text:span text:style-name="T447">至教務處</text:span><text:span text:style-name="T448">報到）</text:span></text:p>
      <text:p text:style-name="P449"/>
      <text:p text:style-name="P450"><text:span text:style-name="T451">十二、甄選地點</text:span></text:p>
      <text:p text:style-name="P452"><text:span text:style-name="T453">臺中市</text:span><text:span text:style-name="T454">北區篤行國民小</text:span><text:span text:style-name="T455">學</text:span></text:p>
      <text:p text:style-name="P456"/>
      <text:p text:style-name="P457"><text:span text:style-name="T458">十三、錄取</text:span><text:span text:style-name="T459">、成績複查</text:span><text:span text:style-name="T460">及放榜</text:span></text:p>
      <text:list text:style-name="LFO11" text:continue-numbering="true">
        <text:list-item>
          <text:p text:style-name="P461"><text:span text:style-name="T462">錄取</text:span></text:p>
        </text:list-item>
      </text:list>
      <text:p text:style-name="P463"><text:span text:style-name="T464"><text:s text:c="7"/></text:span><text:span text:style-name="T465">報考人員達錄</text:span><text:span text:style-name="T466">取標準者，依成績高低擇優錄取，總成績相同時，</text:span><text:span text:style-name="T467">依</text:span><text:span text:style-name="T468">試教、口試</text:span><text:span text:style-name="T469">成績</text:span><text:span text:style-name="T470">高低順序錄取，</text:span><text:span text:style-name="T471">成績皆相同時，則以抽籤決定之</text:span><text:span text:style-name="T472">，</text:span><text:span text:style-name="T473">並經教師評審委員會審查通過後由校長聘用。</text:span></text:p>
      <text:p text:style-name="P474"><text:span text:style-name="T475"><text:s text:c="10"/></text:span><text:span text:style-name="T476">正額錄取人員未報到時由</text:span><text:span text:style-name="T477">備取</text:span><text:span text:style-name="T478">人員依序遞補，</text:span><text:span text:style-name="T479">備取</text:span><text:span text:style-name="T480">人員候用</text:span><text:span text:style-name="T481">資格以補足當次缺額為限。</text:span><text:span text:style-name="T482">必要時，甄選委員會得視甄選成績由甄選委員會議決減少錄取名額。</text:span></text:p>
      <text:list text:style-name="LFO11" text:continue-numbering="true">
        <text:list-item>
          <text:p text:style-name="P483"><text:span text:style-name="T484">成績複查</text:span></text:p>
        </text:list-item>
      </text:list>
      <text:p text:style-name="P485"><text:span text:style-name="T486">1.</text:span><text:span text:style-name="T487">第１次招考：</text:span><text:span text:style-name="T488">111</text:span><text:span text:style-name="T489">年</text:span><text:span text:style-name="T490">7</text:span><text:span text:style-name="T491">月</text:span><text:span text:style-name="T492">11</text:span><text:span text:style-name="T493">日（星期</text:span><text:span text:style-name="T494">一</text:span><text:span text:style-name="T495">）</text:span><text:span text:style-name="T496">16</text:span><text:span text:style-name="T497">時前</text:span><text:span text:style-name="T498">。</text:span></text:p>
      <text:p text:style-name="P499"><text:span text:style-name="T500">2.</text:span><text:span text:style-name="T501">第２次招考：</text:span><text:span text:style-name="T502">111</text:span><text:span text:style-name="T503">年</text:span><text:span text:style-name="T504">7</text:span><text:span text:style-name="T505">月</text:span><text:span text:style-name="T506">12</text:span><text:span text:style-name="T507">日（星期</text:span><text:span text:style-name="T508">二</text:span><text:span text:style-name="T509">）</text:span><text:span text:style-name="T510">16</text:span><text:span text:style-name="T511">時前</text:span><text:span text:style-name="T512">。</text:span></text:p>
      <text:p text:style-name="P513"><text:span text:style-name="T514">3.</text:span><text:span text:style-name="T515">第３次招考：</text:span><text:span text:style-name="T516">111</text:span><text:span text:style-name="T517">年</text:span><text:span text:style-name="T518">7</text:span><text:span text:style-name="T519">月</text:span><text:span text:style-name="T520">13</text:span><text:span text:style-name="T521">日（星期</text:span><text:span text:style-name="T522">三</text:span><text:span text:style-name="T523">）</text:span><text:span text:style-name="T524">16</text:span><text:span text:style-name="T525">時前</text:span><text:span text:style-name="T526">。</text:span></text:p>
      <text:p text:style-name="P527"><text:span text:style-name="T528">憑准考證及身分證親自以書面向本校教務處提出申請，逾期不受理，本校於接獲申請後隨即查核，並</text:span><text:span text:style-name="T529">以書面告知複查結果。</text:span><text:span text:style-name="T530">該次招考</text:span><text:span text:style-name="T531">複查結果該類別</text:span><text:span text:style-name="T532">錄取人員有變動時，本校將於複查當日下午</text:span><text:span text:style-name="T533">16</text:span><text:span text:style-name="T534">時</text:span><text:span text:style-name="T535">30</text:span><text:span text:style-name="T536">分</text:span><text:span text:style-name="T537">前另行公告於本校網頁及</text:span><text:span text:style-name="T538">臺中市政府教育局網頁</text:span><text:span text:style-name="T539">，並電話通知相關應考人員。</text:span></text:p>
      <text:list text:style-name="LFO11" text:continue-numbering="true">
        <text:list-item>
          <text:p text:style-name="P540"><text:span text:style-name="T541">放榜</text:span></text:p>
        </text:list-item>
      </text:list>
      <text:p text:style-name="P542"><text:span text:style-name="T543">1.</text:span><text:span text:style-name="T544">第１次招考：</text:span><text:span text:style-name="T545">111</text:span><text:span text:style-name="T546">年</text:span><text:span text:style-name="T547">7</text:span><text:span text:style-name="T548">月</text:span><text:span text:style-name="T549">11</text:span><text:span text:style-name="T550">日（星期一）</text:span><text:span text:style-name="T551">1</text:span><text:span text:style-name="T552">5</text:span><text:span text:style-name="T553">時</text:span><text:span text:style-name="T554">30分</text:span><text:span text:style-name="T555">前</text:span><text:span text:style-name="T556">放榜</text:span><text:span text:style-name="T557">。</text:span></text:p>
      <text:p text:style-name="P558"><text:span text:style-name="T559">2.</text:span><text:span text:style-name="T560">第２次招考：</text:span><text:span text:style-name="T561">111</text:span><text:span text:style-name="T562">年</text:span><text:span text:style-name="T563">7</text:span><text:span text:style-name="T564">月</text:span><text:span text:style-name="T565">12</text:span><text:span text:style-name="T566">日（星期二）</text:span><text:span text:style-name="T567">15</text:span><text:span text:style-name="T568">時</text:span><text:span text:style-name="T569">30分前</text:span><text:span text:style-name="T570">放榜</text:span><text:span text:style-name="T571">。</text:span></text:p>
      <text:p text:style-name="P572"><text:span text:style-name="T573">3.</text:span><text:span text:style-name="T574">第３次招考：</text:span><text:span text:style-name="T575">111</text:span><text:span text:style-name="T576">年</text:span><text:span text:style-name="T577">7</text:span><text:span text:style-name="T578">月</text:span><text:span text:style-name="T579">13</text:span><text:span text:style-name="T580">日（星期三）</text:span><text:span text:style-name="T581">15</text:span><text:span text:style-name="T582">時</text:span><text:span text:style-name="T583">30分前</text:span><text:span text:style-name="T584">放榜</text:span><text:span text:style-name="T585">。</text:span></text:p>
      <text:p text:style-name="P586"><text:span text:style-name="T587">並公告</text:span><text:span text:style-name="T588">錄取人員姓名</text:span><text:span text:style-name="T589">於</text:span><text:span text:style-name="T590">本校網頁及臺中市政府教育局網頁</text:span><text:span text:style-name="T591">。</text:span><text:span text:style-name="T592">報考人員可自行上網查看或打電話或親自到校查詢甄選結果，不得以未接獲錄取通知為由延後報到，並請依榜示事項辦理。如因個人疏忽造成權益受損，不得異議。</text:span></text:p>
      <text:p text:style-name="P593"/>
      <text:p text:style-name="P594"><text:span text:style-name="T595">十四、附則</text:span></text:p>
      <text:p text:style-name="P596"><text:span text:style-name="T597">（一）</text:span><text:span text:style-name="T598">經錄取人員須</text:span><text:span text:style-name="T599">於</text:span><text:span text:style-name="T600">本校另行公告通知日</text:span><text:span text:style-name="T601">攜帶</text:span><text:span text:style-name="T602">學、經歷及相關證件正本至本校人事室報到，並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text:span text:style-name="T608">（二）</text:span><text:span text:style-name="T609">經各校教師評審委員會審查通過後，錄取人員之聘書應於各校規定之期限內繳回「應聘書」，候用人員於接到聘任通知後</text:span><text:span text:style-name="T610">3</text:span><text:span text:style-name="T611">日內應繳回「應聘書」應聘﹔未依規定期限應聘者，視同棄權。</text:span></text:p>
      <text:p text:style-name="P612"><text:span text:style-name="T613">（三）</text:span><text:span text:style-name="T614">代理教師經甄選錄取，須配合學校行政需求與安排。</text:span></text:p>
      <text:p text:style-name="P615"><text:span text:style-name="T616">（四）經甄試錄取之代理教師，若發現資格不符，或證件有偽造、變造情事，或到職後無法辦理核薪者，均應無條件自到職日起自動解職，應考人不得要求任何補償及異議，若涉及刑責，由應考人自行負責。</text:span></text:p>
      <text:p text:style-name="P617"><text:span text:style-name="T618">（五）</text:span><text:span text:style-name="T619">錄取分發任用後如發現有教育人員任用條例第</text:span><text:span text:style-name="T620">31</text:span><text:span text:style-name="T621">條、</text:span><text:span text:style-name="T622">33</text:span><text:span text:style-name="T623">條或教師法第</text:span><text:span text:style-name="T624">14</text:span><text:span text:style-name="T625">條第</text:span><text:span text:style-name="T626">1</text:span><text:span text:style-name="T627">項各款之情事者，依有關法令規定處理。</text:span></text:p>
      <text:p text:style-name="P628">（六）經甄選錄取者未依學校規定期限繳交公立或健保醫院體格檢查合格表者取消資格；如患有傳染病防治法規定之法定傳染病者，依傳染病防治法規定辦理。</text:p>
      <text:p text:style-name="P629"><text:span text:style-name="T630">十五、</text:span><text:span text:style-name="T631">申訴專線</text:span><text:span text:style-name="T632">04-2</text:span><text:span text:style-name="T633">2013483</text:span><text:span text:style-name="T634">轉</text:span><text:span text:style-name="T635">710</text:span></text:p>
      <text:p text:style-name="P636"><text:span text:style-name="T637">十六、</text:span><text:span text:style-name="T638">本簡章未盡事宜，悉依相關法令規定及本委員會決議辦理。</text:span></text:p>
      <text:p text:style-name="P639"><text:span text:style-name="T640">十七、本甄選簡章經</text:span><text:span text:style-name="T641">教師評審</text:span><text:span text:style-name="T642">委員會通過後實施，修正時亦同。</text:span></text:p>
      <text:p text:style-name="P643">十八、如遇颱風天等天然災害，經臺中市政府發布停止上班時則延後辦理甄選，確定時間另行於本校網站最新消息區公告。</text:p>
      <text:p text:style-name="P644"/>
      <text:p text:style-name="P645"/>
      <text:p text:style-name="P646"/>
      <text:p text:style-name="P647"><text:span text:style-name="T648">【附錄一】教師法（節錄）</text:span></text:p>
      <text:p text:style-name="HTML預設格式"><text:span text:style-name="T649">第</text:span><text:span text:style-name="T650">14</text:span><text:span text:style-name="T651">條</text:span><text:span text:style-name="T652"><text:s text:c="2"/></text:span><text:span text:style-name="T653">教師聘任後除有下列各款之一者外，不得解聘、停聘或不續聘：</text:span></text:p>
      <text:p text:style-name="P654">一、受有期徒刑一年以上判決確定，未獲宣告緩刑。</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屬實。</text:p>
      <text:p text:style-name="P662">九、經學校性別平等教育委員會或依法組成之相關委員會調查確認有性騷擾或性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十四、教學不力或不能勝任工作有具體事實；或違反聘約情節重大。</text:p>
      <text:p text:style-name="P6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9">有第一項第一款至第十二款或前項後段情事之一者，不得聘任為教師；已聘任者，除依下列規定辦理外，應報主管教育行政機關核准後，予以解聘、停聘或不續聘：</text:p>
      <text:p text:style-name="P670">一、有第七款情形者，依規定辦理退休或資遣。</text:p>
      <text:p text:style-name="P671">二、有第八款、第九款情形者，依第四項規定辦理。</text:p>
      <text:p text:style-name="P672">三、有第三款、第十款或第十一款情形者，應報主管教育行政機關核准後，予以解聘。</text:p>
      <text:p text:style-name="P673">教師涉有第一項第八款或第九款情形者，服務學校應於知悉之日起一個月內經教師評審委員會審議通過後予以停聘，並靜候調查。經調查屬實者，由服務學校報主管教育行政機關核准後，予以解聘。</text:p>
      <text:p text:style-name="P6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5"><text:span text:style-name="T6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77"><text:span text:style-name="T678">【附錄二】教育人員任用條例（節錄）</text:span></text:p>
      <text:p text:style-name="HTML預設格式"><text:span text:style-name="T679">第31條 <text:s/></text:span><text:span text:style-name="T680">具有下列情事之一者，不得為教育人員；其已任用者，應報請主管教育行政機關核准後，予以解聘或免職：</text:span></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發生校園性侵害事件；或偽造、變造、湮滅或隱匿他人所犯校園性侵害事件之證據，經有關機關查證屬實。</text:p>
      <text:p text:style-name="P691">十一、偽造、變造或湮滅他人所犯校園毒品危害事件之證據，經有關機關查證屬實。</text:p>
      <text:p text:style-name="P692">十二、體罰或霸凌學生，造成其身心嚴重侵害。</text:p>
      <text:p text:style-name="P693">十三、行為違反相關法令，經有關機關查證屬實。</text:p>
      <text:p text:style-name="P6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5">第一項教育人員為校長時，應由主管教育行政機關予以解聘，其涉及第八款或第九款之行為，應由主管機關之性別平等教育委員會或依法組成之相關委員會調查之。</text:p>
      <text:p text:style-name="P6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9"/>
      <text:p text:style-name="P700"><text:span text:style-name="T701">第</text:span><text:span text:style-name="T702">33</text:span><text:span text:style-name="T703">條　有痼疾不能任事，或曾服公務交代未清者，不得任用為教育人員。已屆應即退休年齡者，不得任用為專任教育人員。</text:span></text:p>
      <text:p text:style-name="P704"><text:span text:style-name="T705">【附錄三】</text:span><text:span text:style-name="T706">中小學兼任代課及代理教師聘任辦法（節錄）</text:span></text:p>
      <text:p text:style-name="HTML預設格式"><text:span text:style-name="T707">第</text:span><text:span text:style-name="T708">3</text:span><text:span text:style-name="T709">條</text:span><text:span text:style-name="T710"><text:s text:c="2"/></text:span><text:span text:style-name="T711">中小學聘任兼任教師，應由校長就具有各該教育階段、科（類）合格教師證書者聘任之。</text:span></text:p>
      <text:p text:style-name="P712">中小學藝術才能班因課程安排需要聘任兼任教師，得由校長就校外具藝術專長者聘任之，不受前項規定資格之限制。</text:p>
      <text:p text:style-name="P713">中小學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9">中小學聘任未滿三個月之代課或代理教師，得免經公開甄選及教師評審委員會審查程序，由校長就符合第三項規定資格者聘任之。</text:span></text:p>
      <text:p text:style-name="HTML預設格式"><text:span text:style-name="T720">第11條</text:span><text:span text:style-name="T721"><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2">除情節重大者外，教師評審委員會應併審酌案件情節，議決一年至四年不得聘任為教師，並報各該主管教育行政機關核准後，予以解聘。</text:span></text:p>
      <text:p text:style-name="P723">兼任、代課及代理教師在聘約存續中，有本法第十四條第一項第八款或第九款情形者，其調查不因聘約屆滿而終止；其停聘、解聘，準用本法第十四條第四項規定辦理。</text:p>
      <text:p text:style-name="P724">前項經停聘之教師，於停聘期間不得支領任何待遇；其經調查無性侵害及性騷擾事實者，得申請補發該停聘期間應領之鐘點費或本薪。</text:p>
      <text:p text:style-name="P7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6">【附錄四】性別平等教育法（節錄）</text:p>
      <text:p text:style-name="HTML預設格式"><text:span text:style-name="T727">第27條 <text:s/>學校或主管機關應建立校園性侵害、性騷擾或性霸凌事件及加害人之檔案資料。</text:span></text:p>
      <text:p text:style-name="P728">前項加害人轉至其他學校就讀或服務時，主管機關及原就讀或服務之學校應於知悉後一個月內，通報加害人現就讀或服務之學校。</text:p>
      <text:p text:style-name="P729">接獲前項通報之學校，應對加害人實施必要之追蹤輔導，非有正當理由，並不得公布加害人之姓名或其他足以識別其身分之資料。</text:p>
      <text:p text:style-name="P7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1"/>
      <text:p text:style-name="P732"/>
      <text:p text:style-name="P733"/>
      <text:p text:style-name="P734">111學年度臺中市北區篤行國民小學</text:p>
      <text:p text:style-name="P735"><text:span text:style-name="T736">「一次公告、分次招考」</text:span><text:span text:style-name="T737">代理教師甄選</text:span><text:span text:style-name="T738">報名表</text:span></text:p>
      <text:p text:style-name="P739"><text:span text:style-name="T740">【表格自行下載使用，列印時請以</text:span><text:span text:style-name="T741">A4</text:span><text:span text:style-name="T742">紙張列印</text:span><text:span text:style-name="T743">】</text:span></text:p>
      <text:p text:style-name="內文"><text:span text:style-name="T744">報名第</text:span><text:span text:style-name="T745"><text:s text:c="2"/></text:span><text:span text:style-name="T746">次招考</text:span><text:span text:style-name="T747">(</text:span><text:span text:style-name="T748">甄選</text:span><text:span text:style-name="T749">類</text:span><text:span text:style-name="T750">別：</text:span><text:span text:style-name="T751">國小</text:span><text:span text:style-name="T752"><text:s text:c="5"/></text:span><text:span text:style-name="T753">班</text:span><text:span text:style-name="T754">)</text:span><text:span text:style-name="T755"><text:s text:c="8"/></text:span><text:span text:style-name="T756"><text:s text:c="2"/></text:span><text:span text:style-name="T757">准考證號碼：</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text:span text:style-name="T780">姓</text:span><text:span text:style-name="T781">名</text:span></text:p>
          </table:table-cell>
          <table:covered-table-cell/>
          <table:table-cell table:style-name="TableCell782" table:number-columns-spanned="4">
            <text:p text:style-name="P783"/>
            <text:p text:style-name="P784"/>
          </table:table-cell>
          <table:covered-table-cell/>
          <table:covered-table-cell/>
          <table:covered-table-cell/>
          <table:table-cell table:style-name="TableCell785" table:number-columns-spanned="4">
            <text:p text:style-name="P786"><text:span text:style-name="T787">出生年月日</text:span></text:p>
          </table:table-cell>
          <table:covered-table-cell/>
          <table:covered-table-cell/>
          <table:covered-table-cell/>
          <table:table-cell table:style-name="TableCell788" table:number-columns-spanned="4">
            <text:p text:style-name="P789"><text:span text:style-name="T790">年</text:span><text:span text:style-name="T791"><text:s text:c="5"/></text:span><text:span text:style-name="T792">月</text:span><text:span text:style-name="T793"><text:s text:c="5"/></text:span><text:span text:style-name="T794">日</text:span></text:p>
          </table:table-cell>
          <table:covered-table-cell/>
          <table:covered-table-cell/>
          <table:covered-table-cell/>
          <table:table-cell table:style-name="TableCell795" table:number-columns-spanned="4" table:number-rows-spanned="5">
            <text:p text:style-name="P796"><text:span text:style-name="T797">照</text:span></text:p>
            <text:p text:style-name="P798"/>
            <text:p text:style-name="P799"/>
            <text:p text:style-name="P800"><text:span text:style-name="T801">片</text:span></text:p>
          </table:table-cell>
          <table:covered-table-cell/>
          <table:covered-table-cell/>
          <table:covered-table-cell/>
        </table:table-row>
        <table:table-row table:style-name="TableRow802">
          <table:table-cell table:style-name="TableCell803" table:number-columns-spanned="2">
            <text:p text:style-name="P804"><text:span text:style-name="T805">現職機關學校</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text:span text:style-name="T810">身分證字號</text:span></text:p>
          </table:table-cell>
          <table:covered-table-cell/>
          <table:covered-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columns-spanned="2">
            <text:p text:style-name="P816">服役</text:p>
            <text:p text:style-name="P817">情形</text:p>
          </table:table-cell>
          <table:covered-table-cell/>
          <table:table-cell table:style-name="TableCell818" table:number-columns-spanned="12">
            <text:p text:style-name="P819"/>
            <text:p text:style-name="P8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covered-table-cell/>
          <table:covered-table-cell/>
          <table:covered-table-cell/>
        </table:table-row>
        <table:table-row table:style-name="TableRow822">
          <table:table-cell table:style-name="TableCell823" table:number-columns-spanned="2">
            <text:p text:style-name="P824"><text:span text:style-name="T825">地址</text:span></text:p>
          </table:table-cell>
          <table:covered-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able:number-columns-spanned="2">
            <text:p text:style-name="P831"><text:span text:style-name="T832">電話</text:span></text:p>
          </table:table-cell>
          <table:covered-table-cell/>
          <table:table-cell table:style-name="TableCell833" table:number-columns-spanned="12">
            <text:p text:style-name="P834"><text:span text:style-name="T835">TEL: <text:s text:c="28"/></text:span><text:span text:style-name="T8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table-cell table:style-name="TableCell839" table:number-columns-spanned="2" table:number-rows-spanned="3">
            <text:p text:style-name="P840"><text:span text:style-name="T841">學</text:span></text:p>
            <text:p text:style-name="P842"><text:span text:style-name="T843">歷</text:span></text:p>
          </table:table-cell>
          <table:covered-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6">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6">
            <text:p text:style-name="P886"><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6">
            <text:p text:style-name="P906"><text:span text:style-name="T907">年</text:span><text:span text:style-name="T908"><text:s text:c="3"/></text:span><text:span text:style-name="T909">月至</text:span><text:span text:style-name="T910"><text:s text:c="3"/></text:span><text:span text:style-name="T911">年</text:span><text:span text:style-name="T912"><text:s text:c="4"/></text:span><text:span text:style-name="T913">月</text:span></text:p>
          </table:table-cell>
          <table:covered-table-cell/>
          <table:covered-table-cell/>
          <table:covered-table-cell/>
          <table:covered-table-cell/>
          <table:covered-table-cell/>
        </table:table-row>
        <table:table-row table:style-name="TableRow914">
          <table:table-cell table:style-name="TableCell915" table:number-columns-spanned="2" table:number-rows-spanned="3">
            <text:p text:style-name="P916"><text:span text:style-name="T917">應</text:span></text:p>
            <text:p text:style-name="P918"><text:span text:style-name="T919">繳</text:span></text:p>
            <text:p text:style-name="P920"><text:span text:style-name="T921">驗</text:span></text:p>
            <text:p text:style-name="P922"><text:span text:style-name="T923">證</text:span></text:p>
            <text:p text:style-name="P924"><text:span text:style-name="T925">件</text:span></text:p>
          </table:table-cell>
          <table:covered-table-cell/>
          <table:table-cell table:style-name="TableCell926" table:number-columns-spanned="2">
            <text:p text:style-name="P927"><text:span text:style-name="T928">類</text:span><text:span text:style-name="T929"><text:s text:c="4"/></text:span><text:span text:style-name="T930">別</text:span></text:p>
          </table:table-cell>
          <table:covered-table-cell/>
          <table:table-cell table:style-name="TableCell931" table:number-columns-spanned="4">
            <text:p text:style-name="P932"><text:span text:style-name="T933">證</text:span><text:span text:style-name="T934"><text:s/></text:span><text:span text:style-name="T935">書</text:span><text:span text:style-name="T936"><text:s/></text:span><text:span text:style-name="T937">字</text:span><text:span text:style-name="T938"><text:s/></text:span><text:span text:style-name="T939">號</text:span></text:p>
          </table:table-cell>
          <table:covered-table-cell/>
          <table:covered-table-cell/>
          <table:covered-table-cell/>
          <table:table-cell table:style-name="TableCell940" table:number-columns-spanned="4">
            <text:p text:style-name="P941"><text:span text:style-name="T942">發</text:span><text:span text:style-name="T943"><text:s/></text:span><text:span text:style-name="T944">證</text:span><text:span text:style-name="T945"><text:s/></text:span><text:span text:style-name="T946">日</text:span><text:span text:style-name="T947"><text:s/></text:span><text:span text:style-name="T948">期</text:span></text:p>
          </table:table-cell>
          <table:covered-table-cell/>
          <table:covered-table-cell/>
          <table:covered-table-cell/>
          <table:table-cell table:style-name="TableCell949" table:number-columns-spanned="5">
            <text:p text:style-name="P950"><text:span text:style-name="T951">發</text:span><text:span text:style-name="T952"><text:s/></text:span><text:span text:style-name="T953">證</text:span><text:span text:style-name="T954"><text:s/></text:span><text:span text:style-name="T955">機</text:span><text:span text:style-name="T956"><text:s/></text:span><text:span text:style-name="T957">關</text:span></text:p>
          </table:table-cell>
          <table:covered-table-cell/>
          <table:covered-table-cell/>
          <table:covered-table-cell/>
          <table:covered-table-cell/>
          <table:table-cell table:style-name="TableCell958">
            <text:p text:style-name="P959"><text:span text:style-name="T960">備註</text:span></text:p>
          </table:table-cell>
        </table:table-row>
        <table:table-row table:style-name="TableRow961">
          <table:covered-table-cell>
            <text:p text:style-name="P962"/>
          </table:covered-table-cell>
          <table:covered-table-cell/>
          <table:table-cell table:style-name="TableCell963" table:number-columns-spanned="2">
            <text:p text:style-name="P964"><text:span text:style-name="T965">□</text:span><text:span text:style-name="T966">合格教師證書</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able:number-rows-spanned="3">
            <text:p text:style-name="P995"><text:span text:style-name="T996">經</text:span></text:p>
            <text:p text:style-name="P997"><text:span text:style-name="T998">歷</text:span></text:p>
          </table:table-cell>
          <table:covered-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3">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18">
            <text:p text:style-name="P1063"><text:span text:style-name="T1064">填表人簽章</text:span><text:span text:style-name="T1065">：</text:span><text:span text:style-name="T1066"><text:s text:c="38"/></text:span><text:span text:style-name="T1067">填表日期：</text:span><text:span text:style-name="T1068"><text:s text:c="2"/></text:span><text:span text:style-name="T1069"><text:s text:c="4"/></text:span><text:span text:style-name="T1070">年</text:span><text:span text:style-name="T1071"><text:s text:c="5"/></text:span><text:span text:style-name="T1072">月</text:span><text:span text:style-name="T1073"><text:s text:c="5"/></text:span><text:span text:style-name="T10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ext:p text:style-name="P1076"/>
          </table:table-cell>
          <table:table-cell table:style-name="TableCell1077" table:number-columns-spanned="1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
      <text:p text:style-name="P1078"/>
      <text:p text:style-name="P1079"><text:span text:style-name="T1080">委託書</text:span></text:p>
      <text:p text:style-name="P1081"/>
      <text:p text:style-name="P1082"><text:span text:style-name="T1083">本人因故無法親自報名貴校辦理之</text:span><text:span text:style-name="T1084">111</text:span><text:span text:style-name="T1085">學年度代理</text:span><text:span text:style-name="T1086">(</text:span><text:span text:style-name="T1087">代課</text:span><text:span text:style-name="T1088">)</text:span><text:span text:style-name="T1089">教師甄選，</text:span></text:p>
      <text:p text:style-name="P1090"><text:span text:style-name="T1091">今委託</text:span><text:span text:style-name="T1092"><text:s text:c="11"/></text:span><text:span text:style-name="T1093">先生（小姐）代理報名</text:span><text:span text:style-name="T1094">，並願負起一切法律責任，恐口說無憑，特此具結。</text:span></text:p>
      <text:p text:style-name="P1095"/>
      <text:p text:style-name="P1096"/>
      <text:p text:style-name="P1097"><text:span text:style-name="T1098">此致</text:span></text:p>
      <text:p text:style-name="P1099"><text:span text:style-name="T1100">臺中市</text:span><text:span text:style-name="T1101">北區篤行國民小</text:span><text:span text:style-name="T1102">學</text:span></text:p>
      <text:p text:style-name="P1103"/>
      <text:p text:style-name="P1104"/>
      <text:p text:style-name="P1105"/>
      <text:p text:style-name="P1106"/>
      <text:p text:style-name="P1107"/>
      <text:p text:style-name="P1108"><text:span text:style-name="T1109">委託人：</text:span><text:span text:style-name="T1110"><text:s text:c="16"/></text:span><text:span text:style-name="T1111">（簽</text:span><text:span text:style-name="T1112">名或蓋</text:span><text:span text:style-name="T1113">章）</text:span></text:p>
      <text:p text:style-name="P1114"><text:span text:style-name="T1115">身分證字號：</text:span></text:p>
      <text:p text:style-name="P1116"><text:span text:style-name="T1117">住址：</text:span></text:p>
      <text:p text:style-name="P1118"><text:span text:style-name="T1119">電話：</text:span></text:p>
      <text:p text:style-name="P1120"/>
      <text:p text:style-name="P1121"/>
      <text:p text:style-name="P1122"/>
      <text:p text:style-name="P1123"/>
      <text:p text:style-name="P1124"/>
      <text:p text:style-name="P1125"><text:span text:style-name="T1126">受委託人：</text:span><text:span text:style-name="T1127"><text:s text:c="16"/></text:span><text:span text:style-name="T1128">（簽</text:span><text:span text:style-name="T1129">名或蓋</text:span><text:span text:style-name="T1130">章）</text:span></text:p>
      <text:p text:style-name="P1131"><text:span text:style-name="T1132">身分證字號：</text:span></text:p>
      <text:p text:style-name="P1133"><text:span text:style-name="T1134">住址：</text:span></text:p>
      <text:p text:style-name="P1135"><text:span text:style-name="T1136">電話：</text:span></text:p>
      <text:p text:style-name="P1137"/>
      <text:p text:style-name="P1138"/>
      <text:p text:style-name="P1139"/>
      <text:p text:style-name="P1140"/>
      <text:p text:style-name="P1141"/>
      <text:p text:style-name="P1142"/>
      <text:p text:style-name="P1143"><text:span text:style-name="T1144">中華民國</text:span><text:span text:style-name="T1145">111</text:span><text:span text:style-name="T1146">年</text:span><text:span text:style-name="T1147"><text:s/></text:span><text:span text:style-name="T1148">月</text:span><text:span text:style-name="T1149"><text:s/></text:span><text:span text:style-name="T1150">日</text:span></text:p>
      <text:p text:style-name="P1151"/>
      <text:p text:style-name="P1152"/>
      <text:p text:style-name="P1153"><text:span text:style-name="T1154">切</text:span><text:span text:style-name="T1155"><text:s text:c="2"/></text:span><text:span text:style-name="T1156">結</text:span><text:span text:style-name="T1157"><text:s text:c="2"/></text:span><text:span text:style-name="T1158">書</text:span></text:p>
      <text:p text:style-name="P1159"/>
      <text:p text:style-name="P1160"><text:span text:style-name="T1161">立切結書人　　　　　</text:span><text:span text:style-name="T1162"><text:s text:c="8"/></text:span><text:span text:style-name="T1163">報名</text:span><text:span text:style-name="T1164">111</text:span><text:span text:style-name="T1165">學年</text:span><text:span text:style-name="T1166">度</text:span><text:span text:style-name="T1167">臺中市</text:span><text:span text:style-name="T1168">北區篤行國民小</text:span><text:span text:style-name="T1169">學</text:span><text:span text:style-name="T1170">代理</text:span><text:span text:style-name="T1171">(</text:span><text:span text:style-name="T1172">代課</text:span><text:span text:style-name="T1173">)</text:span><text:span text:style-name="T1174">教師甄選，如有下列事項發生時，</text:span><text:span text:style-name="T1175">本人同意無條件放棄錄取資格</text:span><text:span text:style-name="T1176">。</text:span></text:p>
      <text:list text:style-name="LFO9"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北區篤行國民小</text:span><text:span text:style-name="T1198">學</text:span></text:p>
      <text:p text:style-name="P1199"/>
      <text:p text:style-name="P1200"/>
      <text:p text:style-name="P1201"/>
      <text:p text:style-name="P1202"><text:span text:style-name="T1203"><text:s text:c="15"/></text:span><text:span text:style-name="T1204">　</text:span><text:span text:style-name="T1205"><text:s/></text:span><text:span text:style-name="T1206">立切結書人：</text:span><text:span text:style-name="T1207">（簽名）</text:span></text:p>
      <text:p text:style-name="P1208"/>
      <text:p text:style-name="P1209"><text:span text:style-name="T1210"><text:s text:c="11"/></text:span><text:span text:style-name="T1211">　</text:span><text:span text:style-name="T1212"><text:s/></text:span><text:span text:style-name="T1213">身分證字號：</text:span></text:p>
      <text:p text:style-name="P1214"/>
      <text:p text:style-name="P1215"><text:span text:style-name="T1216"><text:s text:c="14"/></text:span><text:span text:style-name="T1217">　</text:span><text:span text:style-name="T1218"><text:s text:c="2"/></text:span><text:span text:style-name="T1219">通訊處：</text:span><text:span text:style-name="T1220"><text:s/></text:span></text:p>
      <text:p text:style-name="P1221"/>
      <text:p text:style-name="P1222"><text:span text:style-name="T1223"><text:s text:c="14"/></text:span><text:span text:style-name="T1224">　</text:span><text:span text:style-name="T1225"><text:s text:c="3"/></text:span><text:span text:style-name="T1226">電話：</text:span></text:p>
      <text:p text:style-name="P1227"/>
      <text:p text:style-name="P1228"/>
      <text:p text:style-name="P1229"><text:span text:style-name="T1230">中　華　民　國</text:span><text:span text:style-name="T1231"><text:s text:c="3"/></text:span><text:span text:style-name="T1232">111</text:span><text:span text:style-name="T1233"><text:s/></text:span><text:span text:style-name="T1234">　</text:span><text:span text:style-name="T1235"><text:s/></text:span><text:span text:style-name="T1236">年</text:span><text:span text:style-name="T1237"><text:s text:c="12"/></text:span><text:span text:style-name="T1238">月</text:span><text:span text:style-name="T1239"><text:s text:c="13"/></text:span><text:span text:style-name="T1240">日</text:span></text:p>
      <text:p text:style-name="P1241"/>
      <text:p text:style-name="P1242"/>
      <text:p text:style-name="P1243"/>
      <text:p text:style-name="P1244">查閱性侵害犯罪加害人登記檔案同意書</text:p>
      <text:p text:style-name="P1245"/>
      <text:p text:style-name="內文"><text:span text:style-name="T1246">本人（</text:span><text:span text:style-name="T1247"><text:s text:c="4"/></text:span><text:span text:style-name="T1248"><text:s text:c="8"/></text:span><text:span text:style-name="T1249"><text:s text:c="2"/></text:span><text:span text:style-name="T1250">，</text:span><text:span text:style-name="T1251"><text:s text:c="2"/></text:span><text:span text:style-name="T1252">年</text:span><text:span text:style-name="T1253"><text:s text:c="2"/></text:span><text:span text:style-name="T1254">月</text:span><text:span text:style-name="T1255"><text:s text:c="2"/></text:span><text:span text:style-name="T1256">日生，國民身分證統一編號：</text:span><text:span text:style-name="T1257"><text:s text:c="11"/></text:span><text:span text:style-name="T1258">）為應徵</text:span><text:span text:style-name="T1259">北區</text:span><text:span text:style-name="T1260">篤行國民小</text:span><text:span text:style-name="T1261">學代理</text:span><text:span text:style-name="T1262">(</text:span><text:span text:style-name="T1263">代課</text:span><text:span text:style-name="T1264">)</text:span><text:span text:style-name="T1265">教師</text:span><text:span text:style-name="T1266">所需，同意</text:span><text:span text:style-name="T1267"><text:s text:c="2"/></text:span><text:span text:style-name="T1268">貴校申請查閱本人有無性侵害犯罪登記檔案資料。</text:span></text:p>
      <text:p text:style-name="P1269"><text:s text:c="4"/></text:p>
      <text:p text:style-name="P1270">此致</text:p>
      <text:p text:style-name="P1271">臺中市北區篤行國民小學</text:p>
      <text:p text:style-name="P1272"/>
      <text:p text:style-name="P1273"/>
      <text:p text:style-name="P1274">立同意書人：<text:s text:c="12"/>（簽名）</text:p>
      <text:p text:style-name="P1275"><text:span text:style-name="T1276">國民身分證統一編號</text:span><text:span text:style-name="T1277">：</text:span></text:p>
      <text:p text:style-name="內文"/>
      <text:p text:style-name="P1278"><text:span text:style-name="T1279">中華民國</text:span><text:span text:style-name="T1280"><text:s/></text:span><text:span text:style-name="T1281">111</text:span><text:span text:style-name="T1282">年</text:span><text:span text:style-name="T1283"><text:s text:c="4"/></text:span><text:span text:style-name="T1284">月</text:span><text:span text:style-name="T1285"><text:s text:c="4"/></text:span><text:span text:style-name="T1286">日</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111學年度臺中市北區篤行國民小學</text:p>
            <text:p text:style-name="P1306">「一次公告、分次招考」代理教師甄選</text:p>
            <text:p text:style-name="P1307">(第 <text:s text:c="5"/>次招考)准考證</text:p>
          </table:table-cell>
          <table:covered-table-cell/>
        </table:table-row>
        <table:table-row table:style-name="TableRow1308">
          <table:table-cell table:style-name="TableCell1309" table:number-columns-spanned="2">
            <text:p text:style-name="P1310">姓名：</text:p>
            <text:p text:style-name="P1311">身分證字號：</text:p>
            <text:p text:style-name="P1312"><text:span text:style-name="T1313">准考證號碼(</text:span><text:span text:style-name="T1314">由學校填寫</text:span><text:span text:style-name="T1315">)：</text:span></text:p>
          </table:table-cell>
          <table:covered-table-cell/>
        </table:table-row>
        <table:table-row table:style-name="TableRow1316">
          <table:table-cell table:style-name="TableCell1317">
            <text:p text:style-name="P1318">甄選日期</text:p>
          </table:table-cell>
          <table:table-cell table:style-name="TableCell1319">
            <text:p text:style-name="P1320">中華民國 <text:s text:c="3"/>年 <text:s text:c="2"/>月 <text:s text:c="3"/>日（星期 <text:s/>）</text:p>
          </table:table-cell>
        </table:table-row>
        <table:table-row table:style-name="TableRow1321">
          <table:table-cell table:style-name="TableCell1322">
            <text:p text:style-name="P1323">甄選地點</text:p>
          </table:table-cell>
          <table:table-cell table:style-name="TableCell1324">
            <text:p text:style-name="P1325">臺中市北區篤行國民小學</text:p>
            <text:p text:style-name="P1326">臺中市北區篤行路321號  </text:p>
          </table:table-cell>
        </table:table-row>
        <table:table-row table:style-name="TableRow1327">
          <table:table-cell table:style-name="TableCell1328">
            <text:p text:style-name="P1329">甄選報到時間</text:p>
          </table:table-cell>
          <table:table-cell table:style-name="TableCell1330">
            <text:p text:style-name="P1331">午 <text:s text:c="2"/>時 <text:s text:c="2"/>分前</text:p>
          </table:table-cell>
        </table:table-row>
        <table:table-row table:style-name="TableRow1332">
          <table:table-cell table:style-name="TableCell1333">
            <text:p text:style-name="P1334">甄選報到地點</text:p>
          </table:table-cell>
          <table:table-cell table:style-name="TableCell1335">
            <text:p text:style-name="P1336"><text:span text:style-name="T1337">本校</text:span><text:span text:style-name="T1338">教務處</text:span></text:p>
          </table:table-cell>
        </table:table-row>
        <table:table-row table:style-name="TableRow1339">
          <table:table-cell table:style-name="TableCell1340">
            <text:p text:style-name="P1341">備 <text:s text:c="3"/>註</text:p>
          </table:table-cell>
          <table:table-cell table:style-name="TableCell1342">
            <text:p text:style-name="P1343">一、應考人務請攜帶本准考證及國民身分證應試。</text:p>
            <text:p text:style-name="P1344">二、應考人有下列各款情事之一者，喪失考試資格：</text:p>
            <text:p text:style-name="P1345">1.冒名頂替者。</text:p>
            <text:p text:style-name="P1346">2.未遵守規定且不接受甄試委員勸導者。</text:p>
            <text:p text:style-name="P1347">3.擾亂試場秩序且不接受甄試委員勸導者。</text:p>
            <text:p text:style-name="P1348"/>
          </table:table-cell>
        </table:table-row>
      </table:table>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頁 <text:s/>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30T02:18:00Z</meta:creation-date>
    <dc:date>2022-06-30T02:19:00Z</dc:date>
    <meta:print-date>2022-06-24T00:28:00Z</meta:print-date>
    <meta:template xlink:href="Normal.dotm" xlink:type="simple"/>
    <meta:editing-cycles>3</meta:editing-cycles>
    <meta:editing-duration>PT60S</meta:editing-duration>
    <meta:document-statistic meta:page-count="11" meta:paragraph-count="16" meta:word-count="1231" meta:character-count="8233" meta:row-count="58" meta:non-whitespace-character-count="7018"/>
  </office:meta>
</office:document-meta>
</file>