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111學年度第一學期臺中市大里區大元國小第1次代理教師甄選第2次結果公告(名額已滿，不再辦理招考)</text:p>
      <text:p text:style-name="內文"/>
      <text:p text:style-name="內文">壹、國小普通班(體育、英語教師)：</text:p>
      <text:p text:style-name="內文">一、正取名單：蕭o慧</text:p>
      <text:p text:style-name="內文">二、備取名單：無</text:p>
      <text:p text:style-name="內文"/>
      <text:p text:style-name="內文">貳、不分類身心障礙資源班:</text:p>
      <text:p text:style-name="內文">一、正取名單：鍾o芷</text:p>
      <text:p text:style-name="內文">二、備取名單：無</text:p>
      <text:p text:style-name="內文"/>
      <text:p text:style-name="內文">叁、國小普通班本土語專長(預估缺):</text:p>
      <text:p text:style-name="內文">一、正取名單：林o姈</text:p>
      <text:p text:style-name="內文">二、備取名單：無</text:p>
      <text:p text:style-name="內文"/>
      <text:p text:style-name="內文">肆、報到事宜：錄取人員應於本校規定時間111年7月21日(星期四)下午1時20分前至本校2樓會議室接受教師評審委員會審查，完成資格審查程序(須親自辦理，不得委託)，逾時未接受審查或審查未通過者，取消甄選錄取資格，當事人不得異議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Windows 使用者</dc:creator>
    <meta:creation-date>2022-07-12T02:35:00Z</meta:creation-date>
    <dc:date>2022-07-12T02:53:00Z</dc:date>
    <meta:print-date>2022-07-12T02:2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1" meta:row-count="2" meta:non-whitespace-character-count="240"/>
  </office:meta>
</office:document-meta>
</file>