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2.1694in"/>
    </style:style>
    <style:style style:name="TableColumn9" style:family="table-column">
      <style:table-column-properties style:column-width="4.0326in"/>
    </style:style>
    <style:style style:name="TableColumn10" style:family="table-column">
      <style:table-column-properties style:column-width="0.6888in"/>
    </style:style>
    <style:style style:name="Table7" style:family="table">
      <style:table-properties style:width="6.8909in" style:rel-width="103.06%" fo:margin-left="-0.0034in" table:align="left"/>
    </style:style>
    <style:style style:name="TableRow11" style:family="table-row">
      <style:table-row-properties style:min-row-height="0.552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text-autospace="none" fo:text-align="justify"/>
      <style:text-properties style:font-name="標楷體" style:font-name-asian="標楷體" style:font-name-complex="標楷體" fo:color="#000000" style:letter-kerning="false" fo:font-size="18pt" style:font-size-asian="18pt" style:font-size-complex="18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777in" fo:margin-right="-0.2715in"/>
      <style:text-properties style:font-name="標楷體" style:font-name-asian="標楷體" style:font-weight-complex="bold" fo:font-size="18pt" style:font-size-asian="18pt" style:font-size-complex="18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1.34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ableRow43" style:family="table-row">
      <style:table-row-properties style:min-row-height="2.505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46"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list-style-name="LFO12" style:family="paragraph">
      <style:paragraph-properties style:text-autospace="none" fo:line-height="0.3472in"/>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line-height="0.4166in" fo:margin-right="-0.075in"/>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7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72"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73" style:parent-style-name="內文" style:family="paragraph">
      <style:paragraph-properties style:text-autospace="none" fo:text-align="justify" fo:margin-left="0.4916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style:style>
    <style:style style:name="P75" style:parent-style-name="內文" style:family="paragraph">
      <style:paragraph-properties style:text-autospace="none" fo:margin-left="2.8534in">
        <style:tab-stops/>
      </style:paragraph-properties>
    </style:style>
    <style:style style:name="T7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9"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82" style:parent-style-name="內文" style:family="paragraph">
      <style:paragraph-properties style:text-autospace="none" style:snap-to-layout-grid="false" fo:text-align="start" fo:margin-top="0.25in" fo:margin-left="0.7868in" fo:margin-right="0.7875in">
        <style:tab-stops/>
      </style:paragraph-properties>
    </style:style>
    <style:style style:name="T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111學年度臺中市政府教育局受託辦理本市國民中小學暨幼兒園教師甄選</text:p>
      <text:p text:style-name="P2"><text:span text:style-name="T3">應考人</text:span><text:span text:style-name="T4">或受委託人</text:span><text:span text:style-name="T5">健康聲明切結書</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報考類科</text:p>
          </table:table-cell>
          <table:table-cell table:style-name="TableCell14" table:number-columns-spanned="2">
            <text:p text:style-name="P15"/>
          </table:table-cell>
          <table:covered-table-cell/>
        </table:table-row>
        <table:table-row table:style-name="TableRow16">
          <table:table-cell table:style-name="TableCell17">
            <text:p text:style-name="P18">應考人姓名</text:p>
          </table:table-cell>
          <table:table-cell table:style-name="TableCell19" table:number-columns-spanned="2">
            <text:p text:style-name="P20"/>
          </table:table-cell>
          <table:covered-table-cell/>
        </table:table-row>
        <table:table-row table:style-name="TableRow21">
          <table:table-cell table:style-name="TableCell22">
            <text:p text:style-name="P23">准考證號碼</text:p>
          </table:table-cell>
          <table:table-cell table:style-name="TableCell24" table:number-columns-spanned="2">
            <text:p text:style-name="P25"/>
          </table:table-cell>
          <table:covered-table-cell/>
        </table:table-row>
        <table:table-row table:style-name="TableRow26">
          <table:table-cell table:style-name="TableCell27" table:number-columns-spanned="3">
            <text:p text:style-name="P28">※請依複試報名或補件當日，勾選參與者身分並詳實填列資料：</text:p>
            <text:p text:style-name="P29">□ 本人親自參與複試資格審查。</text:p>
            <text:p text:style-name="P30"><text:span text:style-name="T31">□ 本人委託(姓名)</text:span><text:span text:style-name="T32"><text:s text:c="24"/></text:span><text:span text:style-name="T33">代為辦理複試資格審查，</text:span></text:p>
            <text:p text:style-name="P34"><text:span text:style-name="T35"><text:s text:c="3"/>受委託人手機：</text:span><text:span text:style-name="T36"><text:s text:c="17"/></text:span><text:span text:style-name="T37">、住家電話：</text:span><text:span text:style-name="T38"><text:s text:c="17"/></text:span></text:p>
            <text:p text:style-name="P39"><text:span text:style-name="T40"><text:s text:c="3"/>、聯絡地址</text:span><text:span text:style-name="T41"><text:s text:c="45"/></text:span><text:span text:style-name="T42">。</text:span></text:p>
          </table:table-cell>
          <table:covered-table-cell/>
          <table:covered-table-cell/>
        </table:table-row>
        <table:table-row table:style-name="TableRow43">
          <table:table-cell table:style-name="TableCell44" table:number-columns-spanned="2">
            <text:p text:style-name="P45">複試報名或補件當日您是否為中央流行疫情指揮中心發布「具感染風險民眾追蹤管理機制」下列情形之一者：</text:p>
            <text:list text:style-name="LFO12" text:continue-numbering="true">
              <text:list-item>
                <text:p text:style-name="P46">確診尚未解隔離者；</text:p>
              </text:list-item>
              <text:list-item>
                <text:p text:style-name="P47">應居家隔離，不得外出者；</text:p>
              </text:list-item>
              <text:list-item>
                <text:p text:style-name="P48">應居家檢疫，不得外出者；</text:p>
              </text:list-item>
              <text:list-item>
                <text:p text:style-name="P49">自主防疫快篩陽性者；</text:p>
              </text:list-item>
              <text:list-item>
                <text:p text:style-name="P50"><text:span text:style-name="T51">自主健康管理被規範不得外出者(經安排採檢，接獲檢驗結果前，應留在家中不可外出者)。</text:span></text:p>
              </text:list-item>
            </text:list>
          </table:table-cell>
          <table:covered-table-cell/>
          <table:table-cell table:style-name="TableCell52">
            <text:p text:style-name="P53">□是</text:p>
            <text:p text:style-name="P54">□否</text:p>
          </table:table-cell>
        </table:table-row>
        <table:table-row table:style-name="TableRow55">
          <table:table-cell table:style-name="TableCell56" table:number-columns-spanned="2">
            <text:p text:style-name="P57"><text:span text:style-name="T58">考試當日您是否有發燒</text:span><text:span text:style-name="T59">(額溫</text:span><draw:frame draw:style-name="a0" text:anchor-type="as-char" svg:x="0in" svg:y="0in" svg:width="0.14583in" svg:height="0.22917in" style:rel-width="scale" style:rel-height="scale"><draw:object xlink:href="Object 1/" xlink:type="simple" xlink:show="embed" xlink:actuate="onLoad"/></draw:frame><text:span text:style-name="T60">37.5度、耳溫</text:span><draw:frame draw:style-name="a1" text:anchor-type="as-char" svg:x="0in" svg:y="0in" svg:width="0.14583in" svg:height="0.22917in" style:rel-width="scale" style:rel-height="scale"><draw:object xlink:href="Object 2/" xlink:type="simple" xlink:show="embed" xlink:actuate="onLoad"/></draw:frame><text:span text:style-name="T61">38度)</text:span><text:span text:style-name="T62">、咳嗽或呼吸急促症狀</text:span><text:span text:style-name="T63">？</text:span><text:span text:style-name="T64">（已服藥者請勾選「是」）</text:span></text:p>
          </table:table-cell>
          <table:covered-table-cell/>
          <table:table-cell table:style-name="TableCell65">
            <text:p text:style-name="P66"><text:span text:style-name="T67">□</text:span><text:span text:style-name="T68">是</text:span></text:p>
            <text:p text:style-name="P69"><text:span text:style-name="T70">□否</text:span></text:p>
          </table:table-cell>
        </table:table-row>
      </table:table>
      <text:p text:style-name="P71">以上資料如有不實，本人願負相關法律責任。</text:p>
      <text:p text:style-name="P72">此致</text:p>
      <text:p text:style-name="P73">111學年度臺中市市立高級中等以下教師甄選委員會</text:p>
      <text:p text:style-name="P74"/>
      <text:p text:style-name="P75"><text:span text:style-name="T76">應考人</text:span><text:span text:style-name="T77">或受託人</text:span><text:span text:style-name="T78">簽名：</text:span><text:span text:style-name="T79"><text:s text:c="7"/></text:span><text:span text:style-name="T80"><text:s text:c="7"/></text:span><text:span text:style-name="T81"><text:s text:c="5"/></text:span></text:p>
      <text:p text:style-name="P82"><text:span text:style-name="T83">日期：</text:span><text:span text:style-name="T84">111</text:span><text:span text:style-name="T85">年</text:span><text:span text:style-name="T86"><text:s text:c="3"/></text:span><text:span text:style-name="T87">月</text:span><text:span text:style-name="T88"><text:s text:c="5"/></text:span><text:span text:style-name="T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標楷體" fo:font-weight="normal" style:font-weight-asian="normal"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思璇</meta:initial-creator>
    <dc:creator>李于梅</dc:creator>
    <meta:creation-date>2022-07-08T10:30:00Z</meta:creation-date>
    <dc:date>2022-07-08T10:33:00Z</dc:date>
    <meta:print-date>2020-04-22T13:27:00Z</meta:print-date>
    <meta:template xlink:href="Normal.dotm" xlink:type="simple"/>
    <meta:editing-cycles>3</meta:editing-cycles>
    <meta:editing-duration>PT180S</meta:editing-duration>
    <meta:document-statistic meta:page-count="1" meta:paragraph-count="1" meta:word-count="85" meta:character-count="572" meta:row-count="4" meta:non-whitespace-character-count="48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