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90%" fo:margin-left="0.0006in" fo:text-indent="-0.002in">
        <style:tab-stops/>
      </style:paragraph-properties>
      <style:text-properties fo:hyphenate="true"/>
    </style:style>
    <style:style style:name="T6" style:parent-style-name="預設段落字型" style:family="text">
      <style:text-properties style:font-name="標楷體" style:font-name-asian="標楷體" style:font-name-complex="標楷體" fo:font-weight="bold" style:font-weight-asian="bold" fo:color="#000000" style:text-position="-3.3% 100%" fo:font-size="15pt" style:font-size-asian="15pt" style:font-size-complex="15pt"/>
    </style:style>
    <style:style style:name="P7" style:parent-style-name="內文" style:family="paragraph">
      <style:paragraph-properties fo:border="0in solid #FFFFFF" fo:padding="0.4305in" style:shadow="#000000 0in 0in" fo:text-align="center" fo:margin-top="0.1666in" fo:margin-bottom="0.0416in" fo:margin-left="0.0006in" fo:text-indent="-0.002in">
        <style:tab-stops/>
      </style:paragraph-properties>
      <style:text-properties style:font-name="標楷體" style:font-name-asian="標楷體" style:font-name-complex="標楷體" fo:font-weight="bold" style:font-weight-asian="bold" fo:color="#000000" style:text-position="-3.1% 100%" fo:font-size="16pt" style:font-size-asian="16pt" style:font-size-complex="16pt" fo:hyphenate="true"/>
    </style:style>
    <style:style style:name="P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olumn14" style:family="table-column">
      <style:table-column-properties style:column-width="1.5979in" style:use-optimal-column-width="false"/>
    </style:style>
    <style:style style:name="TableColumn15" style:family="table-column">
      <style:table-column-properties style:column-width="0.777in" style:use-optimal-column-width="false"/>
    </style:style>
    <style:style style:name="TableColumn16" style:family="table-column">
      <style:table-column-properties style:column-width="1.2895in" style:use-optimal-column-width="false"/>
    </style:style>
    <style:style style:name="TableColumn17" style:family="table-column">
      <style:table-column-properties style:column-width="1.7722in" style:use-optimal-column-width="false"/>
    </style:style>
    <style:style style:name="TableColumn18" style:family="table-column">
      <style:table-column-properties style:column-width="0.9381in" style:use-optimal-column-width="false"/>
    </style:style>
    <style:style style:name="Table13" style:family="table">
      <style:table-properties style:width="6.375in" fo:margin-left="0.2694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2" style:parent-style-name="預設段落字型" style:family="text">
      <style:text-properties style:font-name="標楷體" style:font-name-asian="標楷體" style:font-name-complex="標楷體" fo:color="#000000" style:text-position="-4.1% 1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5" style:parent-style-name="預設段落字型" style:family="text">
      <style:text-properties style:font-name="標楷體" style:font-name-asian="標楷體" style:font-name-complex="標楷體" fo:color="#000000" style:text-position="-4.1% 1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8" style:parent-style-name="預設段落字型" style:family="text">
      <style:text-properties style:font-name="標楷體" style:font-name-asian="標楷體" style:font-name-complex="標楷體" fo:color="#000000" style:text-position="-4.1% 1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style:text-position="-4.1% 1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34" style:parent-style-name="預設段落字型" style:family="text">
      <style:text-properties style:font-name="標楷體" style:font-name-asian="標楷體" style:font-name-complex="標楷體" fo:color="#000000" style:text-position="-4.1% 100%"/>
    </style:style>
    <style:style style:name="TableRow35" style:family="table-row">
      <style:table-row-properties style:min-row-height="0.579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4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4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4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5% 100%" fo:font-size="11pt" style:font-size-asian="11pt" style:font-size-complex="11pt"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47" style:parent-style-name="預設段落字型" style:family="text">
      <style:text-properties style:font-name="標楷體" style:font-name-asian="標楷體" style:font-name-complex="標楷體" fo:color="#000000" style:text-position="-4.1% 1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50" style:parent-style-name="預設段落字型" style:family="text">
      <style:text-properties style:font-name="標楷體" style:font-name-asian="標楷體" style:font-name-complex="標楷體" fo:color="#000000" style:text-position="-4.1% 100%"/>
    </style:style>
    <style:style style:name="T51" style:parent-style-name="預設段落字型" style:family="text">
      <style:text-properties style:font-name="標楷體" style:font-name-asian="標楷體" style:font-name-complex="標楷體" fo:color="#000000" style:text-position="-5% 100%" fo:font-size="10pt" style:font-size-asian="10pt" style:font-size-complex="10pt"/>
    </style:style>
    <style:style style:name="TableRow52" style:family="table-row">
      <style:table-row-properties style:min-row-height="0.579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59" style:parent-style-name="預設段落字型" style:family="text">
      <style:text-properties style:font-name="標楷體" style:font-name-asian="標楷體" style:font-name-complex="標楷體" fo:color="#000000" style:text-position="-4.1% 1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6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6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64"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fo:hyphenate="true"/>
    </style:style>
    <style:style style:name="T65" style:parent-style-name="預設段落字型" style:family="text">
      <style:text-properties style:font-name="標楷體" style:font-name-asian="標楷體" style:font-name-complex="標楷體" fo:font-weight="bold" style:font-weight-asian="bold" fo:color="#000000" style:text-position="-4.1% 100%"/>
    </style:style>
    <style:style style:name="T66" style:parent-style-name="預設段落字型" style:family="text">
      <style:text-properties style:font-name="標楷體" style:font-name-asian="標楷體" style:font-name-complex="標楷體" fo:color="#000000" style:text-position="-4.1% 100%"/>
    </style:style>
    <style:style style:name="T67" style:parent-style-name="預設段落字型" style:family="text">
      <style:text-properties style:font-name="標楷體" style:font-name-asian="標楷體" style:font-name-complex="標楷體" fo:color="#000000" style:text-position="-5% 1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style:text-position="-4.1% 100%"/>
    </style:style>
    <style:style style:name="T70" style:parent-style-name="預設段落字型" style:family="text">
      <style:text-properties style:font-name="標楷體" style:font-name-asian="標楷體" style:font-name-complex="標楷體" fo:color="#000000" style:text-position="-5% 1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style:text-position="-5% 1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style:text-position="-5% 100%"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style:text-position="-4.1% 100%"/>
    </style:style>
    <style:style style:name="P76" style:parent-style-name="內文" style:family="paragraph">
      <style:paragraph-properties fo:border="0in solid #FFFFFF" fo:padding="0.4305in" style:shadow="#000000 0in 0in" fo:margin-top="0.1152in" fo:line-height="0.3472in" fo:margin-left="0.0013in" fo:text-indent="-0.0013in">
        <style:tab-stops>
          <style:tab-stop style:type="left" style:position="2.3631in"/>
        </style:tab-stops>
      </style:paragraph-properties>
      <style:text-properties style:font-name="標楷體" style:font-name-asian="標楷體" style:font-name-complex="標楷體" fo:color="#000000" style:text-position="-4.1% 100%" fo:hyphenate="true"/>
    </style:style>
    <style:style style:name="P7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7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7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1"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82" style:parent-style-name="預設段落字型" style:family="text">
      <style:text-properties style:font-name="標楷體" style:font-name-asian="標楷體" style:font-name-complex="標楷體" fo:color="#000000" style:text-position="-4.1% 100%"/>
    </style:style>
    <style:style style:name="P8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6"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8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9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9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9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93" style:parent-style-name="內文" style:family="paragraph">
      <style:paragraph-properties fo:border="0in solid #FFFFFF" fo:padding="0.4305in" style:shadow="#000000 0in 0in" fo:margin-top="0.1152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olumn95" style:family="table-column">
      <style:table-column-properties style:column-width="1.1652in" style:use-optimal-column-width="false"/>
    </style:style>
    <style:style style:name="TableColumn96" style:family="table-column">
      <style:table-column-properties style:column-width="4.5277in" style:use-optimal-column-width="false"/>
    </style:style>
    <style:style style:name="Table94" style:family="table">
      <style:table-properties style:width="5.693in" fo:margin-left="0.702in" table:align="lef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1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18"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19" style:parent-style-name="預設段落字型" style:family="text">
      <style:text-properties style:font-name="標楷體" style:font-name-asian="標楷體" style:font-name-complex="標楷體" fo:color="#000000" style:text-position="-4.1% 100%"/>
    </style:style>
    <style:style style:name="P12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4"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5"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2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2"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33" style:parent-style-name="預設段落字型" style:family="text">
      <style:text-properties style:font-name="標楷體" style:font-name-asian="標楷體" style:font-name-complex="標楷體" fo:color="#000000" style:text-position="-4.1% 100%"/>
    </style:style>
    <style:style style:name="T134"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P13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39"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40" style:parent-style-name="預設段落字型" style:family="text">
      <style:text-properties style:font-name="標楷體" style:font-name-asian="標楷體" style:font-name-complex="標楷體" fo:color="#000000" style:text-position="-4.1% 100%"/>
    </style:style>
    <style:style style:name="T141"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text-position="-4.1% 100%"/>
    </style:style>
    <style:style style:name="P143"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fo:hyphenate="true"/>
    </style:style>
    <style:style style:name="T144" style:parent-style-name="預設段落字型" style:family="text">
      <style:text-properties style:font-name="標楷體" style:font-name-asian="標楷體" style:font-name-complex="標楷體" fo:color="#000000" style:text-position="-4.1% 100%"/>
    </style:style>
    <style:style style:name="T145"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text-position="-4.1% 100%"/>
    </style:style>
    <style:style style:name="P147"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fo:color="#000000" style:text-position="-4.1% 100%" fo:hyphenate="true"/>
    </style:style>
    <style:style style:name="P148"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fo:color="#000000" style:text-position="-4.1% 100%" fo:hyphenate="true"/>
    </style:style>
    <style:style style:name="P149"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50" style:parent-style-name="預設段落字型" style:family="text">
      <style:text-properties style:font-name-asian="Times New Roman" fo:color="#000000" style:text-position="-4.1% 100%"/>
    </style:style>
    <style:style style:name="T151" style:parent-style-name="預設段落字型" style:family="text">
      <style:text-properties style:font-name="標楷體" style:font-name-asian="標楷體" style:font-name-complex="標楷體" fo:color="#000000" style:text-position="-4.1% 100%"/>
    </style:style>
    <style:style style:name="TableColumn153" style:family="table-column">
      <style:table-column-properties style:column-width="1.3618in" style:use-optimal-column-width="false"/>
    </style:style>
    <style:style style:name="TableColumn154" style:family="table-column">
      <style:table-column-properties style:column-width="4.2326in" style:use-optimal-column-width="false"/>
    </style:style>
    <style:style style:name="Table152" style:family="table">
      <style:table-properties style:width="5.5944in" fo:margin-left="0.702in" table:align="left"/>
    </style:style>
    <style:style style:name="TableRow155" style:family="table-row">
      <style:table-row-properties style:min-row-height="0.236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65" style:family="table-row">
      <style:table-row-properties style:min-row-height="0.2361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70" style:family="table-row">
      <style:table-row-properties style:min-row-height="0.236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17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olumn177" style:family="table-column">
      <style:table-column-properties style:column-width="0.7305in" style:use-optimal-column-width="false"/>
    </style:style>
    <style:style style:name="TableColumn178" style:family="table-column">
      <style:table-column-properties style:column-width="1.7111in" style:use-optimal-column-width="false"/>
    </style:style>
    <style:style style:name="TableColumn179" style:family="table-column">
      <style:table-column-properties style:column-width="1.7111in" style:use-optimal-column-width="false"/>
    </style:style>
    <style:style style:name="TableColumn180" style:family="table-column">
      <style:table-column-properties style:column-width="1.8486in" style:use-optimal-column-width="false"/>
    </style:style>
    <style:style style:name="Table176" style:family="table">
      <style:table-properties style:width="6.0013in" fo:margin-left="0in" table:align="center"/>
    </style:style>
    <style:style style:name="TableRow181" style:family="table-row">
      <style:table-row-properties style:min-row-height="0.236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84" style:parent-style-name="預設段落字型" style:family="text">
      <style:text-properties style:font-name="標楷體" style:font-name-asian="標楷體" style:font-name-complex="標楷體" fo:color="#000000" style:text-position="-4.1% 100%"/>
    </style:style>
    <style:style style:name="T185" style:parent-style-name="預設段落字型" style:family="text">
      <style:text-properties style:font-name="標楷體" style:font-name-asian="標楷體" style:font-name-complex="Gungsuh" fo:color="#000000" style:text-position="-4.1% 100%"/>
    </style:style>
    <style:style style:name="TableRow186" style:family="table-row">
      <style:table-row-properties style:min-row-height="0.2361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189" style:family="table-row">
      <style:table-row-properties style:min-row-height="0.236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94" style:parent-style-name="預設段落字型" style:family="text">
      <style:text-properties style:font-name="標楷體" style:font-name-asian="標楷體" style:font-name-complex="標楷體" fo:font-weight="bold" style:font-weight-asian="bold" fo:color="#000000" style:text-position="-4.1% 100%"/>
    </style:style>
    <style:style style:name="T195" style:parent-style-name="預設段落字型" style:family="text">
      <style:text-properties style:font-name="標楷體" style:font-name-asian="標楷體" style:font-name-complex="標楷體" fo:color="#000000" style:text-position="-4.1% 100%"/>
    </style:style>
    <style:style style:name="T196" style:parent-style-name="預設段落字型" style:family="text">
      <style:text-properties style:font-name="標楷體" style:font-name-asian="標楷體" style:font-name-complex="標楷體" fo:font-weight="bold" style:font-weight-asian="bold" fo:color="#000000" style:text-position="-4.1% 1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199" style:parent-style-name="預設段落字型" style:family="text">
      <style:text-properties style:font-name="標楷體" style:font-name-asian="標楷體" style:font-name-complex="標楷體" fo:font-weight="bold" style:font-weight-asian="bold" fo:color="#000000" style:text-position="-4.1% 100%"/>
    </style:style>
    <style:style style:name="T200" style:parent-style-name="預設段落字型" style:family="text">
      <style:text-properties style:font-name="標楷體" style:font-name-asian="標楷體" style:font-name-complex="標楷體" fo:color="#000000" style:text-position="-4.1% 100%"/>
    </style:style>
    <style:style style:name="T201" style:parent-style-name="預設段落字型" style:family="text">
      <style:text-properties style:font-name="標楷體" style:font-name-asian="標楷體" style:font-name-complex="標楷體" fo:font-weight="bold" style:font-weight-asian="bold" fo:color="#000000" style:text-position="-4.1% 1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04" style:parent-style-name="預設段落字型" style:family="text">
      <style:text-properties style:font-name="標楷體" style:font-name-asian="標楷體" style:font-name-complex="標楷體" fo:font-weight="bold" style:font-weight-asian="bold" fo:color="#000000" style:text-position="-4.1% 100%"/>
    </style:style>
    <style:style style:name="T205" style:parent-style-name="預設段落字型" style:family="text">
      <style:text-properties style:font-name="標楷體" style:font-name-asian="標楷體" style:font-name-complex="標楷體" fo:color="#000000" style:text-position="-4.1% 100%"/>
    </style:style>
    <style:style style:name="T206" style:parent-style-name="預設段落字型" style:family="text">
      <style:text-properties style:font-name="標楷體" style:font-name-asian="標楷體" style:font-name-complex="標楷體" fo:font-weight="bold" style:font-weight-asian="bold" fo:color="#000000" style:text-position="-4.1% 100%"/>
    </style:style>
    <style:style style:name="TableRow207" style:family="table-row">
      <style:table-row-properties style:min-row-height="0.236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16" style:family="table-row">
      <style:table-row-properties style:min-row-height="1.154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2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2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2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2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2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26"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27" style:parent-style-name="預設段落字型" style:family="text">
      <style:text-properties style:font-name="標楷體" style:font-name-asian="標楷體" style:font-name-complex="標楷體" fo:color="#000000" style:text-position="-4.1% 100%"/>
    </style:style>
    <style:style style:name="T228" style:parent-style-name="預設段落字型" style:family="text">
      <style:text-properties style:font-name="標楷體" style:font-name-asian="標楷體" style:font-name-complex="標楷體" fo:font-weight="bold" style:font-weight-asian="bold" fo:color="#000000" style:text-position="-4.1% 100%"/>
    </style:style>
    <style:style style:name="T229" style:parent-style-name="預設段落字型" style:family="text">
      <style:text-properties style:font-name="標楷體" style:font-name-asian="標楷體" style:font-name-complex="標楷體" fo:color="#000000" style:text-position="-4.1% 100%"/>
    </style:style>
    <style:style style:name="P230"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31" style:parent-style-name="預設段落字型" style:family="text">
      <style:text-properties style:font-name="標楷體" style:font-name-asian="標楷體" style:font-name-complex="標楷體" fo:color="#000000" style:text-position="-4.1% 100%"/>
    </style:style>
    <style:style style:name="T232" style:parent-style-name="預設段落字型" style:family="text">
      <style:text-properties style:font-name="標楷體" style:font-name-asian="標楷體" style:font-name-complex="標楷體" fo:font-weight="bold" style:font-weight-asian="bold" fo:color="#000000" style:text-position="-4.1% 100%"/>
    </style:style>
    <style:style style:name="T233" style:parent-style-name="預設段落字型" style:family="text">
      <style:text-properties style:font-name="標楷體" style:font-name-asian="標楷體" style:font-name-complex="標楷體" fo:color="#000000" style:text-position="-4.1% 100%"/>
    </style:style>
    <style:style style:name="P23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olumn236" style:family="table-column">
      <style:table-column-properties style:column-width="1.2631in" style:use-optimal-column-width="false"/>
    </style:style>
    <style:style style:name="TableColumn237" style:family="table-column">
      <style:table-column-properties style:column-width="4.4298in" style:use-optimal-column-width="false"/>
    </style:style>
    <style:style style:name="Table235" style:family="table">
      <style:table-properties style:width="5.693in" fo:margin-left="0.702in" table:align="left"/>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43" style:family="table-row">
      <style:table-row-properties style:min-row-height="0.236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53" style:family="table-row">
      <style:table-row-properties style:min-row-height="0.236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5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5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olumn261" style:family="table-column">
      <style:table-column-properties style:column-width="1.559in" style:use-optimal-column-width="false"/>
    </style:style>
    <style:style style:name="TableColumn262" style:family="table-column">
      <style:table-column-properties style:column-width="4.134in" style:use-optimal-column-width="false"/>
    </style:style>
    <style:style style:name="Table260" style:family="table">
      <style:table-properties style:width="5.693in" fo:margin-left="0.702in" table:align="left"/>
    </style:style>
    <style:style style:name="TableRow263" style:family="table-row">
      <style:table-row-properties style:min-row-height="0.236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73" style:family="table-row">
      <style:table-row-properties style:min-row-height="0.236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8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84"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85" style:parent-style-name="預設段落字型" style:family="text">
      <style:text-properties style:font-name="標楷體" style:font-name-asian="標楷體" style:font-name-complex="標楷體" fo:color="#000000" style:text-position="-4.1% 100%"/>
    </style:style>
    <style:style style:name="T286"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text-position="-4.1% 100%"/>
    </style:style>
    <style:style style:name="T288"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style:text-position="-4.1% 100%"/>
    </style:style>
    <style:style style:name="P29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1"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92" style:parent-style-name="預設段落字型" style:family="text">
      <style:text-properties style:font-name="標楷體" style:font-name-asian="標楷體" style:font-name-complex="標楷體" fo:color="#000000" style:text-position="-4.1% 100%"/>
    </style:style>
    <style:style style:name="P29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29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0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0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0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0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04"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305" style:parent-style-name="預設段落字型" style:family="text">
      <style:text-properties style:font-name="標楷體" style:font-name-asian="標楷體" style:font-name-complex="標楷體" fo:color="#000000" style:text-position="-4.1% 100%"/>
    </style:style>
    <style:style style:name="T306" style:parent-style-name="預設段落字型" style:family="text">
      <style:text-properties style:font-name="標楷體" style:font-name-asian="標楷體" style:font-name-complex="標楷體" fo:color="#FF0000" style:text-position="-4.1% 100%"/>
    </style:style>
    <style:style style:name="P30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FF0000" style:text-position="-4.1% 100%" fo:hyphenate="true"/>
    </style:style>
    <style:style style:name="P30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FF0000" style:text-position="-4.1% 100%" fo:hyphenate="true"/>
    </style:style>
    <style:style style:name="P309"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10"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fo:hyphenate="true"/>
    </style:style>
    <style:style style:name="T311" style:parent-style-name="預設段落字型" style:family="text">
      <style:text-properties style:font-name="標楷體" style:font-name-asian="標楷體" style:font-name-complex="標楷體" fo:color="#000000" style:text-position="-4.1% 100%" style:text-underline-type="single" style:text-underline-style="solid" style:text-underline-width="auto" style:text-underline-mode="continuous"/>
    </style:style>
    <style:style style:name="P312"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fo:hyphenate="true"/>
    </style:style>
    <style:style style:name="T313" style:parent-style-name="預設段落字型" style:family="text">
      <style:text-properties style:font-name="標楷體" style:font-name-asian="標楷體" style:font-name-complex="標楷體" fo:color="#000000" style:text-position="-4.1% 100%"/>
    </style:style>
    <style:style style:name="T314" style:parent-style-name="預設段落字型" style:family="text">
      <style:text-properties style:font-name="標楷體" style:font-name-asian="標楷體" style:font-name-complex="標楷體" fo:color="#000000" style:text-position="-4.1% 100%"/>
    </style:style>
    <style:style style:name="T315" style:parent-style-name="預設段落字型" style:family="text">
      <style:text-properties style:font-name="標楷體" style:font-name-asian="標楷體" style:font-name-complex="標楷體" fo:color="#000000" style:text-position="-4.1% 100%"/>
    </style:style>
    <style:style style:name="T316" style:parent-style-name="預設段落字型" style:family="text">
      <style:text-properties style:font-name="標楷體" style:font-name-asian="標楷體" style:font-name-complex="標楷體" fo:color="#000000" style:text-position="-4.1% 100%"/>
    </style:style>
    <style:style style:name="T317" style:parent-style-name="預設段落字型" style:family="text">
      <style:text-properties style:font-name="標楷體" style:font-name-asian="標楷體" style:font-name-complex="標楷體" fo:color="#000000" style:text-position="-4.1% 100%"/>
    </style:style>
    <style:style style:name="T318" style:parent-style-name="預設段落字型" style:family="text">
      <style:text-properties style:font-name="標楷體" style:font-name-asian="標楷體" style:font-name-complex="標楷體" fo:color="#000000" style:text-position="-4.1% 100%"/>
    </style:style>
    <style:style style:name="T319" style:parent-style-name="預設段落字型" style:family="text">
      <style:text-properties style:font-name="標楷體" style:font-name-asian="標楷體" style:font-name-complex="標楷體" style:text-position="-4.1% 100%"/>
    </style:style>
    <style:style style:name="T320" style:parent-style-name="預設段落字型" style:family="text">
      <style:text-properties style:font-name="標楷體" style:font-name-asian="標楷體" style:font-name-complex="標楷體" fo:color="#000000" style:text-position="-4.1% 100%"/>
    </style:style>
    <style:style style:name="T321" style:parent-style-name="預設段落字型" style:family="text">
      <style:text-properties style:font-name="標楷體" style:font-name-asian="標楷體" style:font-name-complex="標楷體" fo:color="#000000" style:text-position="-4.1% 100%"/>
    </style:style>
    <style:style style:name="T322" style:parent-style-name="預設段落字型" style:family="text">
      <style:text-properties style:font-name="標楷體" style:font-name-asian="標楷體" style:font-name-complex="標楷體" fo:color="#000000" style:text-position="-4.1% 100%"/>
    </style:style>
    <style:style style:name="T323" style:parent-style-name="預設段落字型" style:family="text">
      <style:text-properties style:font-name="標楷體" style:font-name-asian="標楷體" style:font-name-complex="標楷體" fo:color="#000000" style:text-position="-4.1% 100%"/>
    </style:style>
    <style:style style:name="T324" style:parent-style-name="預設段落字型" style:family="text">
      <style:text-properties style:font-name="標楷體" style:font-name-asian="標楷體" style:font-name-complex="標楷體" fo:color="#000000" style:text-position="-4.1% 100%"/>
    </style:style>
    <style:style style:name="T325" style:parent-style-name="預設段落字型" style:family="text">
      <style:text-properties style:font-name="標楷體" style:font-name-asian="標楷體" style:font-name-complex="標楷體" fo:color="#000000" style:text-position="-4.1% 100%"/>
    </style:style>
    <style:style style:name="T326" style:parent-style-name="預設段落字型" style:family="text">
      <style:text-properties style:font-name="標楷體" style:font-name-asian="標楷體" style:font-name-complex="標楷體" fo:color="#000000" style:text-position="-4.1% 100%"/>
    </style:style>
    <style:style style:name="T327" style:parent-style-name="預設段落字型" style:family="text">
      <style:text-properties style:font-name="標楷體" style:font-name-asian="標楷體" style:font-name-complex="標楷體" fo:color="#000000" style:text-position="-4.1% 100%"/>
    </style:style>
    <style:style style:name="T328" style:parent-style-name="預設段落字型" style:family="text">
      <style:text-properties style:font-name="標楷體" style:font-name-asian="標楷體" style:font-name-complex="標楷體" fo:color="#000000" style:text-position="-4.1% 100%"/>
    </style:style>
    <style:style style:name="T329" style:parent-style-name="預設段落字型" style:family="text">
      <style:text-properties style:font-name="標楷體" style:font-name-asian="標楷體" style:font-name-complex="標楷體" fo:color="#000000" style:text-position="-4.1% 100%"/>
    </style:style>
    <style:style style:name="T330" style:parent-style-name="預設段落字型" style:family="text">
      <style:text-properties style:font-name="標楷體" style:font-name-asian="標楷體" style:font-name-complex="標楷體" fo:color="#000000" style:text-position="-4.1% 100%"/>
    </style:style>
    <style:style style:name="P331" style:parent-style-name="內文" style:family="paragraph">
      <style:paragraph-properties fo:border="0in solid #FFFFFF" fo:padding="0.4305in" style:shadow="#000000 0in 0in" fo:margin-top="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6"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7"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8"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39"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1"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2"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3"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4"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5"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6"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7"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8"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49"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50"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51"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52"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53"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54"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55"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fo:hyphenate="true"/>
    </style:style>
    <style:style style:name="T356" style:parent-style-name="預設段落字型" style:family="text">
      <style:text-properties style:font-name="標楷體" style:font-name-asian="標楷體" style:font-name-complex="標楷體" fo:color="#000000" style:text-position="-4.1% 100%"/>
    </style:style>
    <style:style style:name="T357" style:parent-style-name="預設段落字型" style:family="text">
      <style:text-properties style:font-name="標楷體" style:font-name-asian="標楷體" style:font-name-complex="標楷體" fo:color="#000000" style:text-position="-4.1% 100%"/>
    </style:style>
    <style:style style:name="T358" style:parent-style-name="預設段落字型" style:family="text">
      <style:text-properties style:font-name="標楷體" style:font-name-asian="標楷體" style:font-name-complex="標楷體" fo:color="#000000" style:text-position="-4.1% 100%"/>
    </style:style>
    <style:style style:name="T359" style:parent-style-name="預設段落字型" style:family="text">
      <style:text-properties style:font-name="標楷體" style:font-name-asian="標楷體" style:font-name-complex="標楷體" fo:color="#000000" style:text-position="-4.1% 100%"/>
    </style:style>
    <style:style style:name="T360" style:parent-style-name="預設段落字型" style:family="text">
      <style:text-properties style:font-name="標楷體" style:font-name-asian="標楷體" style:font-name-complex="標楷體" fo:color="#000000" style:text-position="-4.1% 100%"/>
    </style:style>
    <style:style style:name="T361" style:parent-style-name="預設段落字型" style:family="text">
      <style:text-properties style:font-name="標楷體" style:font-name-asian="標楷體" style:font-name-complex="標楷體" fo:color="#000000" style:text-position="-4.1% 100%"/>
    </style:style>
    <style:style style:name="T362" style:parent-style-name="預設段落字型" style:family="text">
      <style:text-properties style:font-name="標楷體" style:font-name-asian="標楷體" style:font-name-complex="標楷體" fo:color="#000000" style:text-position="-4.1% 100%"/>
    </style:style>
    <style:style style:name="T363" style:parent-style-name="預設段落字型" style:family="text">
      <style:text-properties style:font-name="標楷體" style:font-name-asian="標楷體" style:font-name-complex="標楷體" fo:color="#000000" style:text-position="-4.1% 100%"/>
    </style:style>
    <style:style style:name="P364"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fo:hyphenate="true"/>
    </style:style>
    <style:style style:name="T365" style:parent-style-name="預設段落字型" style:family="text">
      <style:text-properties style:font-name="標楷體" style:font-name-asian="標楷體" style:font-name-complex="標楷體" fo:color="#000000" style:text-position="-4.1% 100%"/>
    </style:style>
    <style:style style:name="P366"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67" style:parent-style-name="內文" style:family="paragraph">
      <style:paragraph-properties fo:widows="2" fo:orphans="2" fo:border="0in solid #FFFFFF" fo:padding="0.4305in" style:shadow="#000000 0in 0in" fo:line-height="0.3472in"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標楷體" fo:color="#000000" style:text-position="-4.1% 100%" fo:hyphenate="true"/>
    </style:style>
    <style:style style:name="P368"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69" style:parent-style-name="內文" style:family="paragraph">
      <style:paragraph-properties fo:widows="2" fo:orphans="2" fo:border="0in solid #FFFFFF" fo:padding="0.4305in" style:shadow="#000000 0in 0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70"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371" style:parent-style-name="預設段落字型" style:family="text">
      <style:text-properties style:font-name="標楷體" style:font-name-asian="標楷體" style:font-name-complex="標楷體" fo:color="#000000" style:text-position="-4.1% 100%"/>
    </style:style>
    <style:style style:name="P372"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style:font-name="標楷體" style:font-name-asian="標楷體" style:font-name-complex="標楷體" fo:color="#000000" style:text-position="-4.1% 100%" fo:hyphenate="true"/>
    </style:style>
    <style:style style:name="P373" style:parent-style-name="內文" style:family="paragraph">
      <style:paragraph-properties fo:border="0in solid #FFFFFF" fo:padding="0.4305in" style:shadow="#000000 0in 0in" fo:margin-bottom="0.0833in" fo:line-height="0.3472in" fo:margin-left="0.0013in" fo:text-indent="-0.0013in">
        <style:tab-stops/>
      </style:paragraph-properties>
      <style:text-properties fo:hyphenate="true"/>
    </style:style>
    <style:style style:name="T374" style:parent-style-name="預設段落字型" style:family="text">
      <style:text-properties style:font-name="標楷體" style:font-name-asian="標楷體" style:font-name-complex="標楷體" fo:color="#000000" style:text-position="-4.1% 100%"/>
    </style:style>
    <style:style style:name="P375" style:parent-style-name="內文" style:family="paragraph">
      <style:paragraph-properties fo:widows="2" fo:orphans="2" fo:border="0in solid #FFFFFF" fo:padding="0.4305in" style:shadow="#000000 0in 0in" fo:line-height="0.3472in" fo:margin-left="0.002in" fo:text-indent="-0.002in">
        <style:tab-stops/>
      </style:paragraph-properties>
      <style:text-properties style:font-name="標楷體" style:font-name-asian="標楷體" style:font-name-complex="標楷體" fo:color="#000000" style:text-position="-3.5% 100%" fo:font-size="14pt" style:font-size-asian="14pt" style:font-size-complex="14pt" fo:hyphenate="true"/>
    </style:style>
    <style:style style:name="P376"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77"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78"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79"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0"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1"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2"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3"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4"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5"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6"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7"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8"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89"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90"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91"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92" style:parent-style-name="本文" style:family="paragraph">
      <style:paragraph-properties fo:text-align="start" fo:line-height="0.3472in"/>
      <style:text-properties fo:font-weight="bold" style:font-weight-asian="bold" style:text-scale="90%" fo:font-size="14pt" style:font-size-asian="14pt" style:font-size-complex="14pt"/>
    </style:style>
    <style:style style:name="P393" style:parent-style-name="本文" style:family="paragraph">
      <style:text-properties fo:font-weight="bold" style:font-weight-asian="bold" style:text-scale="90%" fo:font-size="14pt" style:font-size-asian="14pt" style:font-size-complex="14pt"/>
    </style:style>
    <style:style style:name="P394" style:parent-style-name="內文" style:family="paragraph">
      <style:paragraph-properties fo:widows="2" fo:orphans="2" fo:border="0in solid #FFFFFF" fo:padding="0.4305in" style:shadow="#000000 0in 0in" fo:text-align="justify" fo:margin-left="0.0006in" fo:text-indent="-0.002in">
        <style:tab-stops/>
      </style:paragraph-properties>
      <style:text-properties style:font-name="標楷體" style:font-name-asian="標楷體" style:font-name-complex="標楷體" fo:font-weight="bold" style:font-weight-asian="bold" fo:color="#000000" style:text-position="-3.5% 100%" fo:font-size="14pt" style:font-size-asian="14pt" style:font-size-complex="14pt" fo:hyphenate="true"/>
    </style:style>
    <style:style style:name="P395" style:parent-style-name="內文" style:family="paragraph">
      <style:paragraph-properties fo:widows="2" fo:orphans="2" fo:border="0in solid #FFFFFF" fo:padding="0.4305in" style:shadow="#000000 0in 0in" fo:text-align="justify" fo:margin-left="0.0006in" fo:text-indent="-0.002in">
        <style:tab-stops/>
      </style:paragraph-properties>
      <style:text-properties style:font-name="標楷體" style:font-name-asian="標楷體" style:font-name-complex="標楷體" fo:font-weight="bold" style:font-weight-asian="bold" fo:color="#000000" style:text-position="-3.5% 100%" fo:font-size="14pt" style:font-size-asian="14pt" style:font-size-complex="14pt" fo:hyphenate="true"/>
    </style:style>
    <style:style style:name="P396" style:parent-style-name="內文" style:family="paragraph">
      <style:paragraph-properties fo:widows="2" fo:orphans="2" fo:border="0in solid #FFFFFF" fo:padding="0.4305in" style:shadow="#000000 0in 0in" fo:text-align="justify" fo:margin-left="0.0006in" fo:text-indent="-0.002in">
        <style:tab-stops/>
      </style:paragraph-properties>
      <style:text-properties fo:hyphenate="true"/>
    </style:style>
    <style:style style:name="T397" style:parent-style-name="預設段落字型" style:family="text">
      <style:text-properties style:font-name="標楷體" style:font-name-asian="標楷體" style:font-name-complex="標楷體" fo:font-weight="bold" style:font-weight-asian="bold" fo:color="#000000" style:text-position="-3.5% 100%"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color="#000000" style:text-position="-3.5% 100%" fo:font-size="14pt" style:font-size-asian="14pt" style:font-size-complex="14pt"/>
    </style:style>
    <style:style style:name="P399" style:parent-style-name="內文" style:family="paragraph">
      <style:paragraph-properties style:snap-to-layout-grid="false" fo:text-align="center" fo:line-height="95%"/>
    </style:style>
    <style:style style:name="T400" style:parent-style-name="預設段落字型" style:family="text">
      <style:text-properties style:font-name="標楷體" style:font-name-asian="標楷體" style:font-name-complex="標楷體" fo:font-weight="bold" style:font-weight-asian="bold" fo:color="#000000" style:text-position="-3.5% 100%" fo:font-size="14pt" style:font-size-asian="14pt" style:font-size-complex="14pt"/>
    </style:style>
    <style:style style:name="TableColumn402" style:family="table-column">
      <style:table-column-properties style:column-width="0.7798in" style:use-optimal-column-width="false"/>
    </style:style>
    <style:style style:name="TableColumn403" style:family="table-column">
      <style:table-column-properties style:column-width="1.8305in" style:use-optimal-column-width="false"/>
    </style:style>
    <style:style style:name="TableColumn404" style:family="table-column">
      <style:table-column-properties style:column-width="0.4381in" style:use-optimal-column-width="false"/>
    </style:style>
    <style:style style:name="TableColumn405" style:family="table-column">
      <style:table-column-properties style:column-width="0.4048in" style:use-optimal-column-width="false"/>
    </style:style>
    <style:style style:name="TableColumn406" style:family="table-column">
      <style:table-column-properties style:column-width="0.0201in" style:use-optimal-column-width="false"/>
    </style:style>
    <style:style style:name="TableColumn407" style:family="table-column">
      <style:table-column-properties style:column-width="0.643in" style:use-optimal-column-width="false"/>
    </style:style>
    <style:style style:name="TableColumn408" style:family="table-column">
      <style:table-column-properties style:column-width="0.152in" style:use-optimal-column-width="false"/>
    </style:style>
    <style:style style:name="TableColumn409" style:family="table-column">
      <style:table-column-properties style:column-width="0.5652in" style:use-optimal-column-width="false"/>
    </style:style>
    <style:style style:name="TableColumn410" style:family="table-column">
      <style:table-column-properties style:column-width="0.625in" style:use-optimal-column-width="false"/>
    </style:style>
    <style:style style:name="TableColumn411" style:family="table-column">
      <style:table-column-properties style:column-width="0.0319in" style:use-optimal-column-width="false"/>
    </style:style>
    <style:style style:name="TableColumn412" style:family="table-column">
      <style:table-column-properties style:column-width="0.2881in" style:use-optimal-column-width="false"/>
    </style:style>
    <style:style style:name="TableColumn413" style:family="table-column">
      <style:table-column-properties style:column-width="0.2145in" style:use-optimal-column-width="false"/>
    </style:style>
    <style:style style:name="TableColumn414" style:family="table-column">
      <style:table-column-properties style:column-width="0.0173in" style:use-optimal-column-width="false"/>
    </style:style>
    <style:style style:name="TableColumn415" style:family="table-column">
      <style:table-column-properties style:column-width="1.4555in" style:use-optimal-column-width="false"/>
    </style:style>
    <style:style style:name="TableColumn416" style:family="table-column">
      <style:table-column-properties style:column-width="0.0277in" style:use-optimal-column-width="false"/>
    </style:style>
    <style:style style:name="Table401" style:family="table">
      <style:table-properties style:width="7.4944in" fo:margin-left="0in" table:align="center"/>
    </style:style>
    <style:style style:name="TableRow417" style:family="table-row">
      <style:table-row-properties style:min-row-height="0.9979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95%"/>
    </style:style>
    <style:style style:name="T422" style:parent-style-name="預設段落字型" style:family="text">
      <style:text-properties style:font-name="標楷體" style:font-name-asian="標楷體" fo:font-weight="bold" style:font-weight-asian="bold" style:font-size-complex="14pt"/>
    </style:style>
    <style:style style:name="P423"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424" style:parent-style-name="內文" style:family="paragraph">
      <style:paragraph-properties style:snap-to-layout-grid="false" fo:text-align="justify" fo:line-height="95%"/>
    </style:style>
    <style:style style:name="T425" style:parent-style-name="預設段落字型" style:family="text">
      <style:text-properties style:font-name="標楷體" style:font-name-asian="標楷體" fo:font-weight="bold" style:font-weight-asian="bold"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9" style:parent-style-name="內文" style:family="paragraph">
      <style:paragraph-properties style:snap-to-layout-grid="false" fo:text-align="center" fo:line-height="95%"/>
    </style:style>
    <style:style style:name="T430" style:parent-style-name="預設段落字型" style:family="text">
      <style:text-properties style:font-name="標楷體" style:font-name-asian="標楷體" fo:letter-spacing="-0.0138in" fo:font-size="9pt" style:font-size-asian="9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問候" style:family="paragraph">
      <style:paragraph-properties style:snap-to-layout-grid="false" fo:line-height="95%"/>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5%" fo:margin-right="0.0784in"/>
      <style:text-properties style:font-name="標楷體" style:font-name-asian="標楷體"/>
    </style:style>
    <style:style style:name="P435" style:parent-style-name="內文" style:family="paragraph">
      <style:paragraph-properties style:snap-to-layout-grid="false" fo:text-align="center" fo:line-height="95%" fo:margin-right="0.0784in"/>
      <style:text-properties style:font-name="標楷體" style:font-name-asian="標楷體"/>
    </style:style>
    <style:style style:name="P436" style:parent-style-name="內文" style:family="paragraph">
      <style:paragraph-properties style:snap-to-layout-grid="false" fo:text-align="center" fo:line-height="95%" fo:margin-right="0.0784in"/>
    </style:style>
    <style:style style:name="T437" style:parent-style-name="預設段落字型" style:family="text">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style:snap-to-layout-grid="false" fo:text-align="center" fo:line-height="95%" fo:margin-right="0.0784in"/>
    </style:style>
    <style:style style:name="TableRow440" style:family="table-row">
      <style:table-row-properties style:min-row-height="0.513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95%"/>
      <style:text-properties style:font-name="標楷體" style:font-name-asian="標楷體" fo:font-size="13pt" style:font-size-asian="13pt"/>
    </style:style>
    <style:style style:name="P4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95%"/>
    </style:style>
    <style:style style:name="T454" style:parent-style-name="預設段落字型" style:family="text">
      <style:text-properties style:font-name="標楷體" style:font-name-asian="標楷體" fo:font-size="13pt" style:font-size-asian="13pt"/>
    </style:style>
    <style:style style:name="T455" style:parent-style-name="預設段落字型" style:family="text">
      <style:text-properties style:font-name="標楷體" style:font-name-asian="標楷體" fo:letter-spacing="-0.0138in" fo:font-size="13pt" style:font-size-asian="13pt"/>
    </style:style>
    <style:style style:name="P456" style:parent-style-name="內文" style:family="paragraph">
      <style:paragraph-properties style:snap-to-layout-grid="false" fo:line-height="95%"/>
      <style:text-properties style:font-name="標楷體" style:font-name-asian="標楷體" fo:font-size="13pt" style:font-size-asian="13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style:snap-to-layout-grid="false" fo:line-height="95%"/>
      <style:text-properties style:font-name="標楷體" style:font-name-asian="標楷體" fo:font-size="13pt" style:font-size-asian="13pt"/>
    </style:style>
    <style:style style:name="TableRow459" style:family="table-row">
      <style:table-row-properties style:min-row-height="0.25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95%"/>
      <style:text-properties style:font-name="標楷體" style:font-name-asian="標楷體" fo:font-size="13pt" style:font-size-asian="13pt"/>
    </style:style>
    <style:style style:name="P4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95%"/>
      <style:text-properties style:font-name="標楷體" style:font-name-asian="標楷體" fo:font-size="13pt" style:font-size-asian="13pt"/>
    </style:style>
    <style:style style:name="P4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74" style:family="table-row">
      <style:table-row-properties style:min-row-height="0.25in" style:use-optimal-row-height="false" fo:keep-together="always"/>
    </style:style>
    <style:style style:name="P475" style:parent-style-name="內文" style:family="paragraph">
      <style:paragraph-properties style:snap-to-layout-grid="false" fo:text-align="center" fo:line-height="95%"/>
      <style:text-properties style:font-name="標楷體" style:font-name-asian="標楷體" fo:font-size="13pt" style:font-size-asian="13pt"/>
    </style:style>
    <style:style style:name="P476" style:parent-style-name="內文" style:family="paragraph">
      <style:paragraph-properties style:snap-to-layout-grid="false" fo:text-align="center" fo:line-height="95%"/>
      <style:text-properties style:font-name="標楷體" style:font-name-asian="標楷體" fo:font-size="13pt" style:font-size-asian="13pt"/>
    </style:style>
    <style:style style:name="P477" style:parent-style-name="內文" style:family="paragraph">
      <style:paragraph-properties style:snap-to-layout-grid="false" fo:text-align="center" fo:line-height="95%"/>
      <style:text-properties style:font-name="標楷體" style:font-name-asian="標楷體" fo:font-size="13pt" style:font-size-asian="13pt"/>
    </style:style>
    <style:style style:name="P4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83" style:family="table-row">
      <style:table-row-properties style:min-row-height="0.2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88" style:family="table-row">
      <style:table-row-properties style:min-row-height="0.2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95%"/>
    </style:style>
    <style:style style:name="T491" style:parent-style-name="預設段落字型" style:family="text">
      <style:text-properties style:font-name="標楷體" style:font-name-asian="標楷體"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問候" style:family="paragraph">
      <style:paragraph-properties style:snap-to-layout-grid="false" fo:line-height="95%"/>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95%"/>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95%"/>
    </style:style>
    <style:style style:name="T500" style:parent-style-name="預設段落字型" style:family="text">
      <style:text-properties style:font-name="標楷體" style:font-name-asian="標楷體" style:text-scale="8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95%"/>
      <style:text-properties style:font-name="標楷體" style:font-name-asian="標楷體" fo:font-size="13pt" style:font-size-asian="13pt"/>
    </style:style>
    <style:style style:name="TableRow503" style:family="table-row">
      <style:table-row-properties style:min-row-height="0.25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問候" style:family="paragraph">
      <style:paragraph-properties style:snap-to-layout-grid="false" fo:line-height="95%"/>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95%"/>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標楷體" style:font-name-asian="標楷體" fo:font-size="13pt" style:font-size-asian="13pt"/>
    </style:style>
    <style:style style:name="TableRow514" style:family="table-row">
      <style:table-row-properties style:min-row-height="0.3201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95%"/>
    </style:style>
    <style:style style:name="T517" style:parent-style-name="預設段落字型" style:family="text">
      <style:text-properties style:font-name="標楷體" style:font-name-asian="標楷體" fo:font-size="13pt" style:font-size-asian="13pt"/>
    </style:style>
    <style:style style:name="T518" style:parent-style-name="預設段落字型" style:family="text">
      <style:text-properties style:font-name="標楷體" style:font-name-asian="標楷體" fo:font-size="9pt" style:font-size-asian="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95%"/>
      <style:text-properties style:font-name="標楷體" style:font-name-asian="標楷體" fo:font-size="13pt" style:font-size-asian="13pt"/>
    </style:style>
    <style:style style:name="P521" style:parent-style-name="內文" style:family="paragraph">
      <style:paragraph-properties style:snap-to-layout-grid="false" fo:line-height="95%"/>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7" style:parent-style-name="內文" style:family="paragraph">
      <style:paragraph-properties style:snap-to-layout-grid="false"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4" style:parent-style-name="內文" style:family="paragraph">
      <style:paragraph-properties style:snap-to-layout-grid="false" fo:line-height="95%"/>
      <style:text-properties style:font-name="標楷體" style:font-name-asian="標楷體" fo:font-size="13pt" style:font-size-asian="13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snap-to-layout-grid="false" fo:line-height="95%"/>
      <style:text-properties style:font-name="標楷體" style:font-name-asian="標楷體" fo:font-size="13pt" style:font-size-asian="13pt"/>
    </style:style>
    <style:style style:name="TableRow537" style:family="table-row">
      <style:table-row-properties style:min-row-height="0.0444in" style:use-optimal-row-height="false" fo:keep-together="always"/>
    </style:style>
    <style:style style:name="P538" style:parent-style-name="內文" style:family="paragraph">
      <style:paragraph-properties style:snap-to-layout-grid="false"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95%"/>
      <style:text-properties style:font-name="標楷體" style:font-name-asian="標楷體" fo:font-size="13pt" style:font-size-asian="13pt"/>
    </style:style>
    <style:style style:name="P541" style:parent-style-name="內文" style:family="paragraph">
      <style:paragraph-properties style:snap-to-layout-grid="false" fo:line-height="95%"/>
      <style:text-properties style:font-name="標楷體" style:font-name-asian="標楷體" fo:font-size="13pt" style:font-size-asian="13pt"/>
    </style:style>
    <style:style style:name="P54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7" style:family="table-row">
      <style:table-row-properties style:min-row-height="0.187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95%"/>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95%"/>
      <style:text-properties style:font-name="標楷體" style:font-name-asian="標楷體" fo:font-size="13pt" style:font-size-asian="13pt"/>
    </style:style>
    <style:style style:name="P552" style:parent-style-name="內文" style:family="paragraph">
      <style:paragraph-properties style:snap-to-layout-grid="false" fo:line-height="95%"/>
      <style:text-properties style:font-name="標楷體" style:font-name-asian="標楷體" fo:font-size="13pt" style:font-size-asian="13pt"/>
    </style:style>
    <style:style style:name="P55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8" style:family="table-row">
      <style:table-row-properties style:min-row-height="0.1875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95%"/>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9" style:family="table-row">
      <style:table-row-properties style:min-row-height="0.1875in" style:use-optimal-row-height="false" fo:keep-together="always"/>
    </style:style>
    <style:style style:name="P570" style:parent-style-name="內文" style:family="paragraph">
      <style:paragraph-properties style:snap-to-layout-grid="false" fo:text-align="center" fo:line-height="95%"/>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問候" style:family="paragraph">
      <style:paragraph-properties fo:widows="2" fo:orphans="2" style:snap-to-layout-grid="false" fo:line-height="95%"/>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9" style:family="table-row">
      <style:table-row-properties style:min-row-height="0.1875in" style:use-optimal-row-height="false" fo:keep-together="always"/>
    </style:style>
    <style:style style:name="P580" style:parent-style-name="內文" style:family="paragraph">
      <style:paragraph-properties style:snap-to-layout-grid="false" fo:text-align="center" fo:line-height="95%"/>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9" style:family="table-row">
      <style:table-row-properties style:min-row-height="0.1875in" style:use-optimal-row-height="false" fo:keep-together="always"/>
    </style:style>
    <style:style style:name="P590" style:parent-style-name="內文" style:family="paragraph">
      <style:paragraph-properties style:snap-to-layout-grid="false" fo:text-align="center" fo:line-height="95%"/>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9" style:family="table-row">
      <style:table-row-properties style:min-row-height="0.1875in" style:use-optimal-row-height="false" fo:keep-together="always"/>
    </style:style>
    <style:style style:name="P600" style:parent-style-name="內文" style:family="paragraph">
      <style:paragraph-properties style:snap-to-layout-grid="false" fo:text-align="center" fo:line-height="95%"/>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9" style:family="table-row">
      <style:table-row-properties style:min-row-height="0.0145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13" style:parent-style-name="內文" style:family="paragraph">
      <style:paragraph-properties style:snap-to-layout-grid="false" fo:text-align="center" fo:line-height="95%"/>
    </style:style>
    <style:style style:name="T614" style:parent-style-name="預設段落字型" style:family="text">
      <style:text-properties style:font-name="標楷體" style:font-name-asian="標楷體" fo:font-size="8pt" style:font-size-asian="8pt"/>
    </style:style>
    <style:style style:name="T6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3" style:family="table-row">
      <style:table-row-properties style:min-row-height="0.0145in" style:use-optimal-row-height="false" fo:keep-together="always"/>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31" style:family="table-row">
      <style:table-row-properties style:min-row-height="0.0145in" style:use-optimal-row-height="false" fo:keep-together="always"/>
    </style:style>
    <style:style style:name="P632" style:parent-style-name="內文" style:family="paragraph">
      <style:paragraph-properties style:snap-to-layout-grid="false" fo:line-height="95%"/>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標楷體" style:font-name-asian="標楷體" fo:font-size="13pt" style:font-size-asian="13pt"/>
    </style:style>
    <style:style style:name="T638" style:parent-style-name="預設段落字型" style:family="text">
      <style:text-properties style:font-name="標楷體" style:font-name-asian="標楷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style:snap-to-layout-grid="false" fo:text-align="justify" fo:line-height="95%"/>
    </style:style>
    <style:style style:name="TableRow641" style:family="table-row">
      <style:table-row-properties style:min-row-height="0.0145in" style:use-optimal-row-height="false" fo:keep-together="always"/>
    </style:style>
    <style:style style:name="P642" style:parent-style-name="內文" style:family="paragraph">
      <style:paragraph-properties style:snap-to-layout-grid="false"/>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fo:font-size="13pt" style:font-size-asian="13pt"/>
    </style:style>
    <style:style style:name="T646" style:parent-style-name="預設段落字型" style:family="text">
      <style:text-properties style:font-name="標楷體" style:font-name-asian="標楷體" fo:letter-spacing="-0.0138in"/>
    </style:style>
    <style:style style:name="T647" style:parent-style-name="預設段落字型" style:family="text">
      <style:text-properties style:font-name="標楷體" style:font-name-asian="標楷體" fo:letter-spacing="-0.0138in" fo:font-size="7pt" style:font-size-asian="7pt" fo:background-color="#D3D3D3"/>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size="13pt" style:font-size-asian="13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fo:text-align="justify"/>
      <style:text-properties style:font-name="標楷體" style:font-name-asian="標楷體" fo:font-size="13pt" style:font-size-asian="13pt"/>
    </style:style>
    <style:style style:name="P652" style:parent-style-name="內文" style:family="paragraph">
      <style:paragraph-properties fo:text-align="center" fo:margin-top="0.1152in" fo:line-height="0.1666in"/>
    </style:style>
    <style:style style:name="P653"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P65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7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72" style:parent-style-name="預設段落字型" style:family="text">
      <style:text-properties style:font-name="標楷體" style:font-name-asian="標楷體" fo:color="#000000"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P67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P68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8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P684"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685" style:parent-style-name="預設段落字型" style:family="text">
      <style:text-properties style:font-name-asian="標楷體" fo:color="#002060"/>
    </style:style>
    <style:style style:name="T686" style:parent-style-name="預設段落字型" style:family="text">
      <style:text-properties style:font-name-asian="標楷體" fo:color="#002060" fo:font-size="10pt" style:font-size-asian="10pt"/>
    </style:style>
    <style:style style:name="T687" style:parent-style-name="預設段落字型" style:family="text">
      <style:text-properties style:font-name-asian="標楷體" fo:color="#002060" fo:font-size="10pt" style:font-size-asian="10pt"/>
    </style:style>
    <style:style style:name="T688" style:parent-style-name="預設段落字型" style:family="text">
      <style:text-properties style:font-name-asian="標楷體" fo:color="#002060" fo:font-size="10pt" style:font-size-asian="10pt"/>
    </style:style>
    <style:style style:name="P689" style:parent-style-name="內文" style:family="paragraph">
      <style:paragraph-properties fo:text-align="justify"/>
      <style:text-properties style:font-name-asian="標楷體" fo:font-size="10pt" style:font-size-asian="10pt"/>
    </style:style>
    <style:style style:name="T690" style:parent-style-name="預設段落字型" style:family="text">
      <style:text-properties style:font-name-asian="標楷體" fo:font-size="15pt" style:font-size-asian="15pt" style:font-size-complex="15pt"/>
    </style:style>
    <style:style style:name="TableColumn692" style:family="table-column">
      <style:table-column-properties style:column-width="0.8944in" style:use-optimal-column-width="false"/>
    </style:style>
    <style:style style:name="TableColumn693" style:family="table-column">
      <style:table-column-properties style:column-width="1.875in" style:use-optimal-column-width="false"/>
    </style:style>
    <style:style style:name="TableColumn694" style:family="table-column">
      <style:table-column-properties style:column-width="1.5in" style:use-optimal-column-width="false"/>
    </style:style>
    <style:style style:name="Table691" style:family="table">
      <style:table-properties style:width="4.2694in" fo:margin-left="0in" table:align="left"/>
    </style:style>
    <style:style style:name="TableRow695" style:family="table-row">
      <style:table-row-properties style:min-row-height="0.4159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style:snap-to-layout-grid="false" fo:text-align="center" fo:line-height="0.1944in"/>
    </style:style>
    <style:style style:name="T698" style:parent-style-name="預設段落字型" style:family="text">
      <style:text-properties fo:font-weight="bold" style:font-weight-asian="bold" style:text-scale="90%"/>
    </style:style>
    <style:style style:name="T699" style:parent-style-name="預設段落字型" style:family="text">
      <style:text-properties fo:font-weight="bold" style:font-weight-asian="bold" style:text-scale="90%"/>
    </style:style>
    <style:style style:name="T700" style:parent-style-name="預設段落字型" style:family="text">
      <style:text-properties fo:font-weight="bold" style:font-weight-asian="bold" fo:color="#FF0000" style:text-scale="90%"/>
    </style:style>
    <style:style style:name="T701" style:parent-style-name="預設段落字型" style:family="text">
      <style:text-properties fo:font-weight="bold" style:font-weight-asian="bold" style:text-scale="90%"/>
    </style:style>
    <style:style style:name="P702" style:parent-style-name="本文" style:family="paragraph">
      <style:paragraph-properties style:snap-to-layout-grid="false" fo:text-align="center" fo:line-height="0.1944in"/>
    </style:style>
    <style:style style:name="T703" style:parent-style-name="預設段落字型" style:family="text">
      <style:text-properties fo:font-weight="bold" style:font-weight-asian="bold" style:text-scale="90%" fo:font-size="15pt" style:font-size-asian="15pt" style:font-size-complex="15pt"/>
    </style:style>
    <style:style style:name="T704" style:parent-style-name="預設段落字型" style:family="text">
      <style:text-properties fo:font-weight="bold" style:font-weight-asian="bold" style:text-scale="90%"/>
    </style:style>
    <style:style style:name="T705" style:parent-style-name="預設段落字型" style:family="text">
      <style:text-properties style:text-scale="90%"/>
    </style:style>
    <style:style style:name="TableRow706" style:family="table-row">
      <style:table-row-properties style:min-row-height="0.756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361in"/>
      <style:text-properties style:font-name="標楷體" style:font-name-asian="標楷體" style:letter-kerning="false"/>
    </style:style>
    <style:style style:name="P709" style:parent-style-name="內文" style:family="paragraph">
      <style:paragraph-properties fo:text-align="center" fo:line-height="0.2361in"/>
    </style:style>
    <style:style style:name="T710" style:parent-style-name="預設段落字型" style:family="text">
      <style:text-properties style:font-name="標楷體"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13"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714"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715" style:parent-style-name="內文" style:family="paragraph">
      <style:paragraph-properties style:snap-to-layout-grid="false" fo:text-align="justify" fo:line-height="95%"/>
    </style:style>
    <style:style style:name="T716" style:parent-style-name="預設段落字型" style:family="text">
      <style:text-properties style:font-name="標楷體" style:font-name-asian="標楷體" fo:font-weight="bold" style:font-weight-asian="bold" fo:font-size="11pt" style:font-size-asian="11pt" style:font-size-complex="11pt"/>
    </style:style>
    <style:style style:name="P71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18" style:parent-style-name="內文" style:family="paragraph">
      <style:paragraph-properties style:snap-to-layout-grid="false" fo:text-align="justify" fo:line-height="95%"/>
    </style:style>
    <style:style style:name="T719" style:parent-style-name="預設段落字型" style:family="text">
      <style:text-properties style:font-name="標楷體" style:font-name-asian="標楷體" fo:font-weight="bold" style:font-weight-asian="bold"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2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23" style:family="table-row">
      <style:table-row-properties style:min-row-height="0.4013in" style:use-optimal-row-height="false" fo:keep-together="always"/>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5" style:parent-style-name="內文" style:family="paragraph">
      <style:paragraph-properties fo:line-height="0.2361in"/>
      <style:text-properties style:font-name="標楷體" style:font-name-asian="標楷體"/>
    </style:style>
    <style:style style:name="P726" style:parent-style-name="內文" style:family="paragraph">
      <style:paragraph-properties fo:line-height="0.2361in"/>
      <style:text-properties style:font-name="標楷體" style:font-name-asian="標楷體"/>
    </style:style>
    <style:style style:name="TableRow727" style:family="table-row">
      <style:table-row-properties style:min-row-height="0.4958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361in"/>
      <style:text-properties style:font-name="標楷體" style:font-name-asian="標楷體"/>
    </style:style>
    <style:style style:name="P730" style:parent-style-name="內文" style:family="paragraph">
      <style:paragraph-properties fo:text-align="justify" fo:line-height="0.2361in"/>
      <style:text-properties style:font-name="標楷體" style:font-name-asian="標楷體"/>
    </style:style>
    <style:style style:name="P731" style:parent-style-name="內文" style:family="paragraph">
      <style:paragraph-properties fo:text-align="center"/>
    </style:style>
    <style:style style:name="T732" style:parent-style-name="預設段落字型" style:family="text">
      <style:text-properties style:font-name-asian="標楷體" fo:font-size="26pt" style:font-size-asian="26pt"/>
    </style:style>
    <style:style style:name="P733" style:parent-style-name="內文" style:family="paragraph">
      <style:paragraph-properties fo:text-align="justify" style:line-height-at-least="0in" fo:text-indent="0.5in"/>
    </style:style>
    <style:style style:name="T734" style:parent-style-name="預設段落字型" style:family="text">
      <style:text-properties style:font-name-asian="標楷體" fo:font-size="16pt" style:font-size-asian="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color="#FF0000"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fo:font-size="16pt" style:font-size-asian="16pt"/>
    </style:style>
    <style:style style:name="P739" style:parent-style-name="本文縮排" style:family="paragraph">
      <style:text-properties style:use-window-font-color="true"/>
    </style:style>
    <style:style style:name="P740"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asian="標楷體" style:text-scale="90%" fo:font-size="16pt" style:font-size-asian="16pt"/>
    </style:style>
    <style:style style:name="T743" style:parent-style-name="預設段落字型" style:family="text">
      <style:text-properties style:font-name-asian="標楷體" style:text-scale="90%" fo:font-size="16pt" style:font-size-asian="16pt"/>
    </style:style>
    <style:style style:name="T744" style:parent-style-name="預設段落字型" style:family="text">
      <style:text-properties style:font-name-asian="標楷體" style:text-scale="90%" fo:font-size="16pt" style:font-size-asian="16pt"/>
    </style:style>
    <style:style style:name="T745" style:parent-style-name="預設段落字型" style:family="text">
      <style:text-properties style:font-name-asian="標楷體" style:text-scale="90%" fo:font-size="16pt" style:font-size-asian="16pt"/>
    </style:style>
    <style:style style:name="T746" style:parent-style-name="預設段落字型" style:family="text">
      <style:text-properties style:font-name-asian="標楷體" style:text-scale="90%" fo:font-size="16pt" style:font-size-asian="16pt"/>
    </style:style>
    <style:style style:name="P747" style:parent-style-name="內文" style:family="paragraph">
      <style:paragraph-properties fo:text-align="justify" style:line-height-at-least="0in"/>
      <style:text-properties style:font-name-asian="標楷體" fo:font-size="16pt" style:font-size-asian="16pt"/>
    </style:style>
    <style:style style:name="P748" style:parent-style-name="清單" style:family="paragraph">
      <style:paragraph-properties fo:margin-left="0.6666in" fo:text-indent="-0.3333in">
        <style:tab-stops/>
      </style:paragraph-properties>
    </style:style>
    <style:style style:name="P749"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750"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751"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53" style:parent-style-name="內文" style:family="paragraph">
      <style:paragraph-properties fo:text-align="justify" style:line-height-at-least="0in"/>
      <style:text-properties style:font-name="標楷體" style:font-name-asian="標楷體" fo:font-size="16pt" style:font-size-asian="16pt"/>
    </style:style>
    <style:style style:name="P754"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755"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756"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58" style:parent-style-name="內文" style:family="paragraph">
      <style:paragraph-properties fo:text-align="justify" style:line-height-at-least="0in"/>
      <style:text-properties style:font-name="標楷體" style:font-name-asian="標楷體" fo:font-size="16pt" style:font-size-asian="16pt"/>
    </style:style>
    <style:style style:name="P759" style:parent-style-name="本文" style:family="paragraph">
      <style:paragraph-properties fo:text-align="center"/>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font-size="14pt" style:font-size-asian="14pt" style:font-size-complex="14pt"/>
    </style:style>
    <style:style style:name="P763"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764" style:parent-style-name="本文第一層縮排2" style:family="paragraph">
      <style:paragraph-properties fo:margin-left="0in" fo:text-indent="0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7" style:parent-style-name="清單" style:family="paragraph">
      <style:paragraph-properties fo:margin-left="0.2958in" fo:text-indent="0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6pt"/>
    </style:style>
    <style:style style:name="T772" style:parent-style-name="預設段落字型" style:family="text">
      <style:text-properties style:font-name="標楷體" style:font-name-asian="標楷體"/>
    </style:style>
    <style:style style:name="P773" style:parent-style-name="清單" style:list-style-name="LFO4" style:family="paragraph">
      <style:text-properties style:font-name="標楷體" style:font-name-asian="標楷體"/>
    </style:style>
    <style:style style:name="P774" style:parent-style-name="清單" style:list-style-name="LFO4" style:family="paragraph">
      <style:text-properties style:font-name="標楷體" style:font-name-asian="標楷體"/>
    </style:style>
    <style:style style:name="P775" style:parent-style-name="純文字" style:list-style-name="LFO4" style:family="paragraph">
      <style:paragraph-properties fo:line-height="0.3472in"/>
      <style:text-properties fo:font-size="12pt" style:font-size-asian="12pt" style:font-size-complex="12pt"/>
    </style:style>
    <style:style style:name="P776" style:parent-style-name="本文第一層縮排2" style:family="paragraph">
      <style:paragraph-properties fo:text-indent="0.1666in"/>
      <style:text-properties style:font-name="標楷體" style:font-name-asian="標楷體"/>
    </style:style>
    <style:style style:name="P777" style:parent-style-name="內文" style:family="paragraph">
      <style:paragraph-properties style:snap-to-layout-grid="false" fo:text-align="justify" fo:line-height="130%" fo:margin-left="0.3333in">
        <style:tab-stops/>
      </style:paragraph-properties>
    </style:style>
    <style:style style:name="T778" style:parent-style-name="預設段落字型" style:family="text">
      <style:text-properties style:font-name="標楷體" style:font-name-asian="標楷體" style:text-scale="90%" fo:font-size="14pt" style:font-size-asian="14pt" style:font-size-complex="14pt"/>
    </style:style>
    <style:style style:name="P779"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780"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6pt" style:font-size-asian="16pt"/>
    </style:style>
    <style:style style:name="P789"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790" style:parent-style-name="本文縮排" style:family="paragraph">
      <style:paragraph-properties fo:line-height="200%" fo:margin-left="0in">
        <style:tab-stops/>
      </style:paragraph-properties>
    </style:style>
    <style:style style:name="T791" style:parent-style-name="預設段落字型" style:family="text">
      <style:text-properties style:use-window-font-color="true" fo:font-size="14pt" style:font-size-asian="14pt" style:font-size-complex="14pt"/>
    </style:style>
    <style:style style:name="T792" style:parent-style-name="預設段落字型" style:family="text">
      <style:text-properties fo:color="#000000"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P794"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795" style:parent-style-name="內文" style:family="paragraph">
      <style:paragraph-properties fo:line-height="200%"/>
    </style:style>
    <style:style style:name="T796" style:parent-style-name="預設段落字型" style:family="text">
      <style:text-properties style:font-name="標楷體" style:font-name-asian="標楷體" style:text-scale="90%" fo:font-size="14pt" style:font-size-asian="14pt" style:font-size-complex="14pt"/>
    </style:style>
    <style:style style:name="P797" style:parent-style-name="本文縮排" style:family="paragraph">
      <style:text-properties style:use-window-font-color="true" fo:font-size="14pt" style:font-size-asian="14pt" style:font-size-complex="14pt"/>
    </style:style>
    <style:style style:name="T798" style:parent-style-name="預設段落字型" style:family="text">
      <style:text-properties style:font-name="標楷體" style:font-name-asian="標楷體" fo:font-size="22pt" style:font-size-asian="22pt" style:font-size-complex="22pt" style:text-combine="lines"/>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80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letter-kerning="false" fo:font-size="18pt" style:font-size-asian="18pt" style:font-size-complex="18pt"/>
    </style:style>
    <style:style style:name="P8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04" style:parent-style-name="本文第一層縮排2" style:family="paragraph">
      <style:paragraph-properties fo:text-indent="0.1666in"/>
    </style:style>
    <style:style style:name="P805" style:parent-style-name="本文第一層縮排2" style:family="paragraph">
      <style:paragraph-properties fo:text-indent="0.1666in"/>
      <style:text-properties style:font-name="標楷體" style:font-name-asian="標楷體" fo:font-size="16pt" style:font-size-asian="16pt" style:font-size-complex="16pt"/>
    </style:style>
    <style:style style:name="P806" style:parent-style-name="本文第一層縮排2" style:family="paragraph">
      <style:paragraph-properties fo:text-indent="0in"/>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本文第一層縮排2" style:family="paragraph">
      <style:paragraph-properties fo:text-indent="0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P8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text-scale="90%" fo:font-size="16pt" style:font-size-asian="16pt"/>
    </style:style>
    <style:style style:name="P816" style:parent-style-name="本文縮排" style:family="paragraph">
      <style:text-properties style:use-window-font-color="true"/>
    </style:style>
    <style:style style:name="P817" style:parent-style-name="本文縮排" style:family="paragraph">
      <style:paragraph-properties fo:line-height="150%" fo:text-indent="0.7645in"/>
      <style:text-properties style:use-window-font-color="true" fo:font-size="16pt" style:font-size-asian="16pt" style:font-size-complex="16pt"/>
    </style:style>
    <style:style style:name="P818" style:parent-style-name="本文縮排" style:family="paragraph">
      <style:paragraph-properties fo:line-height="150%" fo:text-indent="0.7645in"/>
      <style:text-properties style:use-window-font-color="true" fo:font-size="16pt" style:font-size-asian="16pt" style:font-size-complex="16pt"/>
    </style:style>
    <style:style style:name="P819" style:parent-style-name="本文縮排" style:family="paragraph">
      <style:paragraph-properties fo:line-height="150%" fo:text-indent="0.7645in"/>
      <style:text-properties style:use-window-font-color="true" fo:font-size="16pt" style:font-size-asian="16pt" style:font-size-complex="16pt"/>
    </style:style>
    <style:style style:name="P820" style:parent-style-name="本文縮排" style:family="paragraph">
      <style:paragraph-properties fo:line-height="150%" fo:text-indent="0.7645in"/>
      <style:text-properties style:use-window-font-color="true" fo:font-size="16pt" style:font-size-asian="16pt" style:font-size-complex="16pt"/>
    </style:style>
    <style:style style:name="P8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text:span text:style-name="T6">臺中市沙鹿區鹿峰國民小學國小部111學年度代理教師甄選簡章</text:span></text:h>
      <text:h text:style-name="P7" text:outline-level="1">(一次公告分次招考)</text:h>
      <text:h text:style-name="P8" text:outline-level="1">一、依據：</text:h>
      <text:h text:style-name="P9" text:outline-level="1"><text:s text:c="3"/>(一)中小學兼任代課及代理教師聘任辦法</text:h>
      <text:h text:style-name="P10" text:outline-level="1"><text:s text:c="3"/>(二)臺中市中小學兼任代課及代理教師聘任實施要點</text:h>
      <text:h text:style-name="P11" text:outline-level="1">二、組織：成立「111學年度臺中市沙鹿區鹿峰國民小學代理(課)教師甄選委員會」（以下簡稱本委員會）辦理本項甄選事宜。</text:h>
      <text:h text:style-name="P12" text:outline-level="1">三、甄選名額</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h text:style-name="P21" text:outline-level="1"><text:span text:style-name="T22">甄選類別</text:span></text:h>
          </table:table-cell>
          <table:table-cell table:style-name="TableCell23">
            <text:h text:style-name="P24" text:outline-level="1"><text:span text:style-name="T25">甄選名額</text:span></text:h>
          </table:table-cell>
          <table:table-cell table:style-name="TableCell26">
            <text:h text:style-name="P27" text:outline-level="1"><text:span text:style-name="T28">缺額性質</text:span></text:h>
          </table:table-cell>
          <table:table-cell table:style-name="TableCell29">
            <text:h text:style-name="P30" text:outline-level="1"><text:span text:style-name="T31">聘期</text:span></text:h>
          </table:table-cell>
          <table:table-cell table:style-name="TableCell32">
            <text:h text:style-name="P33" text:outline-level="1"><text:span text:style-name="T34">備註</text:span></text:h>
          </table:table-cell>
        </table:table-row>
        <table:table-row table:style-name="TableRow35">
          <table:table-cell table:style-name="TableCell36">
            <text:h text:style-name="P37" text:outline-level="1">國小普通班教師</text:h>
          </table:table-cell>
          <table:table-cell table:style-name="TableCell38">
            <text:h text:style-name="P39" text:outline-level="1">3名</text:h>
          </table:table-cell>
          <table:table-cell table:style-name="TableCell40">
            <text:h text:style-name="P41" text:outline-level="1">1名實缺</text:h>
            <text:h text:style-name="P42" text:outline-level="1">1名外加員額缺</text:h>
            <text:h text:style-name="P43" text:outline-level="1">1名育嬰留職停薪缺(預估缺)</text:h>
            <text:h text:style-name="P44" text:outline-level="1">(依錄取分數排序)</text:h>
          </table:table-cell>
          <table:table-cell table:style-name="TableCell45">
            <text:h text:style-name="P46" text:outline-level="1"><text:span text:style-name="T47">1學年或代理原因消失為止，聘期起迄以臺中市政府教育局核定聘期為準。</text:span></text:h>
          </table:table-cell>
          <table:table-cell table:style-name="TableCell48" table:number-rows-spanned="2">
            <text:h text:style-name="P49" text:outline-level="1"><text:span text:style-name="T50">備取若干名</text:span><text:span text:style-name="T51">。<text:s/></text:span></text:h>
          </table:table-cell>
        </table:table-row>
        <table:table-row table:style-name="TableRow52">
          <table:table-cell table:style-name="TableCell53">
            <text:h text:style-name="P54" text:outline-level="1">英語巡迴教師</text:h>
          </table:table-cell>
          <table:table-cell table:style-name="TableCell55">
            <text:h text:style-name="P56" text:outline-level="1">1名</text:h>
          </table:table-cell>
          <table:table-cell table:style-name="TableCell57">
            <text:h text:style-name="P58" text:outline-level="1"><text:span text:style-name="T59">實缺</text:span></text:h>
          </table:table-cell>
          <table:table-cell table:style-name="TableCell60">
            <text:h text:style-name="P61" text:outline-level="1">1學年或代理原因消失為止，聘期起迄以臺中市政府教育局核定聘期為準。</text:h>
          </table:table-cell>
          <table:covered-table-cell>
            <text:h text:style-name="P62" text:outline-level="1"/>
          </table:covered-table-cell>
        </table:table-row>
      </table:table>
      <text:h text:style-name="P63" text:outline-level="1">四、簡章及報名表件：</text:h>
      <text:h text:style-name="P64" text:outline-level="1"><text:span text:style-name="T65">111年7月1日至111年7月13日</text:span><text:span text:style-name="T66">止，逕至本校網站（</text:span><text:a xlink:href="http://www.lfes.tc.edu.tw/)%E3%80%81%E8%87%BA%E4%B8%AD%E5%B8%82%E6%94%BF%E5%BA%9C%E6%95%99%E8%82%B2%E5%B1%80%E7%B6%B2%E7%AB%99" office:target-frame-name="_top" xlink:show="replace"><text:span text:style-name="T67">http://www.lfes.tc.edu.tw/)</text:span></text:a><text:a xlink:href="http://www.lfes.tc.edu.tw/)%E3%80%81%E8%87%BA%E4%B8%AD%E5%B8%82%E6%94%BF%E5%BA%9C%E6%95%99%E8%82%B2%E5%B1%80%E7%B6%B2%E7%AB%99" office:target-frame-name="_top" xlink:show="replace"><text:span text:style-name="T68">、臺中市政府教育局網站</text:span></text:a><text:span text:style-name="T69">(</text:span><text:a xlink:href="http://www.tc.edu.tw/)%E3%80%81%E6%95%99%E8%82%B2%E9%83%A8%E5%85%A8%E5%9C%8B%E9%AB%98%E7%B4%9A%E4%B8%AD%E7%AD%89%E4%BB%A5%E4%B8%8B%E5%AD%B8%E6%A0%A1%E6%95%99%E5%B8%AB%E9%81%B8%E8%81%98%E7%B6%B2%EF%BC%88http" office:target-frame-name="_top" xlink:show="replace"><text:span text:style-name="T70">http://www.tc.edu.tw/)</text:span></text:a><text:a xlink:href="http://www.tc.edu.tw/)%E3%80%81%E6%95%99%E8%82%B2%E9%83%A8%E5%85%A8%E5%9C%8B%E9%AB%98%E7%B4%9A%E4%B8%AD%E7%AD%89%E4%BB%A5%E4%B8%8B%E5%AD%B8%E6%A0%A1%E6%95%99%E5%B8%AB%E9%81%B8%E8%81%98%E7%B6%B2%EF%BC%88http" office:target-frame-name="_top" xlink:show="replace"><text:span text:style-name="T71">、教育部全國高級中等以下學校教師選聘網</text:span></text:a><text:a xlink:href="http://www.tc.edu.tw/)%E3%80%81%E6%95%99%E8%82%B2%E9%83%A8%E5%85%A8%E5%9C%8B%E9%AB%98%E7%B4%9A%E4%B8%AD%E7%AD%89%E4%BB%A5%E4%B8%8B%E5%AD%B8%E6%A0%A1%E6%95%99%E5%B8%AB%E9%81%B8%E8%81%98%E7%B6%B2%EF%BC%88http" office:target-frame-name="_top" xlink:show="replace"><text:span text:style-name="T72">（http</text:span></text:a><text:a xlink:href="about:blank" office:target-frame-name="_top" xlink:show="replace"><text:span text:style-name="T73">://tsn.moe.edu.tw）</text:span></text:a><text:a xlink:href="about:blank" office:target-frame-name="_top" xlink:show="replace"><text:span text:style-name="T74">下載</text:span></text:a><text:span text:style-name="T75">。</text:span></text:h>
      <text:h text:style-name="P76" text:outline-level="1">五、報名資格：</text:h>
      <text:h text:style-name="P77" text:outline-level="1">(一)基本條件</text:h>
      <text:h text:style-name="P78" text:outline-level="1">1.具中華民國國籍且身心健康、品德操守良好者。</text:h>
      <text:h text:style-name="P79" text:outline-level="1">2.無教師法第14條各款規定或教育人員任用條例第31條各款及第33條之情事者（如附錄說<text:soft-page-break/>明）。</text:h>
      <text:h text:style-name="P80" text:outline-level="1">(二)資格條件：報考人員除應具備前述基本條件外，依招考次別須具備之資格詳如下表</text:h>
      <text:h text:style-name="P81" text:outline-level="1"><text:span text:style-name="T82">依教育部訂定「中小學兼任代課及代理教師聘任辦法」第3條規定：</text:span></text:h>
      <text:h text:style-name="P83" text:outline-level="1">1.具有「各該教育階段、科(類)合格教師證書」資格者，尚在有效期間者。</text:h>
      <text:h text:style-name="P84" text:outline-level="1">2.修畢師資職前教育課程，取得修畢證明書者。</text:h>
      <text:h text:style-name="P85" text:outline-level="1">3.大學以上畢業者。</text:h>
      <text:h text:style-name="P86" text:outline-level="1">報考第1階段甄選者須具備1.資格，報考第2階段者應具備1或2資格，報考第3階段者應具備1或2或3資格。</text:h>
      <text:h text:style-name="P87" text:outline-level="1">(三)報考英語巡迴教師者除(二)所訂資格外，另須具備下列條件：</text:h>
      <text:h text:style-name="P88" text:outline-level="1">1.通過教育部八十八年舉辦國小英語教師英語能力檢核測驗檢核者。</text:h>
      <text:h text:style-name="P89" text:outline-level="1">2.畢業於英文（語）相關系所、英文（語）輔系者、外文系英文(語)組、國民小學英語教學學士後教育學分班結業或修畢各大學專為國小英語教學開設英語二十學分班者。</text:h>
      <text:h text:style-name="P90" text:outline-level="1">3.達CEF架構B2級以上。</text:h>
      <text:h text:style-name="P91" text:outline-level="1">4.經直轄市、縣(市)政府自行培訓檢核通過者。</text:h>
      <text:h text:style-name="P92" text:outline-level="1">前項第二款所稱外文系英文（語）組，包括未分組之外語文系，經畢業之大學開具主修英文之證明者。</text:h>
      <text:h text:style-name="P93" text:outline-level="1">六、報名日期：本次甄選，採一次公告分次招考，如前一次招考錄取，缺額補滿，並於網站公告即不再進行下階段招考。</text:h>
      <table:table table:style-name="Table94">
        <table:table-columns>
          <table:table-column table:style-name="TableColumn95"/>
          <table:table-column table:style-name="TableColumn96"/>
        </table:table-columns>
        <table:table-row table:style-name="TableRow97">
          <table:table-cell table:style-name="TableCell98">
            <text:h text:style-name="P99" text:outline-level="1">招考次別</text:h>
          </table:table-cell>
          <table:table-cell table:style-name="TableCell100">
            <text:h text:style-name="P101" text:outline-level="1">報名日期、時間</text:h>
          </table:table-cell>
        </table:table-row>
        <table:table-row table:style-name="TableRow102">
          <table:table-cell table:style-name="TableCell103">
            <text:h text:style-name="P104" text:outline-level="1">第1次招考</text:h>
          </table:table-cell>
          <table:table-cell table:style-name="TableCell105">
            <text:h text:style-name="P106" text:outline-level="1">111年7月7日(星期四)上午9-11時（逾時恕不受理）</text:h>
          </table:table-cell>
        </table:table-row>
        <table:table-row table:style-name="TableRow107">
          <table:table-cell table:style-name="TableCell108">
            <text:h text:style-name="P109" text:outline-level="1">第2次招考</text:h>
          </table:table-cell>
          <table:table-cell table:style-name="TableCell110">
            <text:h text:style-name="P111" text:outline-level="1">111年7月11日(星期一)上午9-11時（逾時恕不受理）</text:h>
          </table:table-cell>
        </table:table-row>
        <table:table-row table:style-name="TableRow112">
          <table:table-cell table:style-name="TableCell113">
            <text:h text:style-name="P114" text:outline-level="1">第3次招考</text:h>
          </table:table-cell>
          <table:table-cell table:style-name="TableCell115">
            <text:h text:style-name="P116" text:outline-level="1">111年7月12日(星期二)上午9-11時（逾時恕不受理）</text:h>
          </table:table-cell>
        </table:table-row>
      </table:table>
      <text:h text:style-name="P117" text:outline-level="1">七、報名方式：</text:h>
      <text:h text:style-name="P118" text:outline-level="1"><text:span text:style-name="T119">（一）攜帶有關證件親自或委託辦理，委託報名須附委託書，通訊報名不予受理。本次 甄選簡章一次公告分次招考，如缺額補滿即不再進行下階段招考。</text:span></text:h>
      <text:h text:style-name="P120" text:outline-level="1">（二）報名地點：臺中市沙鹿區鹿峰國民小學人事室，聯絡電話：04-26224210＃516人事室曾主任。</text:h>
      <text:h text:style-name="P121" text:outline-level="1"/>
      <text:h text:style-name="P122" text:outline-level="1"/>
      <text:soft-page-break/>
      <text:h text:style-name="P123" text:outline-level="1">八、聯絡方式：</text:h>
      <text:h text:style-name="P124" text:outline-level="1"><text:s text:c="3"/>（一）鹿峰國小地址：43343臺中市沙鹿區鹿峰里星河路209號</text:h>
      <text:h text:style-name="P125" text:outline-level="1"><text:s text:c="4"/>(二) 聯絡電話：04-26224210人事室曾主任(分機516)、教務處李主任(分機600)。</text:h>
      <text:h text:style-name="P126" text:outline-level="1">九、報名手續：</text:h>
      <text:h text:style-name="P127" text:outline-level="1">(一)填寫代理教師甄選報名表。(請先填妥)</text:h>
      <text:h text:style-name="P128" text:outline-level="1">(二)繳驗身分證、畢業證書、各該科合格教師證書、退伍令等證件之正、影本（正本驗畢發還，並不得以切結方式要求事後補送證明文件）、切結書及查閱性侵害加害人登記檔案同意書。退伍令視應考者身分繳交。快篩陰性證明(應考前一日快篩註記姓名、日期)</text:h>
      <text:h text:style-name="P129" text:outline-level="1">(三)繳交本人最近2吋脫帽半身照2張（1張黏貼於報名表上，另1張黏貼於准考證上）。</text:h>
      <text:h text:style-name="P130" text:outline-level="1">(四)凡持國外學歷報考者，所持之學歷須係教育部認可之學歷證明（如係外文證明，應出具中文譯本），始得依規受理報名。備註：所需證件不全者不予受理（未帶正本者，視同證件不全），報名時間截止後不接受補件。</text:h>
      <text:h text:style-name="P131" text:outline-level="1">(五)曾任教師因故離職者，應繳驗離職原因證明文件。</text:h>
      <text:h text:style-name="P132" text:outline-level="1"><text:span text:style-name="T133">(六)</text:span><text:span text:style-name="T134">報名費：0元。</text:span></text:h>
      <text:h text:style-name="P135" text:outline-level="1">十、甄選方式及分數比率：</text:h>
      <text:h text:style-name="P136" text:outline-level="1">錄取總成績計算以試教及口試成績之原始分數登記後依配分比例(百分比)再採序位法計算，核算總成績比率如下：<text:s/></text:h>
      <text:h text:style-name="P137" text:outline-level="1">(一)口試：佔甄選總成績之50％，口試時間約為8分鐘。(需攜帶簡歷1式3份，以兩頁為限，於甄選當日交予口試委員，口試後1份留存，2份退還。)</text:h>
      <text:h text:style-name="P138" text:outline-level="1">(二)試教：佔甄選總成績之50％，試教時間約為8分鐘。</text:h>
      <text:h text:style-name="P139" text:outline-level="1"><text:span text:style-name="T140"><text:s text:c="2"/>1.</text:span><text:span text:style-name="T141">國小普通班教師</text:span><text:span text:style-name="T142">試教範圍：三年級國語文(自行選定版本及單元)。另請編寫簡案1式3份(A4直式橫書，以兩頁為限)，於甄選當日交予試教委員，試教後1份留存，2份退還。試教過程不使用教具。</text:span></text:h>
      <text:h text:style-name="P143" text:outline-level="1"><text:span text:style-name="T144">2.</text:span><text:span text:style-name="T145">國小英語巡迴教師</text:span><text:span text:style-name="T146">試教範圍：三年級英語(何嘉仁版本)，自行選定單元並編寫簡案1式3份(A4直式橫書，以兩頁為限)，於甄選當日交予試教委員，試教後1份留存，2份退還。試教過程不使用教具。</text:span></text:h>
      <text:h text:style-name="P147" text:outline-level="1"/>
      <text:h text:style-name="P148" text:outline-level="1"/>
      <text:soft-page-break/>
      <text:h text:style-name="P149" text:outline-level="1"><text:span text:style-name="T150"><text:s text:c="2"/></text:span><text:span text:style-name="T151">十一、甄選日期：依招考次別，詳列如下</text:span></text:h>
      <table:table table:style-name="Table152">
        <table:table-columns>
          <table:table-column table:style-name="TableColumn153"/>
          <table:table-column table:style-name="TableColumn154"/>
        </table:table-columns>
        <table:table-row table:style-name="TableRow155">
          <table:table-cell table:style-name="TableCell156">
            <text:h text:style-name="P157" text:outline-level="1">招考次別</text:h>
          </table:table-cell>
          <table:table-cell table:style-name="TableCell158">
            <text:h text:style-name="P159" text:outline-level="1">甄選日期、時間</text:h>
          </table:table-cell>
        </table:table-row>
        <table:table-row table:style-name="TableRow160">
          <table:table-cell table:style-name="TableCell161">
            <text:h text:style-name="P162" text:outline-level="1">第1次招考</text:h>
          </table:table-cell>
          <table:table-cell table:style-name="TableCell163">
            <text:h text:style-name="P164" text:outline-level="1">111年7月8日(星期五)下午2時0分</text:h>
          </table:table-cell>
        </table:table-row>
        <table:table-row table:style-name="TableRow165">
          <table:table-cell table:style-name="TableCell166">
            <text:h text:style-name="P167" text:outline-level="1">第2次招考</text:h>
          </table:table-cell>
          <table:table-cell table:style-name="TableCell168">
            <text:h text:style-name="P169" text:outline-level="1">111年7月11日(星期一)下午2時0分</text:h>
          </table:table-cell>
        </table:table-row>
        <table:table-row table:style-name="TableRow170">
          <table:table-cell table:style-name="TableCell171">
            <text:h text:style-name="P172" text:outline-level="1">第3次招考</text:h>
          </table:table-cell>
          <table:table-cell table:style-name="TableCell173">
            <text:h text:style-name="P174" text:outline-level="1">111年7月12日(星期二)下午2時0分</text:h>
          </table:table-cell>
        </table:table-row>
      </table:table>
      <text:h text:style-name="P175" text:outline-level="1">十二、甄選地點及時間：</text:h>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h text:style-name="P183" text:outline-level="1"><text:span text:style-name="T184">日期：</text:span><text:span text:style-name="T185">111年7月8日、111年7月11日、111年7月12日</text:span></text:h>
          </table:table-cell>
          <table:covered-table-cell/>
          <table:covered-table-cell/>
          <table:covered-table-cell/>
        </table:table-row>
        <table:table-row table:style-name="TableRow186">
          <table:table-cell table:style-name="TableCell187" table:number-columns-spanned="4">
            <text:h text:style-name="P188" text:outline-level="1">地點：臺中市沙鹿區鹿峰國民小學</text:h>
          </table:table-cell>
          <table:covered-table-cell/>
          <table:covered-table-cell/>
          <table:covered-table-cell/>
        </table:table-row>
        <table:table-row table:style-name="TableRow189">
          <table:table-cell table:style-name="TableCell190">
            <text:h text:style-name="P191" text:outline-level="1">起訖時間</text:h>
          </table:table-cell>
          <table:table-cell table:style-name="TableCell192">
            <text:h text:style-name="P193" text:outline-level="1"><text:span text:style-name="T194">13:45</text:span><text:span text:style-name="T195">至</text:span><text:span text:style-name="T196">14:00</text:span></text:h>
          </table:table-cell>
          <table:table-cell table:style-name="TableCell197">
            <text:h text:style-name="P198" text:outline-level="1"><text:span text:style-name="T199">14:00</text:span><text:span text:style-name="T200">至</text:span><text:span text:style-name="T201">結束</text:span></text:h>
          </table:table-cell>
          <table:table-cell table:style-name="TableCell202">
            <text:h text:style-name="P203" text:outline-level="1"><text:span text:style-name="T204">14:00</text:span><text:span text:style-name="T205">至</text:span><text:span text:style-name="T206">結束</text:span></text:h>
          </table:table-cell>
        </table:table-row>
        <table:table-row table:style-name="TableRow207">
          <table:table-cell table:style-name="TableCell208">
            <text:h text:style-name="P209" text:outline-level="1">甄選項目</text:h>
          </table:table-cell>
          <table:table-cell table:style-name="TableCell210">
            <text:h text:style-name="P211" text:outline-level="1">人事室報到</text:h>
          </table:table-cell>
          <table:table-cell table:style-name="TableCell212">
            <text:h text:style-name="P213" text:outline-level="1">口試</text:h>
          </table:table-cell>
          <table:table-cell table:style-name="TableCell214">
            <text:h text:style-name="P215" text:outline-level="1">試教</text:h>
          </table:table-cell>
        </table:table-row>
        <table:table-row table:style-name="TableRow216">
          <table:table-cell table:style-name="TableCell217">
            <text:h text:style-name="P218" text:outline-level="1">備　　註</text:h>
          </table:table-cell>
          <table:table-cell table:style-name="TableCell219" table:number-columns-spanned="3">
            <text:h text:style-name="P220" text:outline-level="1">1.各試場配置圖於當天公布於甄選地點，請提前到場察看。</text:h>
            <text:h text:style-name="P221" text:outline-level="1">2.口試及試教經試務人員唱名3次未到場者，以棄權論，該項成績以零分計算。</text:h>
            <text:h text:style-name="P222" text:outline-level="1">3.請考生攜帶國民身分證、准考證以備查驗，未攜帶者不得參加甄選。</text:h>
            <text:h text:style-name="P223" text:outline-level="1">4.行動電話及其他電子通訊器材一律關機並不准攜入考場。</text:h>
          </table:table-cell>
          <table:covered-table-cell/>
          <table:covered-table-cell/>
        </table:table-row>
      </table:table>
      <text:h text:style-name="P224" text:outline-level="1">十三、錄取及放榜</text:h>
      <text:h text:style-name="P225" text:outline-level="1">(一)錄取</text:h>
      <text:h text:style-name="P226" text:outline-level="1"><text:span text:style-name="T227">1.報考人員依報考甄選類別其口試及試教成績需各達</text:span><text:span text:style-name="T228">70</text:span><text:span text:style-name="T229">分以上(任一試未達者不予錄取)，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span></text:h>
      <text:h text:style-name="P230" text:outline-level="1"><text:span text:style-name="T231"><text:s/>2.</text:span><text:span text:style-name="T232">各甄選類別因正取人員未報到或新發生缺額時，由各甄選類別備取人員中依序遞補。</text:span><text:span text:style-name="T233">備取人員候用期限至111年9月30日止，逾限註銷候用資格。必要時，甄選委員會得視甄選成績由甄選委員會議決減少錄取名額。</text:span></text:h>
      <text:h text:style-name="P234" text:outline-level="1">(二)放榜：依招考次別，詳列如下</text:h>
      <table:table table:style-name="Table235">
        <table:table-columns>
          <table:table-column table:style-name="TableColumn236"/>
          <table:table-column table:style-name="TableColumn237"/>
        </table:table-columns>
        <table:table-row table:style-name="TableRow238">
          <table:table-cell table:style-name="TableCell239">
            <text:h text:style-name="P240" text:outline-level="1">招考次別</text:h>
          </table:table-cell>
          <table:table-cell table:style-name="TableCell241">
            <text:h text:style-name="P242" text:outline-level="1">放榜日期、時間</text:h>
          </table:table-cell>
        </table:table-row>
        <table:table-row table:style-name="TableRow243">
          <table:table-cell table:style-name="TableCell244">
            <text:h text:style-name="P245" text:outline-level="1">第1次招考</text:h>
          </table:table-cell>
          <table:table-cell table:style-name="TableCell246">
            <text:h text:style-name="P247" text:outline-level="1">111年7月8日(星期五)下午6時前</text:h>
          </table:table-cell>
        </table:table-row>
        <table:table-row table:style-name="TableRow248">
          <table:table-cell table:style-name="TableCell249">
            <text:h text:style-name="P250" text:outline-level="1">第2次招考</text:h>
          </table:table-cell>
          <table:table-cell table:style-name="TableCell251">
            <text:h text:style-name="P252" text:outline-level="1">111年7月11日(星期一)下午6時前</text:h>
          </table:table-cell>
        </table:table-row>
        <table:table-row table:style-name="TableRow253">
          <table:table-cell table:style-name="TableCell254">
            <text:h text:style-name="P255" text:outline-level="1">第3次招考</text:h>
          </table:table-cell>
          <table:table-cell table:style-name="TableCell256">
            <text:h text:style-name="P257" text:outline-level="1">111年7月12日(星期二)下午6時前</text:h>
          </table:table-cell>
        </table:table-row>
      </table:table>
      <text:soft-page-break/>
      <text:h text:style-name="P258" text:outline-level="1">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h>
      <text:h text:style-name="P259" text:outline-level="1">(三)申請成績複查時間：依招考次別，詳列如下</text:h>
      <table:table table:style-name="Table260">
        <table:table-columns>
          <table:table-column table:style-name="TableColumn261"/>
          <table:table-column table:style-name="TableColumn262"/>
        </table:table-columns>
        <table:table-row table:style-name="TableRow263">
          <table:table-cell table:style-name="TableCell264">
            <text:h text:style-name="P265" text:outline-level="1">招考次別</text:h>
          </table:table-cell>
          <table:table-cell table:style-name="TableCell266">
            <text:h text:style-name="P267" text:outline-level="1">成績複查日期、時間</text:h>
          </table:table-cell>
        </table:table-row>
        <table:table-row table:style-name="TableRow268">
          <table:table-cell table:style-name="TableCell269">
            <text:h text:style-name="P270" text:outline-level="1">第1次招考</text:h>
          </table:table-cell>
          <table:table-cell table:style-name="TableCell271">
            <text:h text:style-name="P272" text:outline-level="1">111年7月11日(星期一) 12時前</text:h>
          </table:table-cell>
        </table:table-row>
        <table:table-row table:style-name="TableRow273">
          <table:table-cell table:style-name="TableCell274">
            <text:h text:style-name="P275" text:outline-level="1">第2次招考</text:h>
          </table:table-cell>
          <table:table-cell table:style-name="TableCell276">
            <text:h text:style-name="P277" text:outline-level="1">111年7月12日(星期二) 12時前</text:h>
          </table:table-cell>
        </table:table-row>
        <table:table-row table:style-name="TableRow278">
          <table:table-cell table:style-name="TableCell279">
            <text:h text:style-name="P280" text:outline-level="1">第3次招考</text:h>
          </table:table-cell>
          <table:table-cell table:style-name="TableCell281">
            <text:h text:style-name="P282" text:outline-level="1">111年7月13日(星期三) 12時前</text:h>
          </table:table-cell>
        </table:table-row>
      </table:table>
      <text:h text:style-name="P283" text:outline-level="1">1.報考人得由本人持准考證及身分證明文件親自向本委員會提出成績複查申請（需填寫申請書）。</text:h>
      <text:h text:style-name="P284" text:outline-level="1"><text:span text:style-name="T285"><text:s text:c="3"/>2.報考人經申請成績複查後，若成績複查結果確有影響甄選結果時，本校將於依各招考次別成績複查申請當日下午17時前於鹿峰國小網站（</text:span><text:a xlink:href="http://www.lfes.tc.edu.tw/)%E3%80%81%E8%87%BA%E4%B8%AD%E5%B8%82%E6%94%BF%E5%BA%9C%E6%95%99%E8%82%B2%E5%B1%80%E7%B6%B2%E7%AB%99" office:target-frame-name="_top" xlink:show="replace"><text:span text:style-name="T286">http://www.lfes.tc.edu.tw/)、臺中市政府教育局網站</text:span></text:a><text:span text:style-name="T287">(</text:span><text:a xlink:href="http://www.tc.edu.tw/)%E9%87%8D%E6%96%B0%E5%85%AC%E5%91%8A%E7%94%84%E9%81%B8%E7%B5%90%E6%9E%9C%EF%BC%8C%E8%8B%A5%E7%84%A1%E5%BD%B1%E9%9F%BF%E7%94%84%E9%81%B8%E7%B5%90%E6%9E%9C%EF%BC%8C%E5%89%87%E4%B8%8D%E5%86%8D%E5%8F%A6%E8%A1%8C%E5%85%AC%E5%91%8A" office:target-frame-name="_top" xlink:show="replace"><text:span text:style-name="T288">http://www.tc.edu.tw/)重新公告甄選結果，若無影響甄選結果，則不再另行公告</text:span></text:a><text:span text:style-name="T289">。</text:span></text:h>
      <text:h text:style-name="P290" text:outline-level="1"/>
      <text:h text:style-name="P291" text:outline-level="1"><text:span text:style-name="T292">十四、附則：</text:span></text:h>
      <text:h text:style-name="P293" text:outline-level="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h>
      <text:h text:style-name="P294" text:outline-level="1">(二)經本校教師評審委員會審查通過後，錄取人員之聘書應於本校規定之期限內繳回「應聘書」，候用人員於接到聘任通知後3日內應繳回「應聘書」應聘；未依規定期限應聘者，視同棄權。</text:h>
      <text:h text:style-name="P295" text:outline-level="1">(三)代理教師經甄選錄取，須配合學校行政需求與安排職務。</text:h>
      <text:h text:style-name="P296" text:outline-level="1">(四)經甄試錄取之代理教師，若發現資格不符，或證件有偽造、變造情事，或到職後無法辦理核薪者，均應無條件自到職日起自動解職，應考人不得要求任何補償及異議，若涉及刑責，由應考人自行負責。</text:h>
      <text:h text:style-name="P297" text:outline-level="1">(五)錄取分發任用後如發現有教育人員任用條例第31條、33條或教師法第14條第1項各款之情事者，依有關法令規定處理。</text:h>
      <text:h text:style-name="P298" text:outline-level="1">(六)經甄選錄取者，應繳交公立或教學醫院體格檢查表（含最近三個月內胸部X光透視）；<text:soft-page-break/>如體檢不合格或患有傳染病防治條例相關規定或其他妨害教學之傳染病或未繳交公立或教學醫院體格檢查合格表者，均予以註銷錄取資格。</text:h>
      <text:h text:style-name="P299" text:outline-level="1">十五、申訴專線：（04）26224210＃516。</text:h>
      <text:h text:style-name="P300" text:outline-level="1">十六、本簡章未盡事宜悉依相關法令規定及本委員決議辦理。</text:h>
      <text:h text:style-name="P301" text:outline-level="1">十七、本甄選簡章經本委員會通過後實施，修正時亦同。</text:h>
      <text:h text:style-name="P302" text:outline-level="1">十八、甄選作業辦理完畢後相關文件資料留校備查，如須退還請註名並自備回郵信封。</text:h>
      <text:h text:style-name="P303" text:outline-level="1"><text:s text:c="2"/>十九、如遇颱風天等天然災害，經臺中市政府發布停止上班時則延後辦理，確定時間另行於本校網站最新消息區公告。</text:h>
      <text:h text:style-name="P304" text:outline-level="1"><text:span text:style-name="T305"><text:s text:c="2"/></text:span><text:span text:style-name="T306">二十、若因疫情依規無法舉行實體甄選，則採線上辦理。確切訊息另行公佈，請應考人注意。</text:span></text:h>
      <text:h text:style-name="P307" text:outline-level="1"><text:s text:c="2"/>二十一、若應考人因疫居隔，請提供居隔證明書電子檔，事先聯絡04-26224210#516人事室辦理，得採線上個人應考並應遵守考試規則。</text:h>
      <text:h text:style-name="P308" text:outline-level="1"><text:s text:c="3"/>二十二、所有考試人員均應遵守各項防疫規定。</text:h>
      <text:h text:style-name="P309" text:outline-level="1">【附錄一】教師法（節錄）<text:bookmark-start text:name="bookmark=id.gjdgxs"/><text:bookmark-end text:name="bookmark=id.gjdgxs"/></text:h>
      <text:h text:style-name="P310" text:outline-level="1"><text:a xlink:href="https://law.moj.gov.tw/LawClass/LawSingle.aspx?pcode=H0020040&amp;flno=14" office:target-frame-name="_top" xlink:show="replace"><text:span text:style-name="T311">第14條</text:span></text:a></text:h>
      <text:h text:style-name="P312" text:outline-level="1"><text:span text:style-name="T313">教師有下列各款情形之一者，應予解聘，且終身不得聘任為教師：</text:span><text:span text:style-name="T314"><text:line-break/>一、動員戡亂時期終止後，犯內亂、外患罪，經有罪判決確定。</text:span><text:span text:style-name="T315"><text:line-break/>二、服公務，因貪污行為經有罪判決確定。</text:span><text:span text:style-name="T316"><text:line-break/>三、犯性侵害犯罪防治法第二條第一項所定之罪，經有罪判決確定。</text:span><text:span text:style-name="T317"><text:line-break/>四、經學校性別平等教育委員會或依法組成之相關委員會調查確認有性侵害行為屬實。</text:span><text:span text:style-name="T318"><text:line-break/>五、經學校性別平等教育委員會或依法組成之相關委員會調查確認有性騷擾或性霸凌行為，有解聘及終身不得聘任</text:span><text:span text:style-name="T319">e</text:span><text:span text:style-name="T320">防制條例規定處罰，或受性騷擾防治法第二十條或第二十五條規定處罰，經學校性別平等教育委員會確認，有解聘及終身不得聘任為教師之必要。</text:span><text:span text:style-name="T321"><text:line-break/>七、經各級社政主管機關依兒童及少年福利與權益保障法第九十七條規定處罰，並經學校教師評審委員會確認，有解聘及終身不得聘任為教師之必要。</text:span><text:span text:style-name="T322"><text:line-break/>八、知悉服務學校發生疑似校園性侵害事件，未依性別平等教育法規定通報，致再度發生校園性侵害事件；或偽造、變造、湮滅或隱匿他人所犯校園性侵害事件之證據，經學校或有關機關查證屬實。</text:span><text:span text:style-name="T323"><text:line-break/>九、偽造、變造或湮滅他人所犯校園毒品危害事件之證據，經學校或有關機關查證屬實。</text:span><text:span text:style-name="T324"><text:line-break/></text:span><text:soft-page-break/><text:span text:style-name="T325">十、體罰或霸凌學生，造成其身心嚴重侵害。</text:span><text:span text:style-name="T326"><text:line-break/>十一、行為違反相關法規，經學校或有關機關查證屬實，有解聘及終身不得聘任為教師之必要。</text:span><text:span text:style-name="T327"><text:line-break/>教師有前項第一款至第三款規定情形之一者，免經教師評審委員會審議，並免報主管機關核准，予以解聘，不受大學法第二十條第一項及專科學校法第二十七條第一項規定之限制。</text:span><text:span text:style-name="T328"><text:line-break/>教師有第一項第四款至第六款規定情形之一者，免經教師評審委員會審議，由學校逕報主管機關核准後，予以解聘，不受大學法第二十條第一項及專科學校法第二十七條第一項規定之限制。</text:span><text:span text:style-name="T329"><text:line-break/>教師有第一項第七款或第十款規定情形之一者，應經教師評審委員會委員三分之二以上出席及出席委員二分之一以上之審議通過，並報主管機關核</text:span><text:span text:style-name="T330"><text:line-break/>准後，予以解聘；有第八款、第九款或第十一款規定情形之一者，應經教師評審委員會委員三分之二以上出席及出席委員三分之二以上之審議通過，並報主管機關核准後，予以解聘。</text:span></text:h>
      <text:h text:style-name="P331" text:outline-level="1">【附錄二】教育人員任用條例（節錄）</text:h>
      <text:h text:style-name="P332" text:outline-level="1">第31條</text:h>
      <text:h text:style-name="P333" text:outline-level="1">具有下列情事之一者，不得為教育人員；其已任用者，應報請主管教育行政機關核准後，予以解聘或免職：</text:h>
      <text:h text:style-name="P334" text:outline-level="1">一、曾犯內亂、外患罪，經有罪判決確定或通緝有案尚未結案。</text:h>
      <text:h text:style-name="P335" text:outline-level="1">二、曾服公務，因貪污瀆職經有罪判決確定或通緝有案尚未結案。</text:h>
      <text:h text:style-name="P336" text:outline-level="1">三、曾犯性侵害犯罪防治法第二條第一項所定之罪，經有罪判決確定。</text:h>
      <text:h text:style-name="P337" text:outline-level="1">四、依法停止任用，或受休職處分尚未期滿，或因案停止職務，其原因尚未消滅。</text:h>
      <text:h text:style-name="P338" text:outline-level="1">五、褫奪公權尚未復權。</text:h>
      <text:h text:style-name="P339" text:outline-level="1">六、受監護或輔助宣告尚未撤銷。</text:h>
      <text:h text:style-name="P340" text:outline-level="1">七、經合格醫師證明有精神病尚未痊癒。</text:h>
      <text:h text:style-name="P341" text:outline-level="1">八、經學校性別平等教育委員會或依法組成之相關委員會調查確認有性侵害行為屬實。</text:h>
      <text:h text:style-name="P342" text:outline-level="1">九、經學校性別平等教育委員會或依法組成之相關委員會調查確認有性騷擾或性霸凌行為，且情節重大。</text:h>
      <text:h text:style-name="P343" text:outline-level="1">十、知悉服務學校發生疑似校園性侵害事件，未依性別平等教育法規定通報，致再度發生校園性侵害事件；或偽造、變造、湮滅或隱匿他人所犯校園性侵害事件之證據，經有關機關查證屬實。</text:h>
      <text:soft-page-break/>
      <text:h text:style-name="P344" text:outline-level="1">十一、偽造、變造或湮滅他人所犯校園毒品危害事件之證據，經有關機關查證屬實</text:h>
      <text:h text:style-name="P345" text:outline-level="1">十二、體罰或霸凌學生，造成其身心嚴重侵害。</text:h>
      <text:h text:style-name="P346" text:outline-level="1">十三、行為違反相關法令，經有關機關查證屬實。</text:h>
      <text:h text:style-name="P347" text:outline-level="1">教育人員有前項第十三款規定之情事，除情節重大者及教師應依教師法第十四條規定辦理外，其餘經議決解聘或免職者，應併審酌案件情節，議決一年至四年不得聘任為教育人員，並報主管教育行政機關核定。</text:h>
      <text:h text:style-name="P348" text:outline-level="1">第一項教育人員為校長時，應由主管教育行政機關予以解聘，其涉及第八款或第九款之行為，應由主管機關之性別平等教育委員會或依法組成之相關委員會調查之。</text:h>
      <text:h text:style-name="P349" text:outline-level="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h>
      <text:h text:style-name="P350" text:outline-level="1">為避免聘任之教育人員有第一項第一款至第十二款及第二項規定之情事，各主管機關及各級學校應依規定辦理通報、資訊之蒐集及查詢；其通報、資訊之蒐集、查詢及其他應遵行事項之辦法，由教育部定之。</text:h>
      <text:h text:style-name="P351" text:outline-level="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h>
      <text:h text:style-name="P352" text:outline-level="1">第33條</text:h>
      <text:h text:style-name="P353" text:outline-level="1">有痼疾不能任事，或曾服公務交代未清者，不得任用為教育人員。已屆應即退休年齡者，不得任用為專任教育人員。</text:h>
      <text:h text:style-name="P354" text:outline-level="1">【附錄三】中小學兼任代課及代理教師聘任辦法（節錄）<text:bookmark-start text:name="bookmark=id.30j0zll"/><text:bookmark-end text:name="bookmark=id.30j0zll"/></text:h>
      <text:h text:style-name="P355" text:outline-level="1"><text:a xlink:href="https://law.moj.gov.tw/LawClass/LawSingle.aspx?pcode=H0150024&amp;flno=3" office:target-frame-name="_top" xlink:show="replace"><text:span text:style-name="T356">第3條</text:span></text:a><text:span text:style-name="T357"><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span><text:span text:style-name="T358"><text:line-break/>一、具有各該教育階段、科（類）合格教師證書者。</text:span><text:span text:style-name="T359"><text:line-break/></text:span><text:soft-page-break/><text:span text:style-name="T360">二、無前款人員報名或前款人員經甄選未通過者，得為具有修畢師資職前教育課程，取得修畢證明書者。</text:span><text:span text:style-name="T361"><text:line-break/>三、無前款人員報名或前款人員經甄選未通過者，得為具有大學以上畢業者。</text:span><text:span text:style-name="T362"><text:line-break/>前項第二款、第三款資格，應以具出缺科（類）專長者，優先聘任之。</text:span><text:span text:style-name="T363"><text:line-break/>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bookmark-start text:name="bookmark=id.1fob9te"/><text:bookmark-end text:name="bookmark=id.1fob9te"/></text:h>
      <text:h text:style-name="P364" text:outline-level="1"><text:a xlink:href="https://law.moj.gov.tw/LawClass/LawSingle.aspx?pcode=H0150024&amp;flno=9" office:target-frame-name="_top" xlink:show="replace"><text:span text:style-name="T365">第9條</text:span></text:a></text:h>
      <text:h text:style-name="P366" text:outline-level="1">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h>
      <text:h text:style-name="P367" text:outline-level="1">【附錄四】性別平等教育法（節錄）</text:h>
      <text:h text:style-name="P368" text:outline-level="1">第27條 <text:s/></text:h>
      <text:h text:style-name="P369" text:outline-level="1">學校或主管機關應建立校園性侵害、性騷擾或性霸凌事件及加害人之檔案資料。</text:h>
      <text:h text:style-name="P370" text:outline-level="1"><text:span text:style-name="T371">前項加害人轉至其他學校就讀或服務時，主管機關及原就讀或服務之學校應於知悉後一個月內，通報加害人現就讀或服務之學校。</text:span></text:h>
      <text:soft-page-break/>
      <text:h text:style-name="P372" text:outline-level="1">接獲前項通報之學校，應對加害人實施必要之追蹤輔導，非有正當理由，並不得公布加害人之姓名或其他足以識別其身分之資料。</text:h>
      <text:h text:style-name="P373" text:outline-level="1"><text:span text:style-name="T3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h>
      <text:h text:style-name="P375" text:outline-level="1"/>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h text:style-name="P394" text:outline-level="1"/>
      <text:h text:style-name="P395" text:outline-level="1"/>
      <text:soft-page-break/>
      <text:h text:style-name="P396" text:outline-level="1"><text:span text:style-name="T397"><text:s text:c="6"/></text:span><text:span text:style-name="T398">臺中市沙鹿區鹿峰國民小學國小部111學年度代理教師甄選報名表</text:span></text:h>
      <text:p text:style-name="P399"><text:bookmark-start text:name="_heading=h.3znysh7"/><text:bookmark-end text:name="_heading=h.3znysh7"/><text:span text:style-name="T400">類別：□國小普通班教師□英語巡迴教師</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甄試階段</text:p>
          </table:table-cell>
          <table:table-cell table:style-name="TableCell420" table:number-columns-spanned="4">
            <text:p text:style-name="P421"><text:span text:style-name="T422">次別：□第1次招考</text:span></text:p>
            <text:p text:style-name="P423">　　　□第2次招考</text:p>
            <text:p text:style-name="P424"><text:span text:style-name="T425">　　　□第3次招考</text:span></text:p>
          </table:table-cell>
          <table:covered-table-cell/>
          <table:covered-table-cell/>
          <table:covered-table-cell/>
          <table:table-cell table:style-name="TableCell426" table:number-columns-spanned="2">
            <text:p text:style-name="P427">准 考 證</text:p>
            <text:p text:style-name="P428">號 <text:s text:c="3"/>碼</text:p>
            <text:p text:style-name="P429"><text:span text:style-name="T430">(由學校填寫)</text:span></text:p>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able:number-rows-spanned="2">
            <text:p text:style-name="P434">黏貼最近三個</text:p>
            <text:p text:style-name="P435">月內二吋相片</text:p>
            <text:p text:style-name="P436"><text:span text:style-name="T437">(脫帽正面)</text:span></text:p>
          </table:table-cell>
          <table:covered-table-cell/>
          <table:table-cell table:style-name="TableCell438">
            <text:p text:style-name="P439"/>
          </table:table-cell>
        </table:table-row>
        <table:table-row table:style-name="TableRow440">
          <table:table-cell table:style-name="TableCell441">
            <text:p text:style-name="P442">姓　　名</text:p>
          </table:table-cell>
          <table:table-cell table:style-name="TableCell443">
            <text:p text:style-name="P444"/>
          </table:table-cell>
          <table:table-cell table:style-name="TableCell445">
            <text:p text:style-name="P446">性別</text:p>
          </table:table-cell>
          <table:table-cell table:style-name="TableCell447" table:number-columns-spanned="2">
            <text:p text:style-name="P448"/>
          </table:table-cell>
          <table:covered-table-cell/>
          <table:table-cell table:style-name="TableCell449" table:number-columns-spanned="2">
            <text:p text:style-name="P450">出　　生</text:p>
            <text:p text:style-name="P451">年月日</text:p>
          </table:table-cell>
          <table:covered-table-cell/>
          <table:table-cell table:style-name="TableCell452" table:number-columns-spanned="5">
            <text:p text:style-name="P453"><text:span text:style-name="T454">民</text:span><text:span text:style-name="T455">國 <text:s text:c="2"/>年 <text:s text:c="2"/>月 <text:s text:c="2"/>日</text:span></text:p>
          </table:table-cell>
          <table:covered-table-cell/>
          <table:covered-table-cell/>
          <table:covered-table-cell/>
          <table:covered-table-cell/>
          <table:covered-table-cell>
            <text:p text:style-name="P456"/>
          </table:covered-table-cell>
          <table:covered-table-cell/>
          <table:table-cell table:style-name="TableCell457">
            <text:p text:style-name="P458"/>
          </table:table-cell>
        </table:table-row>
        <table:table-row table:style-name="TableRow459">
          <table:table-cell table:style-name="TableCell460" table:number-rows-spanned="2">
            <text:p text:style-name="P461">身 分 證</text:p>
            <text:p text:style-name="P462">字 <text:s text:c="3"/>號</text:p>
          </table:table-cell>
          <table:table-cell table:style-name="TableCell463" table:number-rows-spanned="2">
            <text:p text:style-name="P464"/>
          </table:table-cell>
          <table:table-cell table:style-name="TableCell465" table:number-rows-spanned="2">
            <text:p text:style-name="P466">通訊</text:p>
            <text:p text:style-name="P467">地址</text:p>
          </table:table-cell>
          <table:table-cell table:style-name="TableCell468" table:number-columns-spanned="7" table:number-rows-spanned="2">
            <text:p text:style-name="P469"/>
          </table:table-cell>
          <table:covered-table-cell/>
          <table:covered-table-cell/>
          <table:covered-table-cell/>
          <table:covered-table-cell/>
          <table:covered-table-cell/>
          <table:covered-table-cell/>
          <table:table-cell table:style-name="TableCell470" table:number-columns-spanned="3">
            <text:p text:style-name="P471">聯絡電話</text:p>
          </table:table-cell>
          <table:covered-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able:covered-table-cell/>
          <table:covered-table-cell/>
          <table:covered-table-cell/>
          <table:covered-table-cell/>
          <table:covered-table-cell/>
          <table:table-cell table:style-name="TableCell479" table:number-columns-spanned="3">
            <text:p text:style-name="P480">行動電話</text:p>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E-mail</text:p>
          </table:table-cell>
          <table:table-cell table:style-name="TableCell486" table:number-columns-spanned="14">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現職服務單　　位</text:span></text:p>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職 <text:s text:c="3"/>稱</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text:span text:style-name="T500">聯絡電話</text:span></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授教專長科目</text:p>
          </table:table-cell>
          <table:table-cell table:style-name="TableCell506">
            <text:p text:style-name="P507">1.</text:p>
          </table:table-cell>
          <table:table-cell table:style-name="TableCell508" table:number-columns-spanned="4">
            <text:p text:style-name="P509">2.</text:p>
          </table:table-cell>
          <table:covered-table-cell/>
          <table:covered-table-cell/>
          <table:covered-table-cell/>
          <table:table-cell table:style-name="TableCell510" table:number-columns-spanned="5">
            <text:p text:style-name="P511">3.</text:p>
          </table:table-cell>
          <table:covered-table-cell/>
          <table:covered-table-cell/>
          <table:covered-table-cell/>
          <table:covered-table-cell/>
          <table:table-cell table:style-name="TableCell512" table:number-columns-spanned="4">
            <text:p text:style-name="P513">4.</text:p>
          </table:table-cell>
          <table:covered-table-cell/>
          <table:covered-table-cell/>
          <table:covered-table-cell/>
        </table:table-row>
        <table:table-row table:style-name="TableRow514">
          <table:table-cell table:style-name="TableCell515" table:number-rows-spanned="2">
            <text:p text:style-name="P516"><text:span text:style-name="T517">最高學歷</text:span><text:span text:style-name="T518">（修業期限）</text:span></text:p>
          </table:table-cell>
          <table:table-cell table:style-name="TableCell519" table:number-columns-spanned="4">
            <text:p text:style-name="P520">　　　　　　　　　大學(學院)</text:p>
            <text:p text:style-name="P521">　　　　　　　　　系(所)</text:p>
          </table:table-cell>
          <table:covered-table-cell/>
          <table:covered-table-cell/>
          <table:covered-table-cell/>
          <table:table-cell table:style-name="TableCell522" table:number-columns-spanned="2" table:number-rows-spanned="3">
            <text:p text:style-name="P523">最近3年內有否受任何處分</text:p>
          </table:table-cell>
          <table:covered-table-cell/>
          <table:table-cell table:style-name="TableCell524" table:number-rows-spanned="3">
            <text:p text:style-name="P525">□有</text:p>
            <text:p text:style-name="P526"/>
            <text:p text:style-name="P527"><text:s/>□否</text:p>
          </table:table-cell>
          <table:table-cell table:style-name="TableCell528" table:number-columns-spanned="2" table:number-rows-spanned="3">
            <text:p text:style-name="P529">本人</text:p>
            <text:p text:style-name="P530">簽章</text:p>
          </table:table-cell>
          <table:covered-table-cell/>
          <table:table-cell table:style-name="TableCell531" table:number-columns-spanned="4" table:number-rows-spanned="3">
            <text:p text:style-name="P532"/>
            <text:p text:style-name="P533"/>
            <text:p text:style-name="P534"/>
          </table: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4">
            <text:p text:style-name="P540"><text:s text:c="4"/>年 <text:s text:c="2"/>月起至 <text:s text:c="3"/>年 <text:s text:c="3"/>月止</text:p>
          </table:table-cell>
          <table:covered-table-cell/>
          <table:covered-table-cell/>
          <table:covered-table-cell/>
          <table:covered-table-cell>
            <text:p text:style-name="P541"/>
          </table:covered-table-cell>
          <table:covered-table-cell/>
          <table:covered-table-cell>
            <text:list text:style-name="LFO1" text:continue-numbering="true">
              <text:list-item>
                <text:p text:style-name="P542"/>
              </text:list-item>
            </text:list>
          </table:covered-table-cell>
          <table:covered-table-cell>
            <text:p text:style-name="P543"/>
          </table:covered-table-cell>
          <table:covered-table-cell/>
          <table:covered-table-cell>
            <text:p text:style-name="P544"/>
          </table:covered-table-cell>
          <table:covered-table-cell/>
          <table:covered-table-cell/>
          <table:covered-table-cell/>
          <table:table-cell table:style-name="TableCell545">
            <text:p text:style-name="P546"/>
          </table:table-cell>
        </table:table-row>
        <table:table-row table:style-name="TableRow547">
          <table:table-cell table:style-name="TableCell548">
            <text:p text:style-name="P549">教師證日期字號</text:p>
          </table: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ext:list text:style-name="LFO1" text:continue-numbering="true">
              <text:list-item>
                <text:p text:style-name="P553"/>
              </text:list-item>
            </text:list>
          </table:covered-table-cell>
          <table:covered-table-cell>
            <text:p text:style-name="P554"/>
          </table:covered-table-cell>
          <table:covered-table-cell/>
          <table:covered-table-cell>
            <text:p text:style-name="P555"/>
          </table:covered-table-cell>
          <table:covered-table-cell/>
          <table:covered-table-cell/>
          <table:covered-table-cell/>
          <table:table-cell table:style-name="TableCell556">
            <text:p text:style-name="P557"/>
          </table:table-cell>
        </table:table-row>
        <table:table-row table:style-name="TableRow558">
          <table:table-cell table:style-name="TableCell559" table:number-rows-spanned="5">
            <text:p text:style-name="P560">服務經歷</text:p>
          </table:table-cell>
          <table:table-cell table:style-name="TableCell561" table:number-columns-spanned="3">
            <text:p text:style-name="P562">曾服務學校</text:p>
          </table:table-cell>
          <table:covered-table-cell/>
          <table:covered-table-cell/>
          <table:table-cell table:style-name="TableCell563" table:number-columns-spanned="5">
            <text:p text:style-name="P564">任教年級或科任</text:p>
          </table:table-cell>
          <table:covered-table-cell/>
          <table:covered-table-cell/>
          <table:covered-table-cell/>
          <table:covered-table-cell/>
          <table:table-cell table:style-name="TableCell565" table:number-columns-spanned="5">
            <text:p text:style-name="P566">起訖年月日</text:p>
          </table:table-cell>
          <table:covered-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rows-spanned="4">
            <text:p text:style-name="P611">繳 <text:s text:c="3"/>驗</text:p>
            <text:p text:style-name="P612">證 <text:s text:c="3"/>件</text:p>
            <text:p text:style-name="P613"><text:span text:style-name="T614">(</text:span><text:span text:style-name="T615">正、影本各一份</text:span><text:span text:style-name="T616">，正本發還，影本留查)</text:span></text:p>
          </table:table-cell>
          <table:table-cell table:style-name="TableCell617" table:number-columns-spanned="5">
            <text:p text:style-name="P618">□1.報名表</text:p>
          </table:table-cell>
          <table:covered-table-cell/>
          <table:covered-table-cell/>
          <table:covered-table-cell/>
          <table:covered-table-cell/>
          <table:table-cell table:style-name="TableCell619" table:number-columns-spanned="8">
            <text:p text:style-name="P620">□5.准考證(請貼上相片)</text:p>
          </table: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5">
            <text:p text:style-name="P626">□2.身分證</text:p>
          </table:table-cell>
          <table:covered-table-cell/>
          <table:covered-table-cell/>
          <table:covered-table-cell/>
          <table:covered-table-cell/>
          <table:table-cell table:style-name="TableCell627" table:number-columns-spanned="8">
            <text:p text:style-name="P628">□6.退伍令或免役證明文件(無則免附)<text:s/></text:p>
          </table:table-cell>
          <table:covered-table-cell/>
          <table:covered-table-cell/>
          <table:covered-table-cell/>
          <table:covered-table-cell/>
          <table:covered-table-cell/>
          <table:covered-table-cell/>
          <table:covered-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5">
            <text:p text:style-name="P634">□3.最高學歷畢業證書</text:p>
          </table:table-cell>
          <table:covered-table-cell/>
          <table:covered-table-cell/>
          <table:covered-table-cell/>
          <table:covered-table-cell/>
          <table:table-cell table:style-name="TableCell635" table:number-columns-spanned="8">
            <text:p text:style-name="P636"><text:span text:style-name="T637">□7.</text:span><text:span text:style-name="T638">查閱性侵害犯罪加害人登記檔案同意書</text:span></text:p>
          </table:table-cell>
          <table:covered-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5">
            <text:p text:style-name="P644"><text:span text:style-name="T645">□4.</text:span><text:span text:style-name="T646">教師資格證明(教師證)</text:span><text:span text:style-name="T647">(相關證明、切結書)</text:span></text:p>
          </table:table-cell>
          <table:covered-table-cell/>
          <table:covered-table-cell/>
          <table:covered-table-cell/>
          <table:covered-table-cell/>
          <table:table-cell table:style-name="TableCell648" table:number-columns-spanned="8">
            <text:p text:style-name="P649">□8.切結書</text:p>
          </table:table-cell>
          <table:covered-table-cell/>
          <table:covered-table-cell/>
          <table:covered-table-cell/>
          <table:covered-table-cell/>
          <table:covered-table-cell/>
          <table:covered-table-cell/>
          <table:covered-table-cell/>
          <table:table-cell table:style-name="TableCell650">
            <text:p text:style-name="P651"/>
          </table:table-cell>
        </table:table-row>
      </table:table>
      <text:p text:style-name="P652"><draw:frame draw:z-index="251657216" draw:id="id0" draw:style-name="a0" draw:name="Text Box 7" text:anchor-type="paragraph" svg:x="4.22986in" svg:y="0.23681in" svg:width="3.03542in" svg:height="3.05833in" style:rel-width="scale" style:rel-height="scale"><draw:text-box><text:list text:style-name="LFO2" text:continue-numbering="true"><text:list-item><text:p text:style-name="P653"><text:span text:style-name="T654">應</text:span><text:span text:style-name="T655">試人員請詳閱下列各點</text:span></text:p></text:list-item></text:list><text:list text:style-name="LFO3" text:continue-numbering="true"><text:list-item><text:p text:style-name="P656"><text:span text:style-name="T657">甄試日期：</text:span><text:span text:style-name="T658">第一次111年7月</text:span><text:span text:style-name="T659">8</text:span><text:span text:style-name="T660">日</text:span></text:p></text:list-item></text:list><text:p text:style-name="P661"><text:span text:style-name="T662">　　　　　</text:span><text:span text:style-name="T663">第二次111年7月</text:span><text:span text:style-name="T664">11</text:span><text:span text:style-name="T665">日</text:span></text:p><text:p text:style-name="P666"><text:span text:style-name="T667">　　　　　</text:span><text:span text:style-name="T668">第三次111年7月</text:span><text:span text:style-name="T669">12</text:span><text:span text:style-name="T670">日</text:span></text:p><text:list text:style-name="LFO3" text:continue-numbering="true"><text:list-item><text:p text:style-name="P671"><text:span text:style-name="T672">報到時間：</text:span><text:span text:style-name="T673">上</text:span><text:span text:style-name="T674">午8時45分</text:span><text:span text:style-name="T675">。</text:span></text:p></text:list-item><text:list-item><text:p text:style-name="P676"><text:span text:style-name="T677">甄試時間：上</text:span><text:span text:style-name="T678">午9時起</text:span><text:span text:style-name="T679">。</text:span></text:p></text:list-item><text:list-item><text:p text:style-name="P680">甄試地點：當日於本校公布</text:p></text:list-item><text:list-item><text:p text:style-name="P681"><text:span text:style-name="T682">考試時除攜帶本准考證外，並應攜帶身分證或其</text:span><text:span text:style-name="T683">他身分證明文件。</text:span></text:p></text:list-item></text:list><text:p text:style-name="P684"><text:span text:style-name="T685">應試證明章</text:span><text:span text:style-name="T686">(</text:span><text:span text:style-name="T687">甄試完畢至人事室蓋章戳</text:span><text:span text:style-name="T688">)</text:span></text:p><text:p text:style-name="內文"/></draw:text-box><svg:title/><svg:desc/></draw:frame><draw:frame draw:z-index="251658240" draw:id="id1" draw:style-name="a1" draw:name="Text Box 8" text:anchor-type="paragraph" svg:x="-0.48403in" svg:y="0.47014in" svg:width="0.45in" svg:height="2.85417in" style:rel-width="scale" style:rel-height="scale"><draw:text-box><text:p text:style-name="P689">除准考證號碼外其餘各欄請應考人自行填寫</text:p></draw:text-box><svg:title/><svg:desc/></draw:frame><text:span text:style-name="T690">…………………………………………………………………………………</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text:span text:style-name="T698">臺中市沙鹿區鹿峰國民小學</text:span><text:span text:style-name="T699">國小部</text:span><text:span text:style-name="T700">111</text:span><text:span text:style-name="T701">學年度代理教師甄選</text:span></text:p>
            <text:p text:style-name="P702"><text:span text:style-name="T703">准考證：</text:span><text:span text:style-name="T704">NO._________________</text:span><text:span text:style-name="T705">(學校填寫)</text:span></text:p>
          </table:table-cell>
          <table:covered-table-cell/>
          <table:covered-table-cell/>
        </table:table-row>
        <table:table-row table:style-name="TableRow706">
          <table:table-cell table:style-name="TableCell707">
            <text:p text:style-name="P708">甄試學校</text:p>
            <text:p text:style-name="P709"><text:span text:style-name="T710">及類別</text:span></text:p>
          </table:table-cell>
          <table:table-cell table:style-name="TableCell711">
            <text:p text:style-name="P712">類別：</text:p>
            <text:p text:style-name="P713">□國小普通班教師</text:p>
            <text:p text:style-name="P714">□英語巡迴教師</text:p>
            <text:p text:style-name="P715"><text:span text:style-name="T716">次別：□第1次招考</text:span></text:p>
            <text:p text:style-name="P717">　　　□第2次招考</text:p>
            <text:p text:style-name="P718"><text:span text:style-name="T719">　　　□第3次招考</text:span></text:p>
          </table:table-cell>
          <table:table-cell table:style-name="TableCell720" table:number-rows-spanned="3">
            <text:p text:style-name="P721">黏貼最近三個</text:p>
            <text:p text:style-name="P722">月內二吋照片</text:p>
          </table:table-cell>
        </table:table-row>
        <table:table-row table:style-name="TableRow723">
          <table:table-cell table:style-name="TableCell724" table:number-columns-spanned="2">
            <text:p text:style-name="P725">口試委員簽章：</text:p>
          </table:table-cell>
          <table:covered-table-cell/>
          <table:covered-table-cell>
            <text:p text:style-name="P726"/>
          </table:covered-table-cell>
        </table:table-row>
        <table:table-row table:style-name="TableRow727">
          <table:table-cell table:style-name="TableCell728" table:number-columns-spanned="2">
            <text:p text:style-name="P729">試教委員簽章：</text:p>
          </table:table-cell>
          <table:covered-table-cell/>
          <table:covered-table-cell>
            <text:p text:style-name="P730"/>
          </table:covered-table-cell>
        </table:table-row>
      </table:table>
      <text:soft-page-break/>
      <text:p text:style-name="P731"><text:span text:style-name="T732">委託書</text:span></text:p>
      <text:p text:style-name="本文"/>
      <text:p text:style-name="P733"><text:span text:style-name="T734">本人因故無法親自報名貴委</text:span><text:span text:style-name="T735">員會辦理之</text:span><text:span text:style-name="T736">111</text:span><text:span text:style-name="T737">學年度代理</text:span><text:span text:style-name="T738">教師甄選，今委託　　　　　　　　先生（小姐）代理報名</text:span></text:p>
      <text:p text:style-name="P739"/>
      <text:p text:style-name="P740">此致</text:p>
      <text:p text:style-name="P741"><text:span text:style-name="T742">臺中市沙鹿區鹿峰國民小學代理</text:span><text:span text:style-name="T743">(</text:span><text:span text:style-name="T744">課</text:span><text:span text:style-name="T745">)</text:span><text:span text:style-name="T746">教師甄選委員會</text:span></text:p>
      <text:p text:style-name="P747"/>
      <text:p text:style-name="P748"/>
      <text:p text:style-name="P749">委託人：　　　　　　　　（簽章）</text:p>
      <text:p text:style-name="P750">身分證字號：</text:p>
      <text:p text:style-name="P751">住址：</text:p>
      <text:p text:style-name="P752"><text:s text:c="4"/>電話：</text:p>
      <text:p text:style-name="P753"/>
      <text:p text:style-name="P754">委託人：　　　　　　　　（簽章）</text:p>
      <text:p text:style-name="P755">身分證字號：</text:p>
      <text:p text:style-name="P756">住址：</text:p>
      <text:p text:style-name="P757"><text:s text:c="4"/>電話：</text:p>
      <text:p text:style-name="P758"/>
      <text:p text:style-name="P759"><text:span text:style-name="T760">中　　　華　　　民　　　國　11</text:span><text:span text:style-name="T761">1</text:span><text:span text:style-name="T762">　年　7　月　　日</text:span></text:p>
      <text:soft-page-break/>
      <text:p text:style-name="P763">切　結　書</text:p>
      <text:p text:style-name="P764"><text:span text:style-name="T765">立切結書人　</text:span><text:span text:style-name="T766">　　　　</text:span></text:p>
      <text:p text:style-name="P767"><text:span text:style-name="T768">報考貴　委員會辦理之11</text:span><text:span text:style-name="T769">1</text:span><text:span text:style-name="T770">學</text:span><text:span text:style-name="T771">年度代理</text:span><text:span text:style-name="T772">教師甄選，如有下列情事之一發生，本人願無異議放棄錄取資格或由學校依規定予以解聘，如涉及刑責部分願自行負責：</text:span></text:p>
      <text:list text:style-name="LFO4" text:continue-numbering="true">
        <text:list-item>
          <text:p text:style-name="P773">無法於規定時間內至本校人事室報到，辦理應聘手續者。</text:p>
        </text:list-item>
        <text:list-item>
          <text:p text:style-name="P774">資料有不實等情事者。</text:p>
        </text:list-item>
        <text:list-item>
          <text:p text:style-name="P775">經發現有教師法第14條及教育人員任用條例第31條各款及33條情事之一者。</text:p>
        </text:list-item>
      </text:list>
      <text:p text:style-name="P776"><text:s text:c="32"/>此致</text:p>
      <text:p text:style-name="P777"><text:span text:style-name="T778">臺中市沙鹿區鹿峰國民小學代理(課)教師甄選委員會</text:span></text:p>
      <text:p text:style-name="P779">立切結書人：　　　　　　　　 　(簽章)<text:line-break/>身分證字號：</text:p>
      <text:p text:style-name="P780"><text:s text:c="10"/>住　　　址：<text:line-break/>電　　　話：（公） <text:s text:c="10"/>（私）</text:p>
      <text:p text:style-name="P781"/>
      <text:p text:style-name="P782"/>
      <text:p text:style-name="P783"/>
      <text:p text:style-name="P784"/>
      <text:p text:style-name="P785"/>
      <text:p text:style-name="P786"><text:span text:style-name="T787">中　　　華　　　民　　　國　111　年　7　月　　</text:span><text:span text:style-name="T788">日</text:span></text:p>
      <text:soft-page-break/>
      <text:p text:style-name="P789">查閱性侵害犯罪加害人登記檔案同意書</text:p>
      <text:p text:style-name="P790"><text:span text:style-name="T791">本人（ <text:s text:c="7"/>， <text:s text:c="2"/>年 <text:s text:c="2"/>月 <text:s text:c="2"/>日生，國民身分證統一編號： <text:s text:c="9"/>）為應徵貴　委員會辦理之11</text:span><text:span text:style-name="T792">1</text:span><text:span text:style-name="T793">學年度代理教師甄選所需，同意貴委員會申請查閱本人有無性侵害犯罪登記檔案資料。</text:span></text:p>
      <text:p text:style-name="P794">此致</text:p>
      <text:p text:style-name="P795"><text:span text:style-name="T796">臺中市沙鹿區鹿峰國民小學代理(課)教師甄選委員會</text:span></text:p>
      <text:p text:style-name="P797">立同意書人：（簽名）</text:p>
      <text:p text:style-name="內文"><text:span text:style-name="T798">國民身分證統一編號</text:span><text:span text:style-name="T799">：</text:span></text:p>
      <text:p text:style-name="內文"/>
      <text:p text:style-name="P800">中　華　民　國 <text:s/>111年 <text:s text:c="2"/>7月 <text:s text:c="2"/>　　日</text:p>
      <text:soft-page-break/>
      <text:p text:style-name="P801"><text:span text:style-name="T802">成績複查申請書</text:span></text:p>
      <text:p text:style-name="P803"/>
      <text:p text:style-name="P804"/>
      <text:p text:style-name="P805">申請人_____________ <text:s/>(准考證號碼：_______________)參加</text:p>
      <text:p text:style-name="P806"><text:span text:style-name="T807">貴委員會辦理之11</text:span><text:span text:style-name="T808">1</text:span><text:span text:style-name="T809">學年度代理(課)教師甄選，申請複查下列考試成績，由本人親自持准考證及身分證明文件提出申請</text:span></text:p>
      <text:p text:style-name="P810"><text:span text:style-name="T811">1.□試教成績 <text:s text:c="2"/>2.□口試成績 <text:s text:c="4"/></text:span><text:span text:style-name="T812">(請勾選)</text:span><text:span text:style-name="T813"><text:s text:c="8"/>此致</text:span></text:p>
      <text:p text:style-name="P814"><text:span text:style-name="T815"><text:s text:c="3"/>臺中市沙鹿區鹿峰國民小學代理(課)教師甄選委員會</text:span></text:p>
      <text:p text:style-name="P816"/>
      <text:p text:style-name="P817">申請人： <text:s text:c="10"/>(簽章)</text:p>
      <text:p text:style-name="P818">身分證字號：</text:p>
      <text:p text:style-name="P819">通訊地址：</text:p>
      <text:p text:style-name="P820">連絡電話：</text:p>
      <text:p text:style-name="P821"><text:span text:style-name="T822"><text:s text:c="13"/>中　華　民　國111年7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text-properties style:font-name="標楷體" style:font-name-asian="標楷體" fo:color="#000000" fo:font-size="12pt" style:font-size-asian="12pt"/>
    </style:style>
    <style:style style:name="本文第一層縮排2字元" style:display-name="本文第一層縮排 2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user</dc:creator>
    <meta:creation-date>2022-07-04T03:39:00Z</meta:creation-date>
    <dc:date>2022-07-04T03:39:00Z</dc:date>
    <meta:print-date>2022-06-30T07:22:00Z</meta:print-date>
    <meta:template xlink:href="1110630輔、幼臺中市沙鹿區鹿峰國民小學暨附設幼兒園111學年度代理教師甄選簡章(更).dot" xlink:type="simple"/>
    <meta:editing-cycles>2</meta:editing-cycles>
    <meta:editing-duration>PT120S</meta:editing-duration>
    <meta:document-statistic meta:page-count="15" meta:paragraph-count="21" meta:word-count="1582" meta:character-count="10584" meta:row-count="75" meta:non-whitespace-character-count="9023"/>
  </office:meta>
</office:document-meta>
</file>