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Row27" style:family="table-row">
      <style:table-row-properties style:min-row-height="0.491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95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4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0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2" style:family="table-row">
      <style:table-row-properties style:min-row-height="0.23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743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27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527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5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888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888in" style:use-optimal-row-height="false" fo:keep-together="always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155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2777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11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1.482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 fo:text-indent="0.1666in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51" style:parent-style-name="內文" style:family="paragraph">
      <style:paragraph-properties fo:text-align="justify" fo:text-indent="0.1666in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57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666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1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 text:c="16"/></text:span><text:span text:style-name="T22"><text:s text:c="7"/></text:span><text:span text:style-name="T2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准考證號碼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2">
            <text:p text:style-name="P39"><text:s text:c="3"/>年<text:s text:c="2"/>月<text:s text:c="2"/>日</text:p>
          </table:table-cell>
          <table:covered-table-cell/>
          <table:table-cell table:style-name="TableCell40" table:number-columns-spanned="2" table:number-rows-spanned="3">
            <text:p text:style-name="P41">貼相片處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現職服務</text:p>
            <text:p text:style-name="P45">機關學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份證</text:p>
            <text:p text:style-name="P54"><text:span text:style-name="T55">字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通訊處</text:p>
          </table:table-cell>
          <table:covered-table-cell/>
          <table:table-cell table:style-name="TableCell62" table:number-columns-spanned="6">
            <text:p text:style-name="P63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身心障礙手冊</text:span></text:p>
          </table:table-cell>
          <table:covered-table-cell/>
          <table:table-cell table:style-name="TableCell67" table:number-columns-spanned="2">
            <text:p text:style-name="P68">□持有</text:p>
            <text:p text:style-name="內文"><text:span text:style-name="T69">□</text:span><text:span text:style-name="T70">未持有</text:span>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4">
            <text:p text:style-name="P79">日：<text:s text:c="22"/></text:p>
            <text:p text:style-name="P80">夜：</text:p>
            <text:p text:style-name="P81">行動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5">
            <text:p text:style-name="P84">學歷</text:p>
          </table:table-cell>
          <table:covered-table-cell/>
          <table:table-cell table:style-name="TableCell85" table:number-columns-spanned="6">
            <text:p text:style-name="P8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科﹝組別﹞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日夜間部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大學(專)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日間<text:s text:c="2"/>□夜間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40學分班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碩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博士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兵役</text:p>
          </table:table-cell>
          <table:covered-table-cell/>
          <table:table-cell table:style-name="TableCell134" table:number-columns-spanned="12">
            <text:p text:style-name="內文"><text:span text:style-name="T135">□</text:span><text:span text:style-name="T136">服役中</text:span><text:span text:style-name="T137">　年　月　日退伍</text:span><text:span text:style-name="T138">　</text:span><text:span text:style-name="T139"><text:s/>□</text:span><text:span text:style-name="T140">役畢</text:span><text:span text:style-name="T141"><text:s text:c="5"/>□</text:span><text:span text:style-name="T142">未役</text:span><text:span text:style-name="T143"><text:s text:c="2"/></text:span><text:span text:style-name="T144">　</text:span><text:span text:style-name="T145">□</text:span><text:span text:style-name="T146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教師登記</text:p>
          </table:table-cell>
          <table:covered-table-cell/>
          <table:table-cell table:style-name="TableCell150" table:number-columns-spanned="5">
            <text:p text:style-name="P151">高(國)中<text:s text:c="11"/>科</text:p>
          </table:table-cell>
          <table:covered-table-cell/>
          <table:covered-table-cell/>
          <table:covered-table-cell/>
          <table:covered-table-cell/>
          <table:table-cell table:style-name="TableCell152" table:number-rows-spanned="3">
            <text:p text:style-name="P153">證書</text:p>
            <text:p text:style-name="P154">字號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>高(國)中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P167">實習教師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學經歷</text:p>
            <text:p text:style-name="P174">(請詳列)</text:p>
          </table:table-cell>
          <table:covered-table-cell/>
          <table:table-cell table:style-name="TableCell175" table:number-columns-spanned="3">
            <text:p text:style-name="P176">任教學校(機關)</text:p>
          </table:table-cell>
          <table:covered-table-cell/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2">
            <text:p text:style-name="P180">任職起迄</text:p>
          </table:table-cell>
          <table:covered-table-cell/>
          <table:table-cell table:style-name="TableCell181" table:number-columns-spanned="2">
            <text:p text:style-name="P182">任教學校(機關)</text:p>
          </table:table-cell>
          <table:covered-table-cell/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>
            <text:p text:style-name="P186">任職起迄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迴避事項</text:p>
          </table:table-cell>
          <table:covered-table-cell/>
          <table:covered-table-cell/>
          <table:table-cell table:style-name="TableCell218" table:number-columns-spanned="11">
            <text:p text:style-name="P219"><text:span text:style-name="T220">1.</text:span><text:span text:style-name="T221">本人或</text:span><text:span text:style-name="T222">配偶、前配偶</text:span><text:span text:style-name="T223">是否有</text:span><text:span text:style-name="T224">四親等內之血親或三親等內之姻親（或</text:span><text:span text:style-name="T225">曾有此關係者）在本校任職</text:span><text:span text:style-name="T226">：</text:span></text:p>
            <text:p text:style-name="P227"><text:span text:style-name="T228">□</text:span><text:span text:style-name="T229">否</text:span><text:span text:style-name="T230"><text:s text:c="2"/>□</text:span><text:span text:style-name="T231">是</text:span><text:span text:style-name="T232">(</text:span><text:span text:style-name="T233">請填姓名：</text:span><text:span text:style-name="T234"><text:s text:c="13"/>………</text:span><text:span text:style-name="T235">　　</text:span><text:span text:style-name="T236">關係</text:span><text:span text:style-name="T237">：</text:span><text:span text:style-name="T238"><text:s text:c="19"/></text:span><text:span text:style-name="T239">)</text:span></text:p>
            <text:p text:style-name="P240"><text:span text:style-name="T241">2.</text:span><text:span text:style-name="T242">是否曾</text:span><text:span text:style-name="T243">在</text:span><text:span text:style-name="T244">本校</text:span><text:span text:style-name="T245">就讀</text:span><text:span text:style-name="T246">、實習</text:span><text:span text:style-name="T247">或與本校教師曾有師生</text:span><text:span text:style-name="T248">、</text:span><text:span text:style-name="T249">同學之關係者</text:span><text:span text:style-name="T250">：</text:span></text:p>
            <text:p text:style-name="P251"><text:span text:style-name="T252">□</text:span><text:span text:style-name="T253">否</text:span><text:span text:style-name="T254"><text:s text:c="2"/>□</text:span><text:span text:style-name="T255">是</text:span><text:span text:style-name="T256"><text:s/>(</text:span><text:span text:style-name="T257">請填姓名：</text:span><text:span text:style-name="T258"><text:s text:c="20"/></text:span><text:span text:style-name="T259">　　</text:span><text:span text:style-name="T260">關係</text:span><text:span text:style-name="T261">：</text:span><text:span text:style-name="T26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報考人簽章</text:p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報名日期</text:p>
          </table:table-cell>
          <table:table-cell table:style-name="TableCell270" table:number-columns-spanned="4">
            <text:p text:style-name="P271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收件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2-07-07T00:31:00Z</meta:creation-date>
    <dc:date>2022-07-07T00:32:00Z</dc:date>
    <meta:print-date>2016-06-0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