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3" style:family="table-row">
      <style:table-row-properties style:min-row-height="0.7208in" fo:keep-together="always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345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標楷體" style:font-name-asian="標楷體" fo:letter-spacing="0.6111in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Row231" style:family="table-row">
      <style:table-row-properties style:min-row-height="9.495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break-before="page" fo:margin-right="-0.0604in"/>
    </style:style>
    <style:style style:name="P235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3.2868in"/>
    </style:style>
    <style:style style:name="TableColumn241" style:family="table-column">
      <style:table-column-properties style:column-width="3.2875in"/>
    </style:style>
    <style:style style:name="Table239" style:family="table">
      <style:table-properties style:width="6.5743in" fo:margin-left="0in" table:align="left"/>
    </style:style>
    <style:style style:name="TableRow242" style:family="table-row">
      <style:table-row-properties style:min-row-height="2.8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T28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style:snap-to-layout-grid="false" fo:margin-bottom="0.125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snap-to-layout-grid="false" fo:margin-bottom="0.125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7" style:parent-style-name="內文" style:family="paragraph">
      <style:paragraph-properties style:snap-to-layout-grid="false" fo:margin-bottom="0.125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0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1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代理教保員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</text:span><text:span text:style-name="T210">教案設計</text:span>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文件檢核結果</text:span><text:span text:style-name="T218">(</text:span><text:span text:style-name="T219">由本園填寫</text:span><text:span text:style-name="T220">)</text:span></text:p>
          </table:table-cell>
          <table:covered-table-cell/>
          <table:table-cell table:style-name="TableCell221" table:number-columns-spanned="10">
            <text:p text:style-name="P222"/>
            <text:p text:style-name="P223">□合格□不合格<text:s/>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3">
            <text:p text:style-name="P228"><text:span text:style-name="T229">簡要自</text:span><text:span text:style-name="T23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內文"><text:span text:style-name="T236">證件</text:span><text:span text:style-name="T237">1<text:s/></text:span><text:span text:style-name="T238">身分證影本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正面</text:p>
          </table:table-cell>
          <table:table-cell table:style-name="TableCell245">
            <text:p text:style-name="P246">反面</text:p>
          </table:table-cell>
        </table:table-row>
      </table:table>
      <text:p text:style-name="P247"/>
      <text:p text:style-name="內文"/>
      <text:p text:style-name="內文"/>
      <text:p text:style-name="內文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切　結　書</text:p>
      <text:p text:style-name="P257"><text:span text:style-name="T258">查本人參加</text:span><text:span text:style-name="T259">臺中市立霧峰</text:span><text:span text:style-name="T260">幼兒園代理教保員</text:span><text:span text:style-name="T261">甄選</text:span></text:p>
      <text:p text:style-name="P262">願擔保絕無下列之情事：</text:p>
      <text:p text:style-name="P263"/>
      <text:p text:style-name="P264"><text:span text:style-name="T265">　</text:span><text:span text:style-name="T266">1.</text:span><text:s/><text:span text:style-name="T267">曾有性侵害、性騷擾、性剝削或虐待兒童行為，經判刑確定或通緝有案尚未結案。</text:span></text:p>
      <text:p text:style-name="P268"><text:span text:style-name="T269">　</text:span><text:span text:style-name="T270">2.</text:span><text:s/><text:span text:style-name="T271">行為違反相關法令，損害兒童權益情節重大，經有關機關查證屬實。</text:span></text:p>
      <text:p text:style-name="P272"><text:span text:style-name="T273">　</text:span><text:span text:style-name="T274">3.</text:span><text:s/><text:span text:style-name="T275">罹患精神疾病或身心狀況違常，經直轄市、縣（市）主管機關諮詢相關專科醫師二人以上後，認定不能勝任教保工作。</text:span></text:p>
      <text:p text:style-name="P276"><text:span text:style-name="T277">　</text:span><text:span text:style-name="T278">4.</text:span><text:s/><text:span text:style-name="T279">其他法律規定不得擔任各該人員之情事。</text:span></text:p>
      <text:p text:style-name="P280"/>
      <text:p text:style-name="P281"><text:span text:style-name="T282">如經查實符合上列情事者，本人願無異議取消錄用資格，並放棄先訴抗辯權。</text:span><text:span text:style-name="T283">此致</text:span></text:p>
      <text:p text:style-name="P284"/>
      <text:p text:style-name="P285">臺中市立霧峰幼兒園</text:p>
      <text:p text:style-name="P286"/>
      <text:p text:style-name="P287"/>
      <text:p text:style-name="P288"/>
      <text:p text:style-name="P289"><text:span text:style-name="T290">　　　　　　　　　</text:span><text:span text:style-name="T291">具　結　人：</text:span><text:span text:style-name="T292"><text:s text:c="13"/></text:span><text:span text:style-name="T293">簽章</text:span></text:p>
      <text:p text:style-name="P294"><text:span text:style-name="T295">　　　　　　　　　</text:span><text:span text:style-name="T296">身分證字號：</text:span></text:p>
      <text:p text:style-name="P297"><text:span text:style-name="T298">　　　　　　　　　通訊　</text:span><text:span text:style-name="T299">地址：</text:span></text:p>
      <text:p text:style-name="P300"/>
      <text:p text:style-name="P301"/>
      <text:p text:style-name="P302"/>
      <text:p text:style-name="P303"/>
      <text:p text:style-name="P304"/>
      <text:p text:style-name="P305"><text:span text:style-name="T306">中華民國</text:span><text:span text:style-name="T307"><text:s text:c="3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2-07-01T01:38:00Z</dc:date>
    <meta:print-date>2017-06-09T01:43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7" meta:character-count="989" meta:row-count="7" meta:non-whitespace-character-count="843"/>
  </office:meta>
</office:document-meta>
</file>