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236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847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9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0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5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06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<text:s/>臺中市立大里幼兒園<text:s/>代理護理人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<text:s text:c="5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2、學歷(最高學歷畢業證書影本請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校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畢業科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 text:c="2"/>□基本救命術證照</text:p>
            <text:p text:style-name="P88"><text:span text:style-name="T89"><text:s text:c="2"/>□</text:span><text:span text:style-name="T90">護理師證書影本</text:span></text:p>
            <text:p text:style-name="P91"><text:s text:c="2"/>□其他(請填寫列出): (如語言、電腦文書處理類證照)</text:p>
            <text:p text:style-name="P92"><text:span text:style-name="T93"><draw:connector draw:type="line" svg:x1="0.34327in" svg:y1="0.18134in" svg:x2="4.18563in" svg:y2="0.18134in" draw:z-index="251659264" draw:id="id0" draw:style-name="a0" draw:name="直線接點 1" text:anchor-type="paragraph"><svg:title/><svg:desc/></draw:connector></text:span><text:span text:style-name="T94"><text:s text:c="4"/></text:span></text:p>
            <text:p text:style-name="P95"><text:span text:style-name="T96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工作經歷</text:span><text:span text:style-name="T102">(</text:span><text:span text:style-name="T103">護理相關工作經驗請優先填寫，無者才填寫另外工作經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*</text:span><text:span text:style-name="T109">目前就職工作</text:span><text:span text:style-name="T110">(</text:span><text:span text:style-name="T111">無者免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就業時間:<text:s/>自民國<text:s text:c="6"/>年<text:s text:c="5"/>月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公司(機關)名稱</text:p>
          </table:table-cell>
          <table:covered-table-cell/>
          <table:covered-table-cell/>
          <table:table-cell table:style-name="TableCell118" table:number-columns-spanned="3">
            <text:p text:style-name="P119">職務名稱</text:p>
          </table:table-cell>
          <table:covered-table-cell/>
          <table:covered-table-cell/>
          <table:table-cell table:style-name="TableCell120" table:number-columns-spanned="2">
            <text:p text:style-name="P121">工作內容(簡述)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公司(機關)名稱</text:p>
          </table:table-cell>
          <table:covered-table-cell/>
          <table:covered-table-cell/>
          <table:table-cell table:style-name="TableCell138" table:number-columns-spanned="3">
            <text:p text:style-name="P139">職務名稱</text:p>
          </table:table-cell>
          <table:covered-table-cell/>
          <table:covered-table-cell/>
          <table:table-cell table:style-name="TableCell140" table:number-columns-spanned="2">
            <text:p text:style-name="P141">工作內容(簡述)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公司(機關)名稱</text:p>
          </table:table-cell>
          <table:covered-table-cell/>
          <table:covered-table-cell/>
          <table:table-cell table:style-name="TableCell158" table:number-columns-spanned="3">
            <text:p text:style-name="P159">職務名稱</text:p>
          </table:table-cell>
          <table:covered-table-cell/>
          <table:covered-table-cell/>
          <table:table-cell table:style-name="TableCell160" table:number-columns-spanned="2">
            <text:p text:style-name="P161">工作內容(簡述)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  <text:p text:style-name="P169"/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14T02:48:00Z</meta:creation-date>
    <dc:date>2022-06-28T00:38:00Z</dc:date>
    <meta:print-date>2020-11-12T06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4" meta:character-count="565" meta:row-count="4" meta:non-whitespace-character-count="482"/>
  </office:meta>
</office:document-meta>
</file>