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3083in" fo:text-indent="-0.308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left="0.66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4486in" style:use-optimal-column-width="false"/>
    </style:style>
    <style:style style:name="TableColumn139" style:family="table-column">
      <style:table-column-properties style:column-width="1.7979in" style:use-optimal-column-width="false"/>
    </style:style>
    <style:style style:name="TableColumn140" style:family="table-column">
      <style:table-column-properties style:column-width="0.1763in" style:use-optimal-column-width="false"/>
    </style:style>
    <style:style style:name="TableColumn141" style:family="table-column">
      <style:table-column-properties style:column-width="0.3236in" style:use-optimal-column-width="false"/>
    </style:style>
    <style:style style:name="TableColumn142" style:family="table-column">
      <style:table-column-properties style:column-width="0.75in" style:use-optimal-column-width="false"/>
    </style:style>
    <style:style style:name="TableColumn143" style:family="table-column">
      <style:table-column-properties style:column-width="0.909in" style:use-optimal-column-width="false"/>
    </style:style>
    <style:style style:name="TableColumn144" style:family="table-column">
      <style:table-column-properties style:column-width="2.0979in" style:use-optimal-column-width="false"/>
    </style:style>
    <style:style style:name="Table137" style:family="table">
      <style:table-properties style:width="7.5034in" fo:margin-left="0in" table:align="center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62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062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062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4062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5013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200" style:family="table-row">
      <style:table-row-properties style:min-row-height="0.5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in" style:use-optimal-row-height="false" fo:keep-together="always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5in" style:use-optimal-row-height="false" fo:keep-together="always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5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8444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margin-left="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Web" style:family="paragraph">
      <style:paragraph-properties fo:break-before="page" fo:text-align="center" fo:margin-bottom="0in" fo:margin-right="-0.106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61" style:parent-style-name="內文Web" style:family="paragraph">
      <style:paragraph-properties fo:margin-bottom="0in"/>
    </style:style>
    <style:style style:name="P262" style:parent-style-name="內文Web" style:family="paragraph">
      <style:paragraph-properties fo:margin-bottom="0in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1" style:parent-style-name="內文Web" style:family="paragraph">
      <style:paragraph-properties fo:margin-bottom="0in" fo:text-indent="0.5in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3" style:parent-style-name="內文Web" style:family="paragraph">
      <style:paragraph-properties fo:margin-bottom="0in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9" style:parent-style-name="內文Web" style:family="paragraph">
      <style:paragraph-properties fo:margin-bottom="0in"/>
    </style:style>
    <style:style style:name="P290" style:parent-style-name="內文Web" style:family="paragraph">
      <style:paragraph-properties fo:margin-bottom="0in"/>
    </style:style>
    <style:style style:name="P291" style:parent-style-name="內文Web" style:family="paragraph">
      <style:paragraph-properties fo:margin-bottom="0in" fo:text-indent="2.1263in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3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94" style:parent-style-name="內文Web" style:family="paragraph">
      <style:paragraph-properties fo:margin-bottom="0in"/>
    </style:style>
    <style:style style:name="P295" style:parent-style-name="內文Web" style:family="paragraph">
      <style:paragraph-properties fo:text-align="end" fo:margin-bottom="0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Web" style:family="paragraph">
      <style:paragraph-properties fo:margin-bottom="0in"/>
    </style:style>
    <style:style style:name="P308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1學年度臺中市大安區三光國民小學課後照顧班教師甄選簡章</text:p>
      <text:p text:style-name="P2">壹、依據：依據「兒童課後照顧服務班與中心設立及管理辦法」辦理。</text:p>
      <text:p text:style-name="P3">貳、徵聘名額：依成績順位列冊候用若干名（視參加學生數、增減班或課後照顧教師離職而定）。</text:p>
      <text:p text:style-name="P4">參、報名資格：</text:p>
      <text:p text:style-name="P5">一、高級中等以下學校及幼稚園合格教師。</text:p>
      <text:p text:style-name="P6">二、曾任國民小學兼任、代理、代課教師或教學支援人員，且表現良好者。</text:p>
      <text:p text:style-name="P7">三、公私立大專院校以上畢業，並修畢師資培育規定之教育專業課程者。</text:p>
      <text:p text:style-name="P8">四、符合兒童福利機構專業人員資格者，但保母人員不包括在內。</text:p>
      <text:p text:style-name="P9">五、高級中等以上學校畢業，並經直轄市、縣（市）教育、社政及勞政等相關單位自行或委託及報備核准辦理之180小時專業課程訓練結訓者。</text:p>
      <text:p text:style-name="P10">肆、報名方式：</text:p>
      <text:p text:style-name="P11"><text:span text:style-name="T12">一、</text:span><text:span text:style-name="T13">請備妥相關書面證件資料於即日起至</text:span><text:span text:style-name="T14">1</text:span><text:span text:style-name="T15">1</text:span><text:span text:style-name="T16">1</text:span><text:span text:style-name="T17">年</text:span><text:span text:style-name="T18">7</text:span><text:span text:style-name="T19">月</text:span><text:span text:style-name="T20">15</text:span><text:span text:style-name="T21">日</text:span><text:span text:style-name="T22">（星期</text:span><text:span text:style-name="T23">五</text:span><text:span text:style-name="T24">）下午</text:span><text:span text:style-name="T25">5</text:span><text:span text:style-name="T26">時止親送或寄達本校</text:span><text:span text:style-name="T27">教</text:span><text:span text:style-name="T28">務</text:span><text:span text:style-name="T29">處</text:span><text:span text:style-name="T30">(</text:span><text:span text:style-name="T31">假日請送至警衛室</text:span><text:span text:style-name="T32">)</text:span><text:span text:style-name="T33">。</text:span><text:span text:style-name="T34">所需書面證件資料：</text:span><text:span text:style-name="T35">如報名表所列。</text:span></text:p>
      <text:p text:style-name="P36"><text:span text:style-name="T37">二、</text:span><text:span text:style-name="T38">地址：臺中市</text:span><text:span text:style-name="T39">大安</text:span><text:span text:style-name="T40">區</text:span><text:span text:style-name="T41">中松</text:span><text:span text:style-name="T42">路</text:span><text:span text:style-name="T43">2</text:span><text:span text:style-name="T44">9</text:span><text:span text:style-name="T45">7</text:span><text:span text:style-name="T46">號</text:span><text:span text:style-name="T47">。</text:span><text:span text:style-name="T48">電話</text:span><text:span text:style-name="T49">：</text:span><text:span text:style-name="T50">(04)</text:span><text:span text:style-name="T51">2</text:span><text:span text:style-name="T52">6710148</text:span><text:span text:style-name="T53">＃</text:span><text:span text:style-name="T54">1</text:span><text:span text:style-name="T55">2</text:span><text:span text:style-name="T56">。</text:span></text:p>
      <text:p text:style-name="P57"><text:span text:style-name="T58">三、</text:span><text:span text:style-name="T59">信封</text:span><text:span text:style-name="T60">上</text:span><text:span text:style-name="T61">請註明「應徵</text:span><text:span text:style-name="T62">1</text:span><text:span text:style-name="T63">1</text:span><text:span text:style-name="T64">1</text:span><text:span text:style-name="T65">學年度</text:span><text:span text:style-name="T66">課後照顧教師」。</text:span></text:p>
      <text:p text:style-name="P67">伍、甄選方式：</text:p>
      <text:p text:style-name="P68">一、以書面審查為主，本校將依報名資格、個人履歷、其他專長和服務證明等結果擇優錄取列冊候用。</text:p>
      <text:p text:style-name="P69"><text:s/>二、課後照顧班課程內涵：</text:p>
      <text:p text:style-name="P70">(一)作業指導。<text:s text:c="19"/>(二)多元興趣培養與規劃。</text:p>
      <text:p text:style-name="P71">(三)常規管理與生活智能發展。<text:s text:c="5"/>(四)體能活動規劃。</text:p>
      <text:p text:style-name="P72">陸、候（聘）用期間：</text:p>
      <text:p text:style-name="P73">（一）課後照顧班儲備教師經公告後列冊候用，候用時間為公告日起至111年9月5日止。</text:p>
      <text:p text:style-name="P74">（二）依課後照顧班實際開班聘用，聘用時間範圍為應聘日起至112年6月30日止（若參加人數不足以開班時停止聘用）。聘用期間，除法令規定之權利與義務外，尚須配合本校各項活動。</text:p>
      <text:p text:style-name="P75">（三）經本校聘用後，為維護學生受教權益，未經本校同意或通過不得離職。</text:p>
      <text:p text:style-name="P76">柒、核薪方式：以節計薪，一節320元，以實際授課節數核薪。</text:p>
      <text:p text:style-name="P77">捌、放榜及錄取：</text:p>
      <text:p text:style-name="P78"><text:span text:style-name="T79">一、放榜：</text:span><text:span text:style-name="T80">1</text:span><text:span text:style-name="T81">1</text:span><text:span text:style-name="T82">1</text:span><text:span text:style-name="T83">年</text:span><text:span text:style-name="T84">7</text:span><text:span text:style-name="T85">月</text:span><text:span text:style-name="T86">18</text:span><text:span text:style-name="T87">日（</text:span><text:span text:style-name="T88">ㄧ</text:span><text:span text:style-name="T89">）</text:span><text:span text:style-name="T90">下午</text:span><text:span text:style-name="T91">5</text:span><text:span text:style-name="T92">時</text:span><text:span text:style-name="T93">前</text:span><text:span text:style-name="T94">於</text:span><text:span text:style-name="T95">臺</text:span><text:span text:style-name="T96">中</text:span><text:span text:style-name="T97">市</text:span><text:span text:style-name="T98">政府</text:span><text:span text:style-name="T99">教育</text:span><text:span text:style-name="T100">局（</text:span><text:a xlink:href="https://www.tc.edu.tw/" office:target-frame-name="_top" xlink:show="replace"><text:span text:style-name="超連結">https://www.tc.edu.tw/</text:span></text:a><text:span text:style-name="T101">）</text:span><text:span text:style-name="T102">及本校</text:span><text:span text:style-name="T103">網站</text:span><text:span text:style-name="T104">（</text:span><text:span text:style-name="T105">網址：</text:span><text:span text:style-name="T106">http://www.skps.tc.edu.tw/</text:span><text:span text:style-name="T107">）公告錄取名單</text:span><text:span text:style-name="T108">，請報考人自行上網查看，不另行通知。</text:span></text:p>
      <text:p text:style-name="P109"><text:span text:style-name="T110">二、</text:span><text:span text:style-name="T111">錄取</text:span><text:span text:style-name="T112">：</text:span><text:span text:style-name="T113">人員</text:span><text:span text:style-name="T114">錄取</text:span><text:span text:style-name="T115">聘任後，如發現</text:span><text:span text:style-name="T116">有違教育人員任用條例第</text:span><text:span text:style-name="T117">31</text:span><text:span text:style-name="T118">條、第</text:span><text:span text:style-name="T119">33</text:span><text:span text:style-name="T120">條及教師法第</text:span><text:span text:style-name="T121">14</text:span><text:span text:style-name="T122">條</text:span><text:span text:style-name="T123">或檢附不實證件致資格不符者，錄取無效不得異議；經繳驗各種證明文件，如有不實者，除取消錄取資格外，如涉及刑責應自行負責</text:span><text:span text:style-name="T124">。</text:span></text:p>
      <text:soft-page-break/>
      <text:p text:style-name="P125"><text:span text:style-name="T126">臺中市</text:span><text:span text:style-name="T127">大安</text:span><text:span text:style-name="T128">區</text:span><text:span text:style-name="T129">三光</text:span><text:span text:style-name="T130">國民小學</text:span><text:span text:style-name="T131">1</text:span><text:span text:style-name="T132">1</text:span><text:span text:style-name="T133">1</text:span><text:span text:style-name="T134">學年度</text:span><text:span text:style-name="T135">課後照顧班教師甄選</text:span><text:span text:style-name="T136">報名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性別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出生</text:p>
            <text:p text:style-name="P156">年月日</text:p>
          </table:table-cell>
          <table:table-cell table:style-name="TableCell157">
            <text:p text:style-name="P158">年　　月　　日</text:p>
          </table:table-cell>
        </table:table-row>
        <table:table-row table:style-name="TableRow159">
          <table:table-cell table:style-name="TableCell160">
            <text:p text:style-name="P161">身分證字號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rows-spanned="5">
            <text:p text:style-name="P165">最近三個月內照片</text:p>
            <text:p text:style-name="P166">黏貼處</text:p>
          </table:table-cell>
        </table:table-row>
        <table:table-row table:style-name="TableRow167">
          <table:table-cell table:style-name="TableCell168">
            <text:p text:style-name="P169">聯絡地址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聯絡電話</text:p>
          </table:table-cell>
          <table:table-cell table:style-name="TableCell176" table:number-columns-spanned="5">
            <text:p text:style-name="P177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最高學歷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報名資格</text:p>
            <text:p text:style-name="P193">（符合右列資格之一）</text:p>
          </table:table-cell>
          <table:table-cell table:style-name="TableCell194" table:number-columns-spanned="6">
            <text:p text:style-name="P195">□1.高級中等以下學校及幼稚園合格教師。</text:p>
            <text:p text:style-name="P196">□2.曾任國民小學兼任、代理、代課教師或教學支援人員，且表現良好者。</text:p>
            <text:p text:style-name="P197">□3.公私立大專院校以上畢業，並修畢師資培育規定之教育專業課程者。</text:p>
            <text:p text:style-name="P198">□4.符合兒童福利機構專業人員資格者，但保母人員不包括在內。</text:p>
            <text:p text:style-name="P199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經</text:p>
            <text:p text:style-name="P203">歷</text:p>
          </table:table-cell>
          <table:table-cell table:style-name="TableCell204" table:number-columns-spanned="2">
            <text:p text:style-name="P205">曾服務單位</text:p>
          </table:table-cell>
          <table:covered-table-cell/>
          <table:table-cell table:style-name="TableCell206" table:number-columns-spanned="3">
            <text:p text:style-name="P207">職稱</text:p>
          </table:table-cell>
          <table:covered-table-cell/>
          <table:covered-table-cell/>
          <table:table-cell table:style-name="TableCell208">
            <text:p text:style-name="P209">起訖年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專長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繳交證明</text:p>
            <text:p text:style-name="P242">文件</text:p>
            <text:p text:style-name="P243">（錄取時需繳驗相關證件正本）</text:p>
          </table:table-cell>
          <table:table-cell table:style-name="TableCell244" table:number-columns-spanned="6">
            <text:p text:style-name="P245">□1.符合報名資格證件影本</text:p>
            <text:p text:style-name="P246">□2.最高學歷畢業證書影本</text:p>
            <text:p text:style-name="P247">□3.身分證影本</text:p>
            <text:p text:style-name="P248">□4.退伍令（影本）（男性教師，無則免附）</text:p>
            <text:p text:style-name="P249">□5.簡歷表乙份</text:p>
            <text:p text:style-name="P250">□6.查閱性侵害犯罪加害人登記檔案同意書</text:p>
            <text:p text:style-name="P251"><text:span text:style-name="T252">□7.</text:span><text:span text:style-name="T253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<text:span text:style-name="T256">申請人：（簽名</text:span><text:span text:style-name="T257">或</text:span><text:span text:style-name="T258">蓋章）</text:span></text:p>
      <text:p text:style-name="P259"><text:span text:style-name="T260">查閱性侵害犯罪加害人登記檔案同意書</text:span></text:p>
      <text:p text:style-name="P261"/>
      <text:p text:style-name="P262"><text:span text:style-name="T263">本人（</text:span><text:span text:style-name="T264"><text:s text:c="12"/></text:span><text:span text:style-name="T265">，</text:span><text:span text:style-name="T266"><text:s text:c="3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生，國民身分證統一編號：</text:span><text:span text:style-name="T272"><text:s text:c="6"/></text:span><text:span text:style-name="T273">）為應徵</text:span><text:span text:style-name="T274">臺中市</text:span><text:span text:style-name="T275">大安</text:span><text:span text:style-name="T276">區</text:span><text:span text:style-name="T277">三光</text:span><text:span text:style-name="T278">國民小學</text:span><text:span text:style-name="T279">課後照顧班教師</text:span><text:span text:style-name="T280">所需，同意貴校申請查閱本人有無性侵害犯罪登記檔案資料。</text:span></text:p>
      <text:p text:style-name="P281"><text:span text:style-name="T282">此致</text:span></text:p>
      <text:p text:style-name="P283"><text:span text:style-name="T284">臺中市</text:span><text:span text:style-name="T285">大安</text:span><text:span text:style-name="T286">區</text:span><text:span text:style-name="T287">三光</text:span><text:span text:style-name="T288">國民小學</text:span></text:p>
      <text:p text:style-name="P289"/>
      <text:p text:style-name="P290"/>
      <text:p text:style-name="P291"><text:span text:style-name="T292">立同意書人：（簽名）</text:span></text:p>
      <text:p text:style-name="P293">國民身分證統一編號：</text:p>
      <text:p text:style-name="P294"/>
      <text:p text:style-name="P295"><text:span text:style-name="T296">中華民國</text:span><text:span text:style-name="T297"><text:s/></text:span><text:span text:style-name="T298">1</text:span><text:span text:style-name="T299">1</text:span><text:span text:style-name="T300">1</text:span><text:span text:style-name="T301"><text:s/></text:span><text:span text:style-name="T302">年</text:span><text:span text:style-name="T303"><text:s text:c="4"/></text:span><text:span text:style-name="T304">月</text:span><text:span text:style-name="T305">　　</text:span><text:span text:style-name="T306">日</text:span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清水區東山國小100學年度2688增置員額、課後托育照顧班、短期代課等儲備教師甄選公告</dc:title>
    <meta:initial-creator>user</meta:initial-creator>
    <dc:creator>三光國小</dc:creator>
    <meta:creation-date>2022-06-27T04:13:00Z</meta:creation-date>
    <dc:date>2022-06-27T04:13:00Z</dc:date>
    <meta:print-date>2022-06-24T01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6" meta:row-count="12" meta:non-whitespace-character-count="1471"/>
  </office:meta>
</office:document-meta>
</file>