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基本資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臨時編號</text:p>
          </table:table-cell>
          <table:table-cell office:value-type="string" table:style-name="ce1">
            <text:p>臨時班級</text:p>
          </table:table-cell>
          <table:table-cell office:value-type="string" table:style-name="ce1">
            <text:p>臨時座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分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王九綉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蔡五宏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黃一哲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李丑哲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蔡己諺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趙戊竹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0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李子榮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于己源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00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王戊基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特殊學生安置設定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類別</text:p>
          </table:table-cell>
          <table:table-cell office:value-type="string" table:style-name="ce1">
            <text:p>臨時編號</text:p>
          </table:table-cell>
          <table:table-cell office:value-type="string" table:style-name="ce1">
            <text:p>臨時班級</text:p>
          </table:table-cell>
          <table:table-cell office:value-type="string" table:style-name="ce1">
            <text:p>臨時座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參數1</text:p>
          </table:table-cell>
          <table:table-cell office:value-type="string" table:style-name="ce1">
            <text:p>參數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0517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侯甲紜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A014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陳未欣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A000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蔡己諺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是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A004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蔡申翰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是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A005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劉丙衿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否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A003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劉辛倫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否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班級對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名稱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er</meta:initial-creator>
    <dc:creator>陳麗如</dc:creator>
    <meta:creation-date>2017-05-20T12:27:40Z</meta:creation-date>
    <dc:date>2022-06-24T05:40:26Z</dc:date>
  </office:meta>
</office:document-meta>
</file>