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7.xml" manifest:media-type="text/xml"/>
  <manifest:file-entry manifest:full-path="Basic/VBAProject/mainmenu.xml" manifest:media-type="text/xml"/>
  <manifest:file-entry manifest:full-path="Basic/VBAProject/Sheet2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BAProject/mainmenu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02mm"/>
    </style:style>
    <style:style style:name="co2" style:family="table-column">
      <style:table-column-properties fo:break-before="auto" style:column-width="13.8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2.47mm"/>
    </style:style>
    <style:style style:name="co5" style:family="table-column">
      <style:table-column-properties fo:break-before="auto" style:column-width="15.17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33.37mm"/>
    </style:style>
    <style:style style:name="co8" style:family="table-column">
      <style:table-column-properties fo:break-before="auto" style:column-width="171.36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新生名冊">
      <style:table-properties table:display="true" style:writing-mode="lr-tb"/>
    </style:style>
    <style:style style:name="ta2" style:family="table" style:master-page-name="PageStyle_5f_特教生">
      <style:table-properties table:display="true" style:writing-mode="lr-tb"/>
    </style:style>
    <style:style style:name="ta3" style:family="table" style:master-page-name="PageStyle_5f_孿生設定">
      <style:table-properties table:display="true" style:writing-mode="lr-tb"/>
    </style:style>
    <style:style style:name="ta4" style:family="table" style:master-page-name="PageStyle_5f_錯誤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生名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Default"/>
        <table:table-column table:style-name="co7" table:default-cell-style-name="ce1"/>
        <table:table-column table:style-name="co1" table:number-columns-repeated="1013" table:default-cell-style-name="Default"/>
        <table:table-header-rows>
          <table:table-row table:style-name="ro1">
            <table:table-cell table:style-name="ce1" office:value-type="string" calcext:value-type="string">
              <text:p>臨時編號</text:p>
            </table:table-cell>
            <table:table-cell office:value-type="string" calcext:value-type="string">
              <text:p>班級</text:p>
            </table:table-cell>
            <table:table-cell office:value-type="string" calcext:value-type="string">
              <text:p>座號</text:p>
            </table:table-cell>
            <table:table-cell table:style-name="ce1" office:value-type="string" calcext:value-type="string">
              <text:p>姓 <text:s text:c="5"/>名</text:p>
            </table:table-cell>
            <table:table-cell office:value-type="string" calcext:value-type="string">
              <text:p>性別</text:p>
            </table:table-cell>
            <table:table-cell office:value-type="string" calcext:value-type="string">
              <text:p>總分</text:p>
            </table:table-cell>
            <table:table-cell office:value-type="string" calcext:value-type="string">
              <text:p>新班</text:p>
            </table:table-cell>
            <table:table-cell office:value-type="string" calcext:value-type="string">
              <text:p>新座號</text:p>
            </table:table-cell>
            <table:table-cell table:style-name="ce1" office:value-type="string" calcext:value-type="string">
              <text:p>編班序號</text:p>
            </table:table-cell>
            <table:table-cell table:number-columns-repeated="1015"/>
          </table:table-row>
        </table:table-header-rows>
        <table:table-row table:style-name="ro1" table:number-rows-repeated="6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27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27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27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27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7">
          <table:table-cell table:number-columns-repeated="1024"/>
        </table:table-row>
        <table:table-row table:style-name="ro1" table:number-rows-repeated="4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26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27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27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27">
          <table:table-cell table:number-columns-repeated="1024"/>
        </table:table-row>
        <table:table-row table:style-name="ro1" table:number-rows-repeated="4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27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26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27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28">
          <table:table-cell table:number-columns-repeated="1024"/>
        </table:table-row>
        <table:table-row table:style-name="ro1" table:number-rows-repeated="4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1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新生名冊.$A$1" table:cell-range-address="$新生名冊.$A$1:.$AMJ$1" table:range-usable-as="repeat-column repeat-row"/>
          <table:named-range table:name="Excel_BuiltIn__FilterDatabase" table:base-cell-address="$新生名冊.$A$1" table:cell-range-address="$新生名冊.$A$1:.$I$462"/>
        </table:named-expressions>
      </table:table>
      <table:table table:name="特教生" table:style-name="ta2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臨時編號</text:p>
          </table:table-cell>
          <table:table-cell office:value-type="string" calcext:value-type="string">
            <text:p>班級</text:p>
          </table:table-cell>
          <table:table-cell office:value-type="string" calcext:value-type="string">
            <text:p>座號</text:p>
          </table:table-cell>
          <table:table-cell table:style-name="ce1" office:value-type="string" calcext:value-type="string">
            <text:p>姓 <text:s text:c="5"/>名</text:p>
          </table:table-cell>
          <table:table-cell table:style-name="ce1" office:value-type="string" calcext:value-type="string">
            <text:p>減少人數</text:p>
          </table:table-cell>
          <table:table-cell table:style-name="ce1" office:value-type="string" calcext:value-type="string">
            <text:p>安置班級</text:p>
          </table:table-cell>
          <table:table-cell table:number-columns-repeated="1018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孿生設定" table:style-name="ta3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臨時編號</text:p>
          </table:table-cell>
          <table:table-cell office:value-type="string" calcext:value-type="string">
            <text:p>班級</text:p>
          </table:table-cell>
          <table:table-cell office:value-type="string" calcext:value-type="string">
            <text:p>座號</text:p>
          </table:table-cell>
          <table:table-cell table:style-name="ce1" office:value-type="string" calcext:value-type="string">
            <text:p>姓 <text:s text:c="5"/>名</text:p>
          </table:table-cell>
          <table:table-cell table:style-name="ce1" office:value-type="string" calcext:value-type="string">
            <text:p>群組編號</text:p>
          </table:table-cell>
          <table:table-cell table:style-name="ce1" office:value-type="string" calcext:value-type="string">
            <text:p>是否同班</text:p>
          </table:table-cell>
          <table:table-cell table:number-columns-repeated="1018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錯誤" table:style-name="ta4">
        <table:table-column table:style-name="co8" table:default-cell-style-name="ce1"/>
        <table:table-column table:style-name="co1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class1" table:base-cell-address="$新生名冊.$A$1" table:expression="#REF!"/>
        <table:named-expression table:name="class2" table:base-cell-address="$新生名冊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1" style:font-family-complex="新細明體" style:font-family-generic-complex="roman" style:font-pitch-complex="variable" style:font-size-complex="18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1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1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1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1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1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1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1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1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00/00/00</text:date>, <text:time style:data-style-name="N2" text:time-value="13:32:43.4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新生名冊" style:display-name="PageStyle_新生名冊" style:page-layout-name="Mpm3">
      <style:header style:display="false"/>
      <style:header-left style:display="false"/>
      <style:footer>
        <style:region-center>
          <text:p><text:span text:style-name="MT1">臺中市政府教育局</text:span></text:p>
        </style:region-center>
        <style:region-right>
          <text:p><text:span text:style-name="MT1">6/25/2016 <text:s/>10:21:37 PM</text:span></text:p>
        </style:region-right>
      </style:footer>
      <style:footer-left style:display="false">
        <style:region-center>
          <text:p><text:span text:style-name="MT1">臺中市政府教育局</text:span></text:p>
        </style:region-center>
        <style:region-right>
          <text:p><text:span text:style-name="MT1">6/25/2016 <text:s/>10:21:37 PM</text:span></text:p>
        </style:region-right>
      </style:footer-left>
    </style:master-page>
    <style:master-page style:name="PageStyle_5f_特教生" style:display-name="PageStyle_特教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孿生設定" style:display-name="PageStyle_孿生設定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錯誤" style:display-name="PageStyle_錯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豐東國中</meta:initial-creator>
    <meta:creation-date>2003-11-06T03:06:29</meta:creation-date>
    <dc:creator>uer</dc:creator>
    <dc:date>2018-07-09T12:47:10</dc:date>
    <meta:print-date>2016-06-25T14:21:43</meta:print-date>
    <meta:generator>LibreOffice/6.0.3.2$Windows_X86_64 LibreOffice_project/8f48d515416608e3a835360314dac7e47fd0b821</meta:generator>
    <meta:document-statistic meta:table-count="4" meta:cell-count="21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readfile()
 mainmenu.Show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Private Sub Workbook_BeforeClose(Cancel As Boolean)
'關閉檔案,把功能表收掉
Application.CommandBars(1).Controls("資料檢查").Delete

End Sub

Private Sub workbook_open()
'開啟檔案,把功能表加上去
ic = Application.CommandBars(1).Controls.Count
Set menu_id = Application.CommandBars(1).Controls.Add(Type:=msoControlPopup, Before:=ic + 1)
menu_id.Caption = "資料檢查"
menu_id.OnAction = "readfile"
End Sub


</script:module>
</file>

<file path=Basic/VBAProject/mainmenu.xml><?xml version="1.0" encoding="utf-8"?>
<!DOCTYPE module  PUBLIC '-//OpenOffice.org//DTD OfficeDocument 1.0//EN'  'module.dtd'>
<script:module xmlns:script="http://openoffice.org/2000/script" script:name="mainmenu" script:language="StarBasic" script:moduleType="form">Rem Attribute VBA_ModuleType=VBAFormModule
Option VBASupport 1
Dim thisschyear
Const targetsheet = "新生名冊"
Dim c_error   'import的錯誤碼
Dim stud_found '尋找學生,傳回的列號
Dim check_dup  '檢查學號重覆用的dictionary
Dim class_map(50)  '班級對應表,key為序號,值為對應的名稱,
Dim n_map          '實際用了幾個班的對照項目,才能事先檢查出夠不夠編班用
Const dest_folder = "d:\tc_data" '匯出檔案用的資料夾
Const m_password = "tc_grouping" '鎖定工作表用的密碼
Const row_base = 1  '編班人數設定表的基底列


'以下定義基本資料各欄位
Const c_studno = 1
Const c_old_class = 2
Const c_old_seat = 3
Const c_sex = 5
Const c_name = 4
Const c_score = 6
Const c_new_class = 7
Const c_new_seat = 8
Const c_serial = 9
Const c_section = 10
Const c_lock = 11
'欄位定義結束
Dim direction '取班器用:編班方向
Dim next_class '取班器用:下一個傳回的班
Dim allclass
Dim c_tab()   '編班轉換表
Dim cando     '是否可以進行編班
Dim m_start   '男生起編點
Dim f_start   '女生起編點
Dim m_all     '男生人數
Dim f_all     '女生人數
Dim n_go_S '跑編班的人數,在go_S中,以及底下的各副程式常用到
'-----------2017因應檔案格式變動新增
Dim data_file  '編班資料檔名,除開檔外,等等編班完成還要存回編班結果
Dim data_book  '開啟的編班資料活頁簿
Dim has_setting '是否有設定表
Const base_sheet = "學生基本資料"
Const setting_sheet = "特殊學生安置設定"
Const result_sheet = "編班完成名冊"
Const trans_sheet = "班級對應"
Private Function serial2name()

End Function
Private Function name2serial()

End Function
'-------------------------------------------------------------------------------------------------------------------------------


Private Sub CommandButton10_Click()
'讀入資料檔,並進行檢查
'本來想看看有沒有一個指令解決,結果只有一個取得外部資料比較像,
'可是資料表好像跟原本的資料檔案產生關聯,不大好,自己讀檔好了
'2011修改:不再問是否清除,因為本來就要清除。註解掉底下三行
'If MsgBox("這項操作將會清除已匯入的資料,確定要繼續?", vbYesNo) = vbNo Then
'   Exit Sub
'End If
'2017修改:改讀xlsx檔,底下匯入資料的動作要重寫了
'2018修改:雙/多胞胎同一個人可在多組出現
'---------------------------------------------------------------------------
If TextBox1.Text = "" Then
   MsgBox "請選擇編班原始資料檔案"
   Exit Sub
End If
On Error Resume Next
Set data_book = Workbooks.Open(TextBox1.Text)
'檢查開檔是否成功
If Err.Number &lt;&gt; 0 Then
   MsgBox "開啟檔案發生錯誤: " &amp; Err.Description
   Err.Clear
   On Error GoTo 0
   Exit Sub
Else
   On Error GoTo 0
End If
'接下來檢查有沒有基本資料表囉
j = False
For Each i In data_book.Sheets
    If i.Name = base_sheet Then
       j = True
       Exit For
    End If
Next
If Not j Then '沒有基本資料檔,不能編班,退出
   MsgBox "沒有『學生基本資料』表,不能進行編班,請檢查"
   Exit Sub
End If
'接下來檢查有沒有班級對應表
j = False
For Each i In data_book.Sheets
    If i.Name = trans_sheet Then
       j = True
       Exit For
    End If
Next
If Not j Then '沒有班級對應表,不能編班,退出
   MsgBox "沒有『班級對應』表,不能進行編班,請檢查"
   Exit Sub
End If
'檢查看看是否已有編班過資料
j = False
For Each i In data_book.Sheets
    If i.Name = result_sheet Then
       j = True
       Exit For
    End If
Next
If j Then '有編班完成檔,為避免混亂,不能進行編班,退出
   MsgBox "已存在『編班完成名冊』表,不能進行編班,請檢查"
   Exit Sub
End If

'看看有沒有設定檔,
For Each i In data_book.Sheets
    If i.Name = setting_sheet Then
       j = True
       Exit For
    End If
Next
has_setting = True      '假設有特殊學生設定表
If Not j Then '沒有設定檔,問一下對不對,如果不對,則退出
   If MsgBox("沒有『特殊學生安置設定』表,是否正確?", vbYesNo) &lt;&gt; vbYes Then
      MsgBox "沒有『特殊學生安置設定』表,請檢查"
      Exit Sub
   Else
      has_setting = False   '確認沒有
   End If
End If
'試開檔案OK,準備讀檔,先清掉舊資料
'保存檔案名稱,待會回存編班結果要用
data_file = TextBox1.Text
ThisWorkbook.Activate     '確認拉回程式工作表
'-------------------------------------------------------------------------------
'清除錯誤表
Sheets("錯誤").Activate
With ActiveSheet
    i = 1
    If Not IsEmpty(.Cells(i, c_studno).Value) Then '有資料,要清除
       Do While Not IsEmpty(.Cells(i, c_studno).Value)
          i = i + 1
       Loop
       .Rows("1:" &amp; i - 1).Select
       Selection.ClearContents
    End If
End With
'清除特教生表
Sheets("特教生").Activate
With ActiveSheet
    i = 2
    If Not IsEmpty(.Cells(i, c_studno).Value) Then '有資料,要清除
       Do While Not IsEmpty(.Cells(i, c_studno).Value)
          i = i + 1
       Loop
       .Rows("2:" &amp; i - 1).Select
       Selection.ClearContents
    End If
End With
'清除雙胞胎設定檔
Sheets("孿生設定").Activate
With ActiveSheet
    i = 2
    If Not IsEmpty(.Cells(i, c_studno).Value) Then '有資料,要清除
       Do While Not IsEmpty(.Cells(i, c_studno).Value)
          i = i + 1
       Loop
       .Rows("2:" &amp; i - 1).Select
       Selection.ClearContents
    End If
End With
'清除基本資料
Sheets(targetsheet).Activate
With ActiveSheet
    i = 2
    If Not IsEmpty(.Cells(i, c_studno).Value) Then '有資料,要清除
       Do While Not IsEmpty(.Cells(i, c_studno).Value)
          i = i + 1
       Loop
       .Rows("2:" &amp; i - 1).Select
       Selection.ClearContents
    End If
End With
'------------------------------------------------------------------------------
'讀進基本資料
i = 2
k = 1
m_all = 0
f_all = 0
Dim temparray(10)
Set check_dup = CreateObject("scripting.dictionary")
l = 2            '跳過第一列(標題列)
Do While Not IsEmpty(data_book.Sheets(base_sheet).Cells(l, 1).Value)
   If check_import(l, temparray) Then    '檢查沒問題,放進工作表
      For j = 0 To 5                           '只放6個欄位,多的不管
          ActiveSheet.Cells(i, j + 1).Value = temparray(j)
      Next
      If temparray(4) = 0 Then '是女生
         f_all = f_all + 1
      Else                     '否則是男生
         m_all = m_all + 1
      End If
      i = i + 1
   Else    '否則放進錯誤工作表
      With Sheets("錯誤")
           .Cells(k, 1).Value = c_error
           k = k + 1
      End With
   End If
   l = l + 1
Loop
'2013修改:基本資料全部讀進來,檢查是否有臨時編號重覆的
'2017修改:把檢查點放到check_import去
'------------------------------------------------------------------
'2017新增:有班級名稱對應表,因此在這裡匯進來,並做檢查,如果有重覆或設定錯誤,就要停止處理
With data_book.Sheets(trans_sheet)
    n_map = 0
    rindex = 2
    Do While Not IsEmpty(.Cells(rindex, 2).Value)
       For j = 1 To n_map
           If class_map(j) = Trim(.Cells(rindex, 2).Value) Then '重覆了
              MsgBox "班級名稱重覆:" &amp; class_map(j) &amp; " ,無法進行編班,請檢查"
              Exit Sub
           End If
       Next
       n_map = n_map + 1
       class_map(n_map) = Trim(.Cells(rindex, 2).Value)
       rindex = rindex + 1
    Loop
End With
'------------------------------------------------------------------
'2011修改:資料檔預計使用學校名稱,程式自動使用學校名稱後加英文字母S作為設定檔名稱
'2017修改:編班資料檔中包含基本資料和設定資料,不再分成兩個檔案
Set fs = CreateObject("scripting.filesystemobject")
mainmenu.sch_name.Text = fs.GetBaseName(TextBox1.Text)
If Not has_setting Then
   smsg = "沒有特殊生或多胞胎設定"
Else  '前面檢查有特殊生設定表,開始讀取設定表的資料
   rindex = 2 '從第二列讀起
   i_a = 2   '特教生資料列指標
   i_b = 2   '孿生設定資料列指標
   Do While Not IsEmpty(data_book.Sheets(setting_sheet).Cells(rindex, 1).Value)
      Select Case UCase(Left(data_book.Sheets(setting_sheet).Cells(rindex, 1).Value, 1))  '第一個字母表示設定類型
                                             '2011接受2種:A表示特教生,後面參數表示安置班級和該班可減人數
                                             '            B表示多胞胎是否要編在同班,後面參數表示同手足的群組和是/否同班
             Case "A":
                  If check_setup_A(rindex, temparray) Then '沒問題,放入特教生資料表
                     With Sheets("特教生")
                          For j = 1 To 8    '第七個項目是性別,因設定人數需要用;第八項是成績,因編班完要放回去
                              .Cells(i_a, j).Value = temparray(j)
                          Next
                     End With
                     i_a = i_a + 1
                  Else
                     With Sheets("錯誤")
                          .Cells(k, 1).Value = c_error
                          k = k + 1
                     End With
                  End If
             Case "B":
                  If check_setup_B(rindex, temparray) Then '沒問題,放入孿生設定資料表
                     With Sheets("孿生設定")
                          For j = 1 To 7      '第七個項目是性別,因調整應以同性別對調
                              .Cells(i_b, j).Value = temparray(j)
                          Next
                     End With
                     i_b = i_b + 1
                  Else
                     With Sheets("錯誤")
                          .Cells(k, 1).Value = c_error
                          k = k + 1
                     End With
                  End If
             Case Else:    '其他都是錯誤
                  With Sheets("錯誤")
                      .Cells(k, 1).Value = "特殊學生安置設定表第" &amp; rindex &amp; "列:設定類型錯誤,只能是 A 或 B"
                      k = k + 1
                  End With

      End Select
      rindex = rindex + 1
   Loop
   '編班資料檔都讀進來了,可以關掉了
   data_book.Close
'孿生手足再檢查一項:同一群組編號應有至少2筆,且是否同班的設定應相同
'-------------------------------------------------------------------
   If Not check_twins() Then '孿生設定有誤,加上錯誤
      smsg = smsg &amp; vbCrLf &amp; "孿生設定有誤,請檢查"
      msg = msg &amp; vbCrLf &amp; smsg
      MsgBox msg
   End If
End If
If k &gt; 1 Then '有錯誤,
   MsgBox "匯入資料或設定表有錯誤,請查閱『錯誤』資料表"
End If
msg = "匯入" &amp; (i - 2) &amp; "筆資料 "
msg = msg &amp; vbCrLf &amp; "男生 : " &amp; m_all &amp; " 人 "
msg = msg &amp; vbCrLf &amp; "女生 : " &amp; f_all &amp; " 人 "
msg = msg &amp; vbCrLf &amp; smsg
MsgBox msg, vbOKOnly, "資料匯入結果"
End Sub
Function check_import(ByVal rindex, ByRef tar())
'檢查匯入的資料是否符合編班需求
'傳入一個待解的文字和一個傳回解完的陣列
'若符合要求,則傳回true tar陣列中放著解開的各欄資料
'著不符合,則傳回false  tar陣列不做改變
'編班欄位是:編號,臨時班,臨時座號,姓名,性別,總分
'基本要求是至少要有6個欄位,
'性別女生是0,男生是1
'總分是數字或留空
'臨時編號留空,則自動給0
Dim i
'2017資料檔格式改為Excel檔,這個函式改接受基本資料列數
'    檢查後,一樣放進陣列回傳
With data_book.Sheets(base_sheet)
     For i = 1 To 6
         If Trim(.Cells(rindex, i).Value) = "" Then '有空的儲存格,不可
            c_error = "基本資料第" &amp; rindex &amp; "列:欄位不足"
            check_import = False
            Exit Function
         Else
            tar(i - 1) = Trim(.Cells(rindex, i).Value)
         End If
         
     Next
End With
'檢查重覆臨時編號
If check_dup.exists(tar(0)) Then
   c_error = "基本資料:編號重覆，編號:" &amp; tar(0) &amp; "在第 " &amp; check_dup(tar(0)) &amp; " 列 和第 " &amp; rindex &amp; " 列"
   check_import = False
   Exit Function
Else
   check_dup(tar(0)) = rindex
End If
'檢查性別是否是0或1
If Not IsNumeric(tar(4)) Then '性別不是數字,錯誤
   c_error = "基本資料第" &amp; rindex &amp; "列:性別不是數字"
   check_import = False
   Exit Function
End If
If tar(4) &lt;&gt; "1" And tar(4) &lt;&gt; "0" Then '性別不是1或0,錯誤
   c_error = "基本資料第" &amp; rindex &amp; "列:性別不是1或0"
   check_import = False
   Exit Function
End If
'檢查符合基本要求
check_import = True
End Function
Function check_setup_A(ByVal rindex, ByRef tar())
'檢查特教生設定
'傳入一個待解的文字和一個傳回解完的陣列
'若符合要求,則傳回true tar陣列中放著解開的各欄資料
'著不符合,則傳回false  tar陣列不做改變
'特教生設定要求7個欄位:類別,編號,臨時班,臨時座號,姓名,減少人數,安置班級
'進來的類別是"A"
'安置班級若不指定,則輸入0
'臨時編號留空,則自動給0
'特教生基本資料必須與設定檔資料相符,否則亦視為錯誤
'2017修改,安置班級可以用名稱,但匯入後要改成數字,編班程式才能運作
Dim temp_txt
Dim temp_arr(10)
Dim i
With data_book.Sheets(setting_sheet)
     For i = 1 To 7
         If Trim(.Cells(rindex, i).Value) = "" Then '有空的儲存格,不可
            c_error = "特殊學生安置設定表第" &amp; rindex &amp; "列:欄位不足"
            check_setup_A = False
            Exit Function
         Else
            temp_arr(i - 1) = Trim(.Cells(rindex, i).Value)
         End If
     Next
End With
If name2num(temp_arr(6)) = 0 Then  '檢查安置班級是否可以從對應表查到
   c_error = "特殊學生安置設定表第" &amp; rindex &amp; "列:安置班級找不到--" &amp; temp_arr(6) &amp; "班"
   check_setup_A = False
   Exit Function
Else
   temp_arr(6) = name2num(temp_arr(6))
End If
If (Not IsNumeric(temp_arr(5))) Or (Not IsNumeric(temp_arr(6))) Then '安置班級或減人數不是數字,錯誤
   c_error = "特殊學生安置設定表第" &amp; rindex &amp; "列:安置班級或減少人數不是數字"
   check_setup_A = False
   Exit Function
End If
'2012修改:切掉百位以上的資料,
i = CInt(temp_arr(6))
i = Val(Right("00" &amp; i, 2))
temp_arr(6) = "" &amp; i
If Val(temp_arr(6)) &lt;&gt; Abs(CInt(temp_arr(6))) Or (Val(temp_arr(6)) &lt;= 0) Then '安置班級不是正整數,錯誤
   c_error = "特殊學生安置設定表第" &amp; rindex &amp; "列:安置班級不是正整數"
   check_setup_A = False
   Exit Function
End If
If Val(temp_arr(5)) &lt;&gt; Abs(CInt(temp_arr(5))) Then '減少人數不是0或正整數,錯誤
   c_error = "特殊學生安置設定表第" &amp; rindex &amp; "列:減少人數不是0或正整數"
   check_setup_A = False
   Exit Function
End If
'檢查資料是否在基本資料中,若不符合,亦視為錯誤
If Not student_exist(temp_arr(1), temp_arr(4), temp_arr(2), temp_arr(3)) Then '找不到
   c_error = "特殊學生安置設定表第" &amp; rindex &amp; "列:與基本資料不符或不存在"
   check_setup_A = False
   Exit Function
End If
'========================================================
For i = 0 To 6 '檢查符合基本要求,開始傳回資料
    tar(i) = temp_arr(i)
Next
tar(i) = Sheets("新生名冊").Cells(stud_found, c_sex).Value            '第七項傳回性別
tar(i + 1) = Sheets("新生名冊").Cells(stud_found, c_score).Value      '第八項傳回分數
check_setup_A = True
End Function
Function check_setup_B(ByVal rindex, ByRef tar())
'孿生手足同班設定
'傳入一個待解的文字和一個傳回解完的陣列
'若符合要求,則傳回true tar陣列中放著解開的各欄資料
'著不符合,則傳回false  tar陣列不做改變
'程式要求要有7個欄位:類別,編號,臨時班,臨時座號,姓名,群組編號,是否同班
'類別是B
'群組編號是數字,同一個數字視為同一家,程式無法判斷錯誤的設定,只能檢查每個數字至少要有2個
'是否同班只接受『是』和『否』兩個字
'特教生基本資料必須與設定檔資料相符,否則亦視為錯誤
'2017修改:配合調整檔案格式
Dim temp_txt
Dim temp_arr(10)
Dim i
With data_book.Sheets(setting_sheet)
     For i = 1 To 7
         If Trim(.Cells(rindex, i).Value) = "" Then '有空的儲存格,不可
            c_error = "特殊學生安置設定表第" &amp; rindex &amp; "列:欄位不足"
            check_setup_B = False
            Exit Function
         Else
            temp_arr(i - 1) = Trim(.Cells(rindex, i).Value)
         End If
     Next
End With
If Not IsNumeric(temp_arr(5)) Then '群組編號不是數字,錯誤
   c_error = "特殊學生安置設定表第" &amp; rindex &amp; "列:群組編號不是數字"
   check_setup_B = False
   Exit Function
End If
If (temp_arr(6) &lt;&gt; "是") And (temp_arr(6) &lt;&gt; "否") Then '只接受是和否兩個字
   c_error = "特殊學生安置設定表第" &amp; rindex &amp; "列:是否同班只能輸入『是』或『否』"
   check_setup_B = False
   Exit Function
End If
'檢查資料是否在基本資料中,若不符合,亦視為錯誤
If Not student_exist(temp_arr(1), temp_arr(4), temp_arr(2), temp_arr(3)) Then '找不到
   c_error = "特殊學生安置設定表第" &amp; rindex &amp; "列:與基本資料不符或不存在"
   check_setup_B = False
   Exit Function
End If
'========================================================
For i = 0 To 6 '檢查符合基本要求,開始傳回資料
    tar(i) = temp_arr(i)
Next
tar(i) = Sheets("新生名冊").Cells(stud_found, c_sex).Value            '第七項傳回性別
check_setup_B = True
End Function

Private Sub CommandButton9_Click() '匯入資料

       Dim fname
       fname = Application.GetOpenFilename("新生入學資料檔 (*.xls;*.xlsx),*.xls;*.xlsx")
       If fname &lt;&gt; False Then
          TextBox1.Text = fname
       End If
End Sub


Private Sub schyear_Change()
            If Not IsNumeric(mainmenu.schyear.Text) Then
               MsgBox "請輸入學年度"
               Exit Sub
            End If
End Sub



Function student_exist(ByVal stud_no, ByVal stud_name, ByVal stud_class, ByVal stud_seat)
Dim prive_sheet
Application.ScreenUpdating = False
prive_sheet = ActiveSheet.Name
Sheets("新生名冊").Activate
With ActiveSheet
     .Range(.Cells(m_all + f_all + 1, 1), .Cells(2, 1)).Select
     Set f = Selection.Find(what:=stud_no, lookat:=xlWhole)
     If f Is Nothing Then '沒找到符合的編號,是錯誤
        student_exist = False
        Exit Function
     End If
     r = f.Row
     If (stud_no &lt;&gt; .Cells(r, 1).Text) Or (stud_class &lt;&gt; .Cells(r, 2).Text) Or (stud_seat &lt;&gt; .Cells(r, 3).Text) Or (stud_name &lt;&gt; .Cells(r, 4).Text) Then
        student_exist = False
        Exit Function
     End If
End With
stud_found = r '設定找到的列號
student_exist = True
Sheets(prive_sheet).Activate
Application.ScreenUpdating = True
End Function
Function find_student(ByVal stud_no)
'2015/7修改:會動到activesheet,影響到呼叫者
'           先保存目前的activesheet,結束前再還原
'           也由於會切換activesheet,先暫停更新畫面,結束再啟動
Dim prive_sheet
Application.ScreenUpdating = False
prive_sheet = ActiveSheet.Name
Sheets("新生名冊").Activate
With ActiveSheet
     .Range(.Cells(m_all + f_all + 1, 1), .Cells(2, 1)).Select
     Set f = Selection.Find(what:=stud_no, lookat:=xlWhole)
     If f Is Nothing Then '沒找到符合的編號,是錯誤
        find_student = False
        Sheets(prive_sheet).Activate
        Application.ScreenUpdating = True
        Exit Function
     End If
     r = f.Row
End With
stud_found = r '設定找到的列號
find_student = True
Sheets(prive_sheet).Activate
Application.ScreenUpdating = True
End Function
Function check_twins()
    '檢查孿生設定
    '必須要同一個群組編號有2人以上
    '且同一群組編號的同班意願必須相同
    '2012修改:標示為"是"的要有2筆以上,"否"的則不拘
    Dim n(99)
    Sheets("孿生設定").Activate
    With ActiveSheet
         '找最後一筆
         i = 2
         Do While Not IsEmpty(.Cells(i, 1).Value)
            i = i + 1
         Loop
         i = i - 1
         If i &lt; 2 Then '沒資料,也算對
            check_twins = True
            Exit Function
         End If
         '先依編號排序,確定編號不重覆
         '2018/6修改:配合近兩年來有學校需要把霸凌者與被霸凌者隔開,這邊就不限學生只能出現一次
         ' Range("A2:I" &amp; i).Select
         ' Selection.Sort Key1:=Range("a2"), Order1:=xlAscending
         ' r = 2
         ' j = .Cells(r, 1).Value
         ' r = r + 1
         ' Do While Not IsEmpty(.Cells(r, 1).Value)
         '    If .Cells(r, 1).Value = j Then '重覆了
         '       check_twins = False
         '       Exit Function
         '   End If
         '   j = .Cells(r, 1).Value
         '   r = r + 1
         'Loop
         '------------------------------------------------------------------------------------
         '接下來依群組編號排序
         Range("A2:I" &amp; i).Select
         Selection.Sort Key1:=Range("e2"), Order1:=xlAscending
         r = 2
         c = 1
         j = .Cells(r, 5).Value
         k = .Cells(r, 6).Value
         If k = "是" Then '是,要列入記號
            y = 1
         End If
         r = r + 1
         Do While Not IsEmpty(.Cells(r, 1).Value)
            If .Cells(r, 5).Value &lt;&gt; j Then '換群組了
               If (c = 1) Or (y = 1) Then '只有一個,或是標示為是的只有一個,錯誤了
                  check_twins = False
                  Exit Function
               End If
               y = 0
               c = 1
               j = .Cells(r, 5).Value
               k = .Cells(r, 6).Value
               If k = "是" Then '是,要列入記號
                  y = 1
               End If
            Else   '否則計算一下,同班意願為是的個數
               If .Cells(r, 6).Value = "是" Then
                  y = y + 1
               End If
               c = c + 1
            End If
            r = r + 1
         Loop
         '檢查最後一組
         If (c = 1) Or (y = 1) Then
            check_twins = False
            Exit Function
         End If
         check_twins = True
    End With
End Function
Function name2num(ByVal a)
         '傳入班級名稱,傳回查到的號碼,若查不到則傳回0
         Dim i
         For i = 1 To n_map
             If class_map(i) = a Then
                name2num = i
                Exit Function
             End If
         Next
         name2num = 0
End Function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Sheet7"/>
  <library:element library:name="ThisWorkbook"/>
  <library:element library:name="mainmenu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ainmenu"/>
</library:library>
</file>

<file path=Dialogs/VBAProject/mainmenu.xml><?xml version="1.0" encoding="utf-8"?>
<!DOCTYPE window  PUBLIC '-//OpenOffice.org//DTD OfficeDocument 1.0//EN'  'dialog.dtd'>
<dlg:window xmlns:dlg="http://openoffice.org/2000/dialog" xmlns:script="http://openoffice.org/2000/script" dlg:style-id="3" dlg:id="mainmenu" dlg:left="0" dlg:top="0" dlg:width="0" dlg:height="0" dlg:closeable="true" dlg:moveable="true" dlg:title=" ª©¥»:2018/7">
  <dlg:styles>
    <dlg:style dlg:style-id="0" dlg:background-color="0xece9d8" dlg:text-color="0x0" dlg:font-name="標楷體" dlg:font-height="14" dlg:font-weight="100"/>
    <dlg:style dlg:style-id="1" dlg:background-color="0xece9d8" dlg:text-color="0x0" dlg:font-name="新細明體" dlg:font-height="9" dlg:font-weight="100"/>
    <dlg:style dlg:style-id="2" dlg:background-color="0xffffff" dlg:text-color="0x0" dlg:font-name="新細明體" dlg:font-height="9" dlg:font-weight="100"/>
    <dlg:style dlg:style-id="3" dlg:background-color="0xece9d8"/>
  </dlg:styles>
  <dlg:bulletinboard>
    <dlg:text dlg:style-id="0" dlg:id="Label1" dlg:tab-index="0" dlg:left="0" dlg:top="0" dlg:width="0" dlg:height="0" dlg:value="常態編班資料檢查" dlg:align="center" dlg:valign="top" dlg:multiline="true" dlg:tabstop="false"/>
    <dlg:text dlg:style-id="1" dlg:id="Label7" dlg:tab-index="1" dlg:left="0" dlg:top="0" dlg:width="0" dlg:height="0" dlg:value="學校名稱" dlg:valign="top" dlg:multiline="true" dlg:tabstop="false"/>
    <dlg:textfield dlg:style-id="2" dlg:id="sch_name" dlg:tab-index="2" dlg:left="0" dlg:top="0" dlg:width="0" dlg:height="0" dlg:tabstop="true"/>
    <dlg:multipage dlg:style-id="3" dlg:id="MultiPage1" dlg:tab-index="3" dlg:left="0" dlg:top="0" dlg:width="0" dlg:height="0" dlg:value="1">
      <dlg:bulletinboard>
        <dlg:page dlg:style-id="3" dlg:id="Page4" dlg:tab-index="0" dlg:left="0" dlg:top="0" dlg:width="0" dlg:height="0" dlg:title="匯入資料">
          <dlg:bulletinboard>
            <dlg:text dlg:style-id="1" dlg:id="Label8" dlg:tab-index="0" dlg:left="0" dlg:top="0" dlg:width="0" dlg:height="0" dlg:value="新生資料檔名" dlg:valign="top" dlg:multiline="true" dlg:tabstop="false"/>
            <dlg:textfield dlg:style-id="2" dlg:id="TextBox1" dlg:tab-index="1" dlg:left="0" dlg:top="0" dlg:width="0" dlg:height="0" dlg:tabstop="true"/>
            <dlg:button dlg:style-id="1" dlg:id="CommandButton9" dlg:tab-index="2" dlg:left="0" dlg:top="0" dlg:width="0" dlg:height="0" dlg:tabstop="true" dlg:value="搜尋" dlg:valign="center" dlg:image-position="top-center"/>
            <dlg:button dlg:style-id="1" dlg:id="CommandButton10" dlg:tab-index="3" dlg:left="0" dlg:top="0" dlg:width="0" dlg:height="0" dlg:tabstop="true" dlg:value="開始匯入" dlg:valign="center" dlg:image-position="top-center"/>
          </dlg:bulletinboard>
        </dlg:page>
      </dlg:bulletinboard>
    </dlg:multipage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