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text-indent="0.1576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61in"/>
    </style:style>
    <style:style style:name="TableColumn18" style:family="table-column">
      <style:table-column-properties style:column-width="0.6291in"/>
    </style:style>
    <style:style style:name="TableColumn19" style:family="table-column">
      <style:table-column-properties style:column-width="0.2576in"/>
    </style:style>
    <style:style style:name="TableColumn20" style:family="table-column">
      <style:table-column-properties style:column-width="1.575in"/>
    </style:style>
    <style:style style:name="Table11" style:family="table">
      <style:table-properties style:width="6.7006in" fo:margin-left="0in" table:align="left"/>
    </style:style>
    <style:style style:name="TableRow21" style:family="table-row">
      <style:table-row-properties style:min-row-height="0.8638in"/>
    </style:style>
    <style:style style:name="TableCell22" style:family="table-cell">
      <style:table-cell-properties fo:border="none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4819in"/>
    </style:style>
    <style:style style:name="TableCell36" style:family="table-cell">
      <style:table-cell-properties fo:border="none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none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777in"/>
    </style:style>
    <style:style style:name="TableCell60" style:family="table-cell">
      <style:table-cell-properties fo:border="none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777in"/>
    </style:style>
    <style:style style:name="TableCell67" style:family="table-cell">
      <style:table-cell-properties fo:border="none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777in"/>
    </style:style>
    <style:style style:name="TableCell82" style:family="table-cell">
      <style:table-cell-properties fo:border="none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100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861in"/>
    </style:style>
    <style:style style:name="TableCell107" style:family="table-cell">
      <style:table-cell-properties fo:border="none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2.0972in"/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justify" fo:line-height="0.2361in" fo:margin-left="0.4173in" fo:text-indent="-0.417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2" style:parent-style-name="內文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widows="2" fo:orphans="2" fo:text-align="justify" fo:line-height="0.2361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justify" fo:line-height="0.2361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0" style:family="table-row">
      <style:table-row-properties style:min-row-height="0.55in"/>
    </style:style>
    <style:style style:name="TableCell201" style:family="table-cell">
      <style:table-cell-properties fo:border="none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15" style:family="table-column">
      <style:table-column-properties style:column-width="6.575in"/>
    </style:style>
    <style:style style:name="Table214" style:family="table">
      <style:table-properties style:width="6.575in" fo:margin-left="0.068in" table:align="lef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3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6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臺中市神岡區圳堵國民小學</text:span><text:span text:style-name="T3">幹事職務代理人</text:span><text:span text:style-name="T4">甄選</text:span><text:span text:style-name="T5">報名表</text:span></text:p>
      <text:p text:style-name="P6"><text:span text:style-name="T7">編號：</text:span><text:span text:style-name="T8"><text:s text:c="7"/></text:span><text:span text:style-name="T9">（由本校填寫）</text:span><text:span text:style-name="T10"><text:s text:c="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P33">請黏貼</text:p>
            <text:p text:style-name="P34">三個月內照片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兵役狀況</text:p>
          </table:table-cell>
          <table:table-cell table:style-name="TableCell44" table:number-columns-spanned="3">
            <text:p text:style-name="P45">□役畢□免役□未役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E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>日：</text:p>
            <text:p text:style-name="P73">夜：</text:p>
            <text:p text:style-name="P74">手機：</text:p>
          </table:table-cell>
          <table:covered-table-cell/>
          <table:table-cell table:style-name="TableCell75">
            <text:p text:style-name="P76">緊急聯絡人</text:p>
          </table:table-cell>
          <table:table-cell table:style-name="TableCell77" table:number-columns-spanned="3">
            <text:p text:style-name="P78">姓名:</text:p>
            <text:p text:style-name="P79">關係:</text:p>
            <text:p text:style-name="P80">電話: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身心障礙註記</text:span><text:span text:style-name="T86"><text:s/>(</text:span><text:span text:style-name="T87">無則免填</text:span><text:span text:style-name="T88">)</text:span></text:p>
          </table:table-cell>
          <table:covered-table-cell/>
          <table:table-cell table:style-name="TableCell89" table:number-columns-spanned="2">
            <text:p text:style-name="P90">障礙類別:</text:p>
            <text:p text:style-name="P91"><text:span text:style-name="T92">障礙等級</text:span><text:span text:style-name="T93">:</text:span></text:p>
          </table:table-cell>
          <table:covered-table-cell/>
          <table:table-cell table:style-name="TableCell94">
            <text:p text:style-name="P95"><text:span text:style-name="T96">原住民族註記</text:span><text:span text:style-name="T97"><text:s/>(</text:span><text:span text:style-name="T98">無則免填</text:span><text:span text:style-name="T99">)</text:span></text:p>
          </table:table-cell>
          <table:table-cell table:style-name="TableCell100" table:number-columns-spanned="3">
            <text:p text:style-name="P101">障礙類別:</text:p>
            <text:p text:style-name="P102"><text:span text:style-name="T103">障礙等</text:span><text:span text:style-name="T104">級</text:span><text:span text:style-name="T105">: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專業證照</text:p>
            <text:p text:style-name="P111"><text:span text:style-name="T112">（無則免填）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rows-spanned="4">
            <text:p text:style-name="P119">經歷</text:p>
          </table:table-cell>
          <table:table-cell table:style-name="TableCell120" table:number-columns-spanned="2">
            <text:p text:style-name="P121">曾服務公司、機關或學校</text:p>
          </table:table-cell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2">
            <text:p text:style-name="P125">服務期間</text:p>
          </table:table-cell>
          <table:covered-table-cell/>
          <table:table-cell table:style-name="TableCell126" table:number-columns-spanned="2">
            <text:p text:style-name="P127">離職原因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繳</text:p>
            <text:p text:style-name="P169">交</text:p>
            <text:p text:style-name="P170">證</text:p>
            <text:p text:style-name="P171">件</text:p>
          </table:table-cell>
          <table:table-cell table:style-name="TableCell172" table:number-columns-spanned="7">
            <text:p text:style-name="P173">※請依序檢附：</text:p>
            <text:p text:style-name="P174"><text:span text:style-name="T175">1</text:span><text:span text:style-name="T176">、</text:span><text:span text:style-name="T177">□</text:span><text:span text:style-name="T178">報名表（含簡要自述及</text:span><text:span text:style-name="T179">近三個月內照片</text:span><text:span text:style-name="T180">1</text:span><text:span text:style-name="T181">張）</text:span></text:p>
            <text:p text:style-name="P182">2、□身分證正反面影本</text:p>
            <text:p text:style-name="P183">3、□最高學歷畢業證書影本</text:p>
            <text:p text:style-name="P184">4、□退伍令或免役證明文件影本（無則免附）</text:p>
            <text:p text:style-name="P185"><text:span text:style-name="T186">5</text:span><text:span text:style-name="T187">、</text:span><text:span text:style-name="T188">□</text:span><text:span text:style-name="T189">約僱人員具結書</text:span></text:p>
            <text:p text:style-name="P190"><text:span text:style-name="T191">6</text:span><text:span text:style-name="T192">、</text:span><text:span text:style-name="T193">□</text:span><text:span text:style-name="T194">查閱性侵害犯罪加害人登記檔案同意書</text:span></text:p>
            <text:p text:style-name="P195"><text:span text:style-name="T196">7</text:span><text:span text:style-name="T197">、</text:span><text:span text:style-name="T198">□</text:span><text:span text:style-name="T199">身心障礙手冊、專業證照或相關檢定合格證明文件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8">
            <text:p text:style-name="P204"><text:span text:style-name="T205">報考人：</text:span><text:span text:style-name="T206"><text:s text:c="19"/></text:span><text:span text:style-name="T207">（請簽章）</text:span><text:span text:style-name="T208"><text:s text:c="7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簡<text:s text:c="15"/>要<text:s text:c="15"/>自<text:s text:c="15"/>述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內文"><text:span text:style-name="T271">資格審查：</text:span><text:span text:style-name="T272"><text:s/>□</text:span><text:span text:style-name="T273">合格</text:span><text:span text:style-name="T274"><text:s text:c="5"/></text:span><text:span text:style-name="T275">□</text:span><text:span text:style-name="T276">不合格</text:span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霧峰區五福國民小學幹事職務代理人甄選報名表</dc:title>
    <meta:initial-creator>USER</meta:initial-creator>
    <dc:creator>teacher</dc:creator>
    <meta:creation-date>2022-06-22T02:14:00Z</meta:creation-date>
    <dc:date>2022-06-22T23:59:00Z</dc:date>
    <meta:print-date>2017-05-12T08:04:00Z</meta:print-date>
    <meta:template xlink:href="Normal" xlink:type="simple"/>
    <meta:editing-cycles>12</meta:editing-cycles>
    <meta:editing-duration>PT960S</meta:editing-duration>
    <meta:document-statistic meta:page-count="2" meta:paragraph-count="1" meta:word-count="87" meta:character-count="588" meta:row-count="4" meta:non-whitespace-character-count="502"/>
  </office:meta>
</office:document-meta>
</file>