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color="#EEECE1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color="#EEECE1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color="#EEECE1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color="#EEECE1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color="#EEECE1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666in"/>
    </style:style>
    <style:style style:name="T31" style:parent-style-name="預設段落字型" style:family="text">
      <style:text-properties style:font-name-asian="標楷體" fo:font-size="26pt" style:font-size-asian="26pt" style:text-combine="lines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4"/></text:span><text:span text:style-name="T5">，</text:span><text:span text:style-name="T6"><text:s text:c="5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18"/></text:span><text:span text:style-name="T13">）為應徵</text:span><text:span text:style-name="T14">神岡</text:span><text:span text:style-name="T15">區</text:span><text:span text:style-name="T16">圳堵</text:span><text:span text:style-name="T17">國民</text:span><text:span text:style-name="T18">小</text:span><text:span text:style-name="T19">學</text:span><text:span text:style-name="T20">幹事職務代理人</text:span><text:span text:style-name="T21">所需，同意</text:span><text:span text:style-name="T22"><text:s text:c="2"/></text:span><text:span text:style-name="T23">貴校申請查閱本人有無性侵害犯罪登記檔案資料。</text:span></text:p>
      <text:p text:style-name="P24"><text:s text:c="4"/></text:p>
      <text:p text:style-name="P25">此致</text:p>
      <text:p text:style-name="P26">臺中市神岡區圳堵國民小學</text:p>
      <text:p text:style-name="P27"/>
      <text:p text:style-name="P28"/>
      <text:p text:style-name="P29">立同意書人：<text:s text:c="12"/>（簽名）</text:p>
      <text:p text:style-name="P30"><text:span text:style-name="T31">國民身分證統一編號</text:span><text:span text:style-name="T32">：</text:span></text:p>
      <text:p text:style-name="內文"/>
      <text:p text:style-name="P33"><text:span text:style-name="T34">中華民國</text:span><text:span text:style-name="T35"><text:s/></text:span><text:span text:style-name="T36">　　　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teacher</dc:creator>
    <meta:creation-date>2022-06-23T00:14:00Z</meta:creation-date>
    <dc:date>2022-06-23T00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