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5in" fo:text-indent="-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language-asian="zh" style:country-asian="HK"/>
    </style:style>
    <style:style style:name="P90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5in" fo:margin-left="0.5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5in" fo:margin-left="0.3083in" fo:text-indent="-0.30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0.6666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margin-left="0.6666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fo:break-before="page" fo:text-align="center" fo:margin-left="0.3895in" fo:text-indent="-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9" style:family="table-column">
      <style:table-column-properties style:column-width="1.4486in" style:use-optimal-column-width="false"/>
    </style:style>
    <style:style style:name="TableColumn170" style:family="table-column">
      <style:table-column-properties style:column-width="1.7979in" style:use-optimal-column-width="false"/>
    </style:style>
    <style:style style:name="TableColumn171" style:family="table-column">
      <style:table-column-properties style:column-width="0.1763in" style:use-optimal-column-width="false"/>
    </style:style>
    <style:style style:name="TableColumn172" style:family="table-column">
      <style:table-column-properties style:column-width="0.3236in" style:use-optimal-column-width="false"/>
    </style:style>
    <style:style style:name="TableColumn173" style:family="table-column">
      <style:table-column-properties style:column-width="0.75in" style:use-optimal-column-width="false"/>
    </style:style>
    <style:style style:name="TableColumn174" style:family="table-column">
      <style:table-column-properties style:column-width="0.909in" style:use-optimal-column-width="false"/>
    </style:style>
    <style:style style:name="TableColumn175" style:family="table-column">
      <style:table-column-properties style:column-width="2.0979in" style:use-optimal-column-width="false"/>
    </style:style>
    <style:style style:name="Table168" style:family="table">
      <style:table-properties style:width="7.5034in" fo:margin-left="0in" table:align="center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4062in" style:use-optimal-row-height="false" fo:keep-together="always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4062in" style:use-optimal-row-height="false" fo:keep-together="always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4062in"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0.4062in" style:use-optimal-row-height="false" fo:keep-together="always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0.5013in" style:use-optimal-row-height="false" fo:keep-together="always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227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28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23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Row231" style:family="table-row">
      <style:table-row-properties style:min-row-height="0.5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5in" style:use-optimal-row-height="false" fo:keep-together="always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5in" style:use-optimal-row-height="false" fo:keep-together="always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5in" style:use-optimal-row-height="false" fo:keep-together="always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5in" style:use-optimal-row-height="false" fo:keep-together="always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1.8444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style:line-height-at-least="0.1666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fo:margin-left="0.001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內文Web" style:family="paragraph">
      <style:paragraph-properties fo:break-before="page" fo:text-align="center" fo:margin-bottom="0in" fo:margin-right="-0.1062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92" style:parent-style-name="內文Web" style:family="paragraph">
      <style:paragraph-properties fo:margin-bottom="0in"/>
    </style:style>
    <style:style style:name="P293" style:parent-style-name="內文Web" style:family="paragraph">
      <style:paragraph-properties fo:margin-bottom="0in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0" style:parent-style-name="內文Web" style:family="paragraph">
      <style:paragraph-properties fo:margin-bottom="0in" fo:text-indent="0.5in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2" style:parent-style-name="內文Web" style:family="paragraph">
      <style:paragraph-properties fo:margin-bottom="0in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8" style:parent-style-name="內文Web" style:family="paragraph">
      <style:paragraph-properties fo:margin-bottom="0in"/>
    </style:style>
    <style:style style:name="P319" style:parent-style-name="內文Web" style:family="paragraph">
      <style:paragraph-properties fo:margin-bottom="0in"/>
    </style:style>
    <style:style style:name="P320" style:parent-style-name="內文Web" style:family="paragraph">
      <style:paragraph-properties fo:margin-bottom="0in" fo:text-indent="2.1263in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2" style:parent-style-name="內文Web" style:family="paragraph">
      <style:paragraph-properties fo:margin-bottom="0in" fo:text-indent="2.1263in"/>
      <style:text-properties style:font-name="標楷體" style:font-name-asian="標楷體" fo:font-size="18pt" style:font-size-asian="18pt" style:font-size-complex="18pt"/>
    </style:style>
    <style:style style:name="P323" style:parent-style-name="內文Web" style:family="paragraph">
      <style:paragraph-properties fo:margin-bottom="0in"/>
    </style:style>
    <style:style style:name="P324" style:parent-style-name="內文Web" style:family="paragraph">
      <style:paragraph-properties fo:text-align="end" fo:margin-bottom="0in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3" style:parent-style-name="內文Web" style:family="paragraph">
      <style:paragraph-properties fo:margin-bottom="0in"/>
    </style:style>
    <style:style style:name="P334" style:parent-style-name="內文Web" style:family="paragraph">
      <style:paragraph-properties fo:margin-bottom="0in" fo:margin-left="1.1652in" fo:text-indent="-0.5in">
        <style:tab-stops/>
      </style:paragraph-properties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神岡區圳堵國民小學111學年度課後照顧班儲備教師甄選簡章</text:p>
      <text:p text:style-name="P2">壹、依據：</text:p>
      <text:p text:style-name="P3"><text:span text:style-name="T4">一、</text:span><text:span text:style-name="T5">教育部國民小學辦理兒童課後照顧服務及人員資格標準。</text:span></text:p>
      <text:p text:style-name="P6"><text:span text:style-name="T7">二、</text:span><text:span text:style-name="T8">臺中市國民小學課後照顧服務及課後學藝活動實施要點。</text:span></text:p>
      <text:p text:style-name="P9">貳、徵聘名額：依成績順位列冊候用若干名（視參加學生數、增減班或課後照顧教師離職而定）。</text:p>
      <text:p text:style-name="P10">參、報名資格：</text:p>
      <text:p text:style-name="P11">一、高級中等以下學校及幼稚園合格教師。</text:p>
      <text:p text:style-name="P12">二、曾任國民小學兼任、代理、代課教師或教學支援人員，且表現良好者。</text:p>
      <text:p text:style-name="P13">三、公私立大專院校以上畢業，並修畢師資培育規定之教育專業課程者。</text:p>
      <text:p text:style-name="P14">四、符合兒童福利機構專業人員資格者，但保母人員不包括在內。</text:p>
      <text:p text:style-name="P15">五、高級中等以上學校畢業，並經直轄市、縣（市）教育、社政及勞政等相關單位自行或委託及報備核准辦理之180小時專業課程訓練結訓者。</text:p>
      <text:p text:style-name="P16">肆、報名方式：</text:p>
      <text:p text:style-name="P17"><text:span text:style-name="T18">一、</text:span><text:span text:style-name="T19">請備妥相關書面證件資料於即日起至</text:span><text:span text:style-name="T20">1</text:span><text:span text:style-name="T21">11</text:span><text:span text:style-name="T22">年</text:span><text:span text:style-name="T23">6</text:span><text:span text:style-name="T24">月</text:span><text:span text:style-name="T25">27</text:span><text:span text:style-name="T26">日（星期</text:span><text:span text:style-name="T27">一</text:span><text:span text:style-name="T28">）</text:span><text:span text:style-name="T29">下</text:span><text:span text:style-name="T30">午</text:span><text:span text:style-name="T31">4</text:span><text:span text:style-name="T32">時止(以郵戳為憑)</text:span><text:span text:style-name="T33">採郵寄方式</text:span><text:span text:style-name="T34">(如郵寄請電話至教務處告知)</text:span><text:span text:style-name="T35">或親送</text:span><text:span text:style-name="T36">達本校</text:span><text:span text:style-name="T37">教</text:span><text:span text:style-name="T38">務</text:span><text:span text:style-name="T39">處</text:span><text:span text:style-name="T40">(</text:span><text:span text:style-name="T41">假日請送至警衛室</text:span><text:span text:style-name="T42">)</text:span><text:span text:style-name="T43">。</text:span><text:span text:style-name="T44">所需書面證件資料：</text:span><text:span text:style-name="T45">如報名表所列。</text:span></text:p>
      <text:p text:style-name="P46"><text:span text:style-name="T47">二、</text:span><text:span text:style-name="T48">地址：臺中市</text:span><text:span text:style-name="T49">神岡區三民路639號</text:span><text:span text:style-name="T50">。</text:span><text:span text:style-name="T51">電話</text:span><text:span text:style-name="T52">：</text:span><text:span text:style-name="T53">(04)</text:span><text:span text:style-name="T54">2</text:span><text:span text:style-name="T55">5623734</text:span><text:span text:style-name="T56">＃</text:span><text:span text:style-name="T57">21</text:span><text:span text:style-name="T58">2</text:span><text:span text:style-name="T59">。</text:span></text:p>
      <text:p text:style-name="P60"><text:span text:style-name="T61">三、</text:span><text:span text:style-name="T62">信封</text:span><text:span text:style-name="T63">上</text:span><text:span text:style-name="T64">請註明「應徵</text:span><text:span text:style-name="T65">111</text:span><text:span text:style-name="T66">學年度</text:span><text:span text:style-name="T67">課後照顧</text:span><text:span text:style-name="T68">儲備</text:span><text:span text:style-name="T69">教師」。</text:span></text:p>
      <text:p text:style-name="P70">伍、甄選方式：口試及書面資料審查(口試占60%；書面資料審查占40%)。</text:p>
      <text:p text:style-name="P71"><text:span text:style-name="T72">陸</text:span><text:span text:style-name="T73">、甄選時間：</text:span><text:span text:style-name="T74">111</text:span><text:span text:style-name="T75">年</text:span><text:span text:style-name="T76">6</text:span><text:span text:style-name="T77">月</text:span><text:span text:style-name="T78">28</text:span><text:span text:style-name="T79">日（星期</text:span><text:span text:style-name="T80">二</text:span><text:span text:style-name="T81">）</text:span><text:span text:style-name="T82">下</text:span><text:span text:style-name="T83">午</text:span><text:span text:style-name="T84">1</text:span><text:span text:style-name="T85">時</text:span><text:span text:style-name="T86">30</text:span><text:span text:style-name="T87">分</text:span><text:span text:style-name="T88">。(請於1:00~1:20進行報到)</text:span></text:p>
      <text:p text:style-name="P89">柒、課後照顧班課程內涵：</text:p>
      <text:p text:style-name="P90">(一)作業指導。<text:s text:c="19"/>(二)多元興趣培養與規劃。</text:p>
      <text:p text:style-name="P91">(三)常規管理與生活智能發展。<text:s text:c="5"/>(四)體能活動規劃。</text:p>
      <text:p text:style-name="P92"><text:span text:style-name="T93">捌</text:span><text:span text:style-name="T94">、</text:span><text:span text:style-name="T95">候（</text:span><text:span text:style-name="T96">聘</text:span><text:span text:style-name="T97">）</text:span><text:span text:style-name="T98">用期間：</text:span></text:p>
      <text:p text:style-name="P99">（一）課後照顧班儲備教師經公告後列冊候用，候用時間為公告日起至112年07月30日止。</text:p>
      <text:p text:style-name="P100">（二）依課後照顧班實際開班聘用，聘用時間範圍為應聘日起至112年07月30日止（若參加人數不足以開班時停止聘用）。聘用期間，除法令規定之權利與義務外，尚須配合本校各項活動。</text:p>
      <text:p text:style-name="P101">（三）經本校聘用後，為維護學生受教權益，未經本校同意者或通過不得離職。</text:p>
      <text:p text:style-name="P102"><text:span text:style-name="T103">玖</text:span><text:span text:style-name="T104">、核薪方式：</text:span><text:span text:style-name="T105">以節計薪，一節</text:span><text:span text:style-name="T106">320</text:span><text:span text:style-name="T107">元，以實際授課節數核薪。</text:span></text:p>
      <text:p text:style-name="P108"><text:span text:style-name="T109">拾</text:span><text:span text:style-name="T110">、</text:span><text:span text:style-name="T111">放榜及錄取：</text:span></text:p>
      <text:p text:style-name="P112"><text:span text:style-name="T113">一、放榜：</text:span><text:span text:style-name="T114">111</text:span><text:span text:style-name="T115">年</text:span><text:span text:style-name="T116">6</text:span><text:span text:style-name="T117">月</text:span><text:span text:style-name="T118">28</text:span><text:span text:style-name="T119">日（</text:span><text:span text:style-name="T120">二</text:span><text:span text:style-name="T121">）</text:span><text:span text:style-name="T122">下午</text:span><text:span text:style-name="T123">7</text:span><text:span text:style-name="T124">時</text:span><text:span text:style-name="T125">前</text:span><text:span text:style-name="T126">於</text:span><text:span text:style-name="T127">臺</text:span><text:span text:style-name="T128">中</text:span><text:span text:style-name="T129">市</text:span><text:span text:style-name="T130">政府</text:span><text:span text:style-name="T131">教育</text:span><text:span text:style-name="T132">局（</text:span><text:a xlink:href="https://www.tc.edu.tw/" office:target-frame-name="_top" xlink:show="replace"><text:span text:style-name="超連結">https://www.tc.edu.tw/</text:span></text:a><text:span text:style-name="T133">）</text:span><text:span text:style-name="T134">及本校</text:span><text:span text:style-name="T135">網站</text:span><text:span text:style-name="T136">（</text:span><text:span text:style-name="T137">http://www.</text:span><text:span text:style-name="T138">zd</text:span><text:span text:style-name="T139">es.tc.edu.tw/）公告錄取名單</text:span><text:span text:style-name="T140">，請報考人自行上網查看，不另行通知。</text:span></text:p>
      <text:p text:style-name="P141"><text:span text:style-name="T142">二、</text:span><text:span text:style-name="T143">錄取</text:span><text:span text:style-name="T144">：</text:span><text:span text:style-name="T145">人員</text:span><text:span text:style-name="T146">錄取</text:span><text:span text:style-name="T147">聘任後，如發現</text:span><text:span text:style-name="T148">有違教育人員任用條例第</text:span><text:span text:style-name="T149">31</text:span><text:span text:style-name="T150">條、第</text:span><text:span text:style-name="T151">33</text:span><text:span text:style-name="T152">條及教師法第</text:span><text:span text:style-name="T153">14</text:span><text:span text:style-name="T154">條</text:span><text:span text:style-name="T155">或檢附不實證件致資格不符者，錄取無效不得異議；經繳驗各種證明文件，如有不實者，除取消錄取資格外，如涉及刑責應自行負責</text:span><text:span text:style-name="T156">。</text:span></text:p>
      <text:soft-page-break/>
      <text:p text:style-name="P157"><text:span text:style-name="T158">臺中市</text:span><text:span text:style-name="T159">神岡</text:span><text:span text:style-name="T160">區</text:span><text:span text:style-name="T161">圳堵</text:span><text:span text:style-name="T162">國民小學</text:span><text:span text:style-name="T163">1</text:span><text:span text:style-name="T164">11</text:span><text:span text:style-name="T165">學年度</text:span><text:span text:style-name="T166">課後照顧班儲備教師甄選</text:span><text:span text:style-name="T167">報名表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姓名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性別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出生</text:p>
            <text:p text:style-name="P187">年月日</text:p>
          </table:table-cell>
          <table:table-cell table:style-name="TableCell188">
            <text:p text:style-name="P189">年　　月　　日</text:p>
          </table:table-cell>
        </table:table-row>
        <table:table-row table:style-name="TableRow190">
          <table:table-cell table:style-name="TableCell191">
            <text:p text:style-name="P192">身分證字號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rows-spanned="5">
            <text:p text:style-name="P196">最近三個月內照片</text:p>
            <text:p text:style-name="P197">黏貼處</text:p>
          </table:table-cell>
        </table:table-row>
        <table:table-row table:style-name="TableRow198">
          <table:table-cell table:style-name="TableCell199">
            <text:p text:style-name="P200">聯絡地址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2">
            <text:p text:style-name="P206">聯絡電話</text:p>
          </table:table-cell>
          <table:table-cell table:style-name="TableCell207" table:number-columns-spanned="5">
            <text:p text:style-name="P208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最高學歷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報名資格</text:p>
            <text:p text:style-name="P224">（符合右列資格之一）</text:p>
          </table:table-cell>
          <table:table-cell table:style-name="TableCell225" table:number-columns-spanned="6">
            <text:p text:style-name="P226">□1.高級中等以下學校及幼稚園合格教師。</text:p>
            <text:p text:style-name="P227">□2.曾任國民小學兼任、代理、代課教師或教學支援人員，且表現良好者。</text:p>
            <text:p text:style-name="P228">□3.公私立大專院校以上畢業，並修畢師資培育規定之教育專業課程者。</text:p>
            <text:p text:style-name="P229">□4.符合兒童福利機構專業人員資格者，但保母人員不包括在內。</text:p>
            <text:p text:style-name="P230">□5.高級中等以上學校畢業，並經直轄市、縣（市）教育、社政及勞政等相關單位自行或委託及報備核准辦理之180小時專業課程訓練結訓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4">
            <text:p text:style-name="P233">經</text:p>
            <text:p text:style-name="P234">歷</text:p>
          </table:table-cell>
          <table:table-cell table:style-name="TableCell235" table:number-columns-spanned="2">
            <text:p text:style-name="P236">曾服務單位</text:p>
          </table:table-cell>
          <table:covered-table-cell/>
          <table:table-cell table:style-name="TableCell237" table:number-columns-spanned="3">
            <text:p text:style-name="P238">職稱</text:p>
          </table:table-cell>
          <table:covered-table-cell/>
          <table:covered-table-cell/>
          <table:table-cell table:style-name="TableCell239">
            <text:p text:style-name="P240">起訖年月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專長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繳交證明</text:p>
            <text:p text:style-name="P273">文件</text:p>
            <text:p text:style-name="P274">（錄取時需繳驗相關證件正本）</text:p>
          </table:table-cell>
          <table:table-cell table:style-name="TableCell275" table:number-columns-spanned="6">
            <text:p text:style-name="P276">□1.符合報名資格證件影本</text:p>
            <text:p text:style-name="P277">□2.最高學歷畢業證書影本</text:p>
            <text:p text:style-name="P278">□3.身分證影本</text:p>
            <text:p text:style-name="P279">□4.退伍令（影本）（男性教師，無則免附）</text:p>
            <text:p text:style-name="P280">□5.簡歷表乙份</text:p>
            <text:p text:style-name="P281">□6.查閱性侵害犯罪加害人登記檔案同意書</text:p>
            <text:p text:style-name="P282"><text:span text:style-name="T283">□7.</text:span><text:span text:style-name="T284">其他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><text:span text:style-name="T287">申請人：（簽名</text:span><text:span text:style-name="T288">或</text:span><text:span text:style-name="T289">蓋章）</text:span></text:p>
      <text:soft-page-break/>
      <text:p text:style-name="P290"><text:span text:style-name="T291">查閱性侵害犯罪加害人登記檔案同意書</text:span></text:p>
      <text:p text:style-name="P292"/>
      <text:p text:style-name="P293"><text:span text:style-name="T294">本人（ＯＯＯ，</text:span><text:span text:style-name="T295">00</text:span><text:span text:style-name="T296">年</text:span><text:span text:style-name="T297">00</text:span><text:span text:style-name="T298">月</text:span><text:span text:style-name="T299">00</text:span><text:span text:style-name="T300">日生，國民身分證統一編號：</text:span><text:span text:style-name="T301">0000000000</text:span><text:span text:style-name="T302">）為應徵</text:span><text:span text:style-name="T303">臺中市</text:span><text:span text:style-name="T304">神岡</text:span><text:span text:style-name="T305">區</text:span><text:span text:style-name="T306">圳堵</text:span><text:span text:style-name="T307">國民小學</text:span><text:span text:style-name="T308">課後照顧班儲備教師</text:span><text:span text:style-name="T309">所需，同意貴校申請查閱本人有無性侵害犯罪登記檔案資料。</text:span></text:p>
      <text:p text:style-name="P310"><text:span text:style-name="T311">此致</text:span></text:p>
      <text:p text:style-name="P312"><text:span text:style-name="T313">臺中市</text:span><text:span text:style-name="T314">神岡</text:span><text:span text:style-name="T315">區</text:span><text:span text:style-name="T316">圳堵</text:span><text:span text:style-name="T317">國民小學</text:span></text:p>
      <text:p text:style-name="P318"/>
      <text:p text:style-name="P319"/>
      <text:p text:style-name="P320"><text:span text:style-name="T321">立同意書人：（簽名）</text:span></text:p>
      <text:p text:style-name="P322">國民身分證統一編號：</text:p>
      <text:p text:style-name="P323"/>
      <text:p text:style-name="P324"><text:span text:style-name="T325">中華民國</text:span><text:span text:style-name="T326">1</text:span><text:span text:style-name="T327">11</text:span><text:span text:style-name="T328">年</text:span><text:span text:style-name="T329">　　</text:span><text:span text:style-name="T330">月</text:span><text:span text:style-name="T331">　　</text:span><text:span text:style-name="T332">日</text:span></text:p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東山國小100學年度2688增置員額、課後托育照顧班、短期代課等儲備教師甄選公告</dc:title>
    <dc:subject/>
    <meta:initial-creator>user</meta:initial-creator>
    <dc:creator>teacher</dc:creator>
    <meta:creation-date>2022-06-22T07:04:00Z</meta:creation-date>
    <dc:date>2022-06-22T07:04:00Z</dc:date>
    <meta:print-date>2022-06-22T06:3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0" meta:character-count="1808" meta:row-count="12" meta:non-whitespace-character-count="1541"/>
  </office:meta>
</office:document-meta>
</file>