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style:line-height-at-least="0.423cm" fo:text-align="justify" style:justify-single-word="false" style:snap-to-layout-grid="false"/>
    </style:style>
    <style:style style:name="P19" style:family="paragraph" style:parent-style-name="Text_20_body">
      <style:paragraph-properties fo:text-align="center" style:justify-single-word="false"/>
      <style:text-properties fo:font-size="13pt" style:font-name-asian="標楷體" style:font-size-asian="13pt"/>
    </style:style>
    <style:style style:name="P20" style:family="paragraph" style:parent-style-name="Text_20_body">
      <style:paragraph-properties fo:line-height="0.423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text-properties fo:font-size="1pt" style:font-size-asian="1pt" style:font-size-complex="1pt"/>
    </style:style>
    <style:style style:name="P23"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4" style:family="paragraph" style:parent-style-name="Text_20_body">
      <style:text-properties fo:font-size="18pt" style:font-name-asian="標楷體" style:font-size-asian="18pt"/>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end" style:justify-single-word="false" style:line-break="normal"/>
    </style:style>
    <style:style style:name="P27"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8"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29" style:family="paragraph" style:parent-style-name="Text_20_body">
      <style:paragraph-properties fo:margin-left="2.117cm" fo:margin-right="0cm" fo:text-indent="-0.423cm" style:auto-text-indent="false">
        <style:tab-stops/>
      </style:paragraph-properties>
    </style:style>
    <style:style style:name="P30"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1"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2"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3" style:family="paragraph" style:parent-style-name="Text_20_body">
      <style:paragraph-properties fo:margin-left="2.096cm" fo:margin-right="0cm" fo:text-indent="-1.249cm" style:auto-text-indent="false">
        <style:tab-stops/>
      </style:paragraph-properties>
    </style:style>
    <style:style style:name="P34" style:family="paragraph" style:parent-style-name="Text_20_body">
      <style:paragraph-properties fo:margin-left="0.843cm" fo:margin-right="0cm" fo:text-indent="0.859cm" style:auto-text-indent="false">
        <style:tab-stops/>
      </style:paragraph-properties>
    </style:style>
    <style:style style:name="P35" style:family="paragraph" style:parent-style-name="Text_20_body">
      <style:paragraph-properties fo:margin-left="0.847cm" fo:margin-right="0cm" fo:text-indent="0.847cm" style:auto-text-indent="false">
        <style:tab-stops/>
      </style:paragraph-properties>
    </style:style>
    <style:style style:name="P36"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7" style:family="paragraph" style:parent-style-name="Text_20_body">
      <style:paragraph-properties fo:margin-left="1.693cm" fo:margin-right="0cm" fo:text-indent="-0.847cm" style:auto-text-indent="false">
        <style:tab-stops/>
      </style:paragraph-properties>
    </style:style>
    <style:style style:name="P38"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39"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0"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2"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3"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4"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5" style:family="paragraph" style:parent-style-name="Text_20_body">
      <style:paragraph-properties fo:margin-left="0cm" fo:margin-right="0cm" fo:text-indent="1.27cm" style:auto-text-indent="false"/>
      <style:text-properties fo:font-size="18pt" style:font-name-asian="標楷體" style:font-size-asian="18pt"/>
    </style:style>
    <style:style style:name="P46"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7" style:family="paragraph" style:parent-style-name="Text_20_body">
      <style:paragraph-properties fo:margin-left="0cm" fo:margin-right="0cm" fo:text-align="justify" style:justify-single-word="false" fo:text-indent="1.834cm" style:auto-text-indent="false"/>
    </style:style>
    <style:style style:name="P48" style:family="paragraph" style:parent-style-name="Text_20_body" style:master-page-name="MP0">
      <style:paragraph-properties fo:text-align="center" style:justify-single-word="false" style:page-number="auto" fo:break-before="page"/>
    </style:style>
    <style:style style:name="P49" style:family="paragraph" style:parent-style-name="Text_20_body" style:list-style-name="L1">
      <style:text-properties style:font-name="標楷體" style:font-name-asian="標楷體"/>
    </style:style>
    <style:style style:name="P50" style:family="paragraph" style:parent-style-name="Text_20_body">
      <style:paragraph-properties fo:text-align="center" style:justify-single-word="false"/>
      <style:text-properties officeooo:paragraph-rsid="0021eb54"/>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5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3pt" style:letter-kerning="false" style:font-name-asian="標楷體" style:font-size-asian="13pt"/>
    </style:style>
    <style:style style:name="T13" style:family="text">
      <style:text-properties style:font-name="標楷體" fo:font-size="13pt" style:letter-kerning="false" style:font-name-asian="標楷體" style:font-size-asian="13pt" style:text-scale="92%"/>
    </style:style>
    <style:style style:name="T14" style:family="text">
      <style:text-properties style:font-name="標楷體" fo:font-size="13pt" fo:letter-spacing="0.046cm" style:letter-kerning="false" style:font-name-asian="標楷體" style:font-size-asian="13pt"/>
    </style:style>
    <style:style style:name="T15" style:family="text">
      <style:text-properties style:font-name="標楷體" fo:font-size="13pt" fo:letter-spacing="0.004cm" style:letter-kerning="false" style:font-name-asian="標楷體" style:font-size-asian="13pt"/>
    </style:style>
    <style:style style:name="T16" style:family="text">
      <style:text-properties style:font-name="標楷體" fo:font-size="13pt" fo:letter-spacing="0.6cm" style:letter-kerning="false" style:font-name-asian="標楷體" style:font-size-asian="13pt"/>
    </style:style>
    <style:style style:name="T17" style:family="text">
      <style:text-properties style:font-name="標楷體" fo:font-size="18pt" style:font-name-asian="標楷體" style:font-size-asian="18pt" style:font-name-complex="Arial" style:font-size-complex="18pt"/>
    </style:style>
    <style:style style:name="T18" style:family="text">
      <style:text-properties style:font-name="標楷體" fo:font-size="18pt" style:font-name-asian="標楷體" style:font-size-asian="18pt" style:font-size-complex="18pt"/>
    </style:style>
    <style:style style:name="T19" style:family="text">
      <style:text-properties style:font-name="標楷體" fo:font-size="18pt" style:font-name-asian="標楷體" style:font-size-asian="18pt" style:font-size-complex="18pt" style:font-weight-complex="bold"/>
    </style:style>
    <style:style style:name="T20" style:family="text">
      <style:text-properties fo:color="#000000" style:font-name="標楷體" style:font-name-asian="標楷體"/>
    </style:style>
    <style:style style:name="T21" style:family="text">
      <style:text-properties fo:color="#000000" style:font-name="標楷體" style:font-name-asian="標楷體" style:language-asian="zh" style:country-asian="HK"/>
    </style:style>
    <style:style style:name="T22" style:family="text">
      <style:text-properties fo:color="#000000" style:font-name="標楷體" officeooo:rsid="00209563" style:font-name-asian="標楷體"/>
    </style:style>
    <style:style style:name="T23" style:family="text">
      <style:text-properties fo:color="#000000" style:font-name="標楷體" fo:font-size="16pt" style:font-name-asian="標楷體" style:font-size-asian="16pt" style:font-size-complex="15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officeooo:rsid="00209563"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8pt" style:font-name-asian="標楷體" style:font-size-asian="18pt"/>
    </style:style>
    <style:style style:name="T2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fo:font-size="18pt" fo:letter-spacing="0.141cm" style:font-name-asian="標楷體" style:font-size-asian="18pt"/>
    </style:style>
    <style:style style:name="T31" style:family="text">
      <style:text-properties fo:font-size="26pt" style:font-name-asian="標楷體" style:font-size-asian="26pt" style:text-combine="lines"/>
    </style:style>
    <style:style style:name="T32" style:family="text">
      <style:text-properties style:font-name="標楷體1" style:font-name-asian="標楷體1" style:font-name-complex="標楷體1"/>
    </style:style>
    <style:style style:name="T33" style:family="text">
      <style:text-properties style:font-name="標楷體1" style:font-name-asian="標楷體1" style:language-asian="zh" style:country-asian="HK" style:font-name-complex="標楷體1"/>
    </style:style>
    <style:style style:name="T34"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0">臺中市神岡區豐洲國民小學</text:span></text:span><text:span text:style-name="預設段落字型"><text:span text:style-name="T25">111年度第</text:span></text:span><text:span text:style-name="預設段落字型"><text:span text:style-name="T26">2</text:span></text:span><text:span text:style-name="預設段落字型"><text:span text:style-name="T25">次行</text:span></text:span><text:span text:style-name="預設段落字型"><text:span text:style-name="T10">政助理（臨時人員）甄選簡章</text:span></text:span></text:p>
      <text:p text:style-name="P2">一、甄選資格</text:p>
      <text:p text:style-name="P27">(一)基本資格</text:p>
      <text:p text:style-name="P29"><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0">2.品行端正、操守廉潔、身心健康、無不良紀錄及嗜好者。</text:p>
      <text:p text:style-name="P29"><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0">4.<text:span text:style-name="T32">證照要求：</text:span><text:span text:style-name="T34">具水電證照或園藝技術士技能檢定</text:span><text:span text:style-name="T32">尤佳。</text:span></text:p>
      <text:p text:style-name="P29"><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7"><text:s/>(二)有下列事情之一者不得參與甄試，若經甄試錄取後發現下列情事者，取消錄用資格：</text:p>
      <text:p text:style-name="P30">1.受有期徒刑一年以上判決確定，未獲宣告緩刑者。</text:p>
      <text:p text:style-name="P30">2.曾服公務，因貪污瀆職經判刑確定或通緝有案尚未結案者。</text:p>
      <text:p text:style-name="P30">3.依法停止任用或受休職處分尚未期滿或因案停止職務，其原因尚未消滅者。</text:p>
      <text:p text:style-name="P30">4.褫奪公權尚未復權者。</text:p>
      <text:p text:style-name="P30">5.受禁治產之宣告，尚未撤銷者。</text:p>
      <text:p text:style-name="P30">6.有妨害風化或犯罪前科者。</text:p>
      <text:p text:style-name="P30">7.有吸毒、酗酒、賭博等不良嗜好者。</text:p>
      <text:p text:style-name="P31">二、工作時間：每週一至週五每日工作時間以八小時為原則，配合學校作息以及需求，適時調整。</text:p>
      <text:p text:style-name="P27">（一）原則每週休假日二日，如因特殊情況，得隨時配合學校需要調整之。</text:p>
      <text:p text:style-name="P32">（二）紀念日、勞動節日及其他由中央機關規定應放之假日及特別休假依勞基法等相關規定辦理，如該等假日需與工作日對調時，得配合學校運作與任務需要調整之。</text:p>
      <text:p text:style-name="P2">三、工作內容：</text:p>
      <text:p text:style-name="P33"><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3"><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3"><text:soft-page-break/><text:span text:style-name="預設段落字型"><text:span text:style-name="T1">（三）</text:span></text:span><text:span text:style-name="預設段落字型"><text:span text:style-name="T3">簡易</text:span></text:span><text:span text:style-name="T32">維修各項水電。</text:span></text:p>
      <text:p text:style-name="P32">（四）<text:span text:style-name="T32">簡易</text:span><text:span text:style-name="T33">物品</text:span><text:span text:style-name="T32">維修及倉庫管理。</text:span></text:p>
      <text:p text:style-name="P33"><text:span text:style-name="T1">（五）</text:span><text:span text:style-name="預設段落字型"><text:span text:style-name="T1">責任區巡視及維護。</text:span></text:span></text:p>
      <text:p text:style-name="P33"><text:span text:style-name="預設段落字型"><text:span text:style-name="T1"><text:s/>(六) </text:span></text:span><text:span text:style-name="預設段落字型"><text:span text:style-name="T2">完成臨時交辦事項。</text:span></text:span></text:p>
      <text:p text:style-name="P2">四、工作待遇：</text:p>
      <text:p text:style-name="P34"><text:span text:style-name="預設段落字型"><text:span text:style-name="T1">採月薪支給，</text:span></text:span><text:span text:style-name="預設段落字型"><text:span text:style-name="T21">月薪約2</text:span></text:span><text:span text:style-name="預設段落字型"><text:span text:style-name="T20">5</text:span></text:span><text:span text:style-name="預設段落字型"><text:span text:style-name="T21">,</text:span></text:span><text:span text:style-name="預設段落字型"><text:span text:style-name="T20">250</text:span></text:span><text:span text:style-name="預設段落字型"><text:span text:style-name="T21">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5"><text:span text:style-name="預設段落字型"><text:span text:style-name="T20">試用期</text:span></text:span><text:span text:style-name="預設段落字型"><text:span text:style-name="T21">一個月</text:span></text:span><text:span text:style-name="預設段落字型"><text:span text:style-name="T20">，試用合格後正式簽約</text:span></text:span><text:span text:style-name="預設段落字型"><text:span text:style-name="T21">一年，</text:span></text:span><text:span text:style-name="預設段落字型"><text:span text:style-name="T20">期滿後視表現與經費狀況，得續</text:span></text:span><text:span text:style-name="預設段落字型"><text:span text:style-name="T21">聘之</text:span></text:span><text:span text:style-name="預設段落字型"><text:span text:style-name="T20">。</text:span></text:span></text:p>
      <text:p text:style-name="P2">六、解雇條件：</text:p>
      <text:p text:style-name="P36">(一)契約期間，約聘人員服務品質或表現不符校方要求時，經校方通知仍未改善時，校方得予解雇。</text:p>
      <text:p text:style-name="P36">(二)契約期間，罹患重大疾病或意外事故，以致身體健康狀況無法勝任工作時，為維護校園安全，校方得予解雇。</text:p>
      <text:p text:style-name="P36">(三)於工作時間或工作場所，實施暴行或有重大侮辱之行為，校方得予解雇。</text:p>
      <text:p text:style-name="P36">(四)受有期徒刑以上刑之宣告確定，而未諭知緩刑或未准易科罰金，校方得予解雇。</text:p>
      <text:p text:style-name="P36">(五)故意損耗機器、工具、原料、產品，或其他學校所有之物品，或故意洩漏業務上之秘密致學校受有損害，校方得予解雇。</text:p>
      <text:p text:style-name="P36">(六)無正當理由連續曠職二日以上，校方得予解雇。</text:p>
      <text:p text:style-name="P36">(七)合約期間內若乙方不能履行本合約條款之規定，或無聘請乙方之需要時，得提前於一個月前通知終止本合約，乙方須立即解職，不得有退職金、資遣費或其他形式金錢之請求。</text:p>
      <text:p text:style-name="P36">(八)年滿六十五歲即自動截止聘約。</text:p>
      <text:p text:style-name="P2">七、報名：（免報名費）</text:p>
      <text:p text:style-name="P37"><text:span text:style-name="預設段落字型"><text:span text:style-name="T1">(一)領取簡章及報名表：符合資格且有意應徵者，</text:span></text:span><text:span text:style-name="預設段落字型"><text:span text:style-name="T20">自即日起可於臺中市政府教育局（網址https://www.tc.edu.tw/）最新公告訊息/甄選介聘及本校網頁(網址http://</text:span></text:span><text:soft-page-break/><text:span text:style-name="預設段落字型"><text:span text:style-name="T20">www.pjes.tc.edu.tw)下載使用。</text:span></text:span></text:p>
      <text:p text:style-name="P37"><text:span text:style-name="預設段落字型"><text:span text:style-name="T20">(二)報名時間：</text:span></text:span><text:span text:style-name="預設段落字型"><text:span text:style-name="T21">即日</text:span></text:span><text:span text:style-name="預設段落字型"><text:span text:style-name="T20">起至111年6月27日(星期一)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6">(三)報名地點：臺中市神岡區豐洲國民小學總務處。(地址：臺中市神岡區豐洲路482號；電話：04-25223351#730)。</text:p>
      <text:p text:style-name="P37"><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4120015905" text:style-name="L1">
        <text:list-item>
          <text:p text:style-name="P49">報名表，填寫完整確實。</text:p>
        </text:list-item>
        <text:list-item>
          <text:p text:style-name="P49">履歷表，國民身份證（正、反面）影本乙份（請貼於履歷表），男生請另附兵役資料。</text:p>
        </text:list-item>
        <text:list-item>
          <text:p text:style-name="P49">切結書。</text:p>
        </text:list-item>
        <text:list-item>
          <text:p text:style-name="P49">警察刑事紀錄證明書。</text:p>
        </text:list-item>
        <text:list-item>
          <text:p text:style-name="P49">查閱性侵害犯罪加害人登記檔案同意書。</text:p>
        </text:list-item>
        <text:list-item>
          <text:p text:style-name="P49">個人學、經歷證明文件影本乙份。</text:p>
        </text:list-item>
      </text:list>
      <text:p text:style-name="P27">※應繳證件及資格文件必須齊全、符合，不齊全、不符合者不予受理。</text:p>
      <text:p text:style-name="Text_20_body"><text:span text:style-name="預設段落字型"><text:span text:style-name="T1">八、甄選時間和地點：</text:span></text:span></text:p>
      <text:p text:style-name="P37"><text:span text:style-name="預設段落字型"><text:span text:style-name="T20">(一)日期：111年6月29日(星期三)上午9時（請於當日上午8：50前於本校二樓總務處報到，並攜帶身分證明文件正本以備查驗，以報名次序為面試及實作考試次序，依序唱名進入面試及實作考試，唱名三次不到者，以棄權論）。</text:span></text:span></text:p>
      <text:p text:style-name="P37"><text:span text:style-name="預設段落字型"><text:span text:style-name="T20">(二)地點：本校</text:span></text:span><text:span text:style-name="預設段落字型"><text:span text:style-name="T21">校長</text:span></text:span><text:span text:style-name="預設段落字型"><text:span text:style-name="T20">室。</text:span></text:span></text:p>
      <text:p text:style-name="P2">九、甄選方式：</text:p>
      <text:p text:style-name="P37"><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7"><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6">(三)實作25％(園藝、簡易修繕等)</text:p>
      <text:p text:style-name="P37"><text:span text:style-name="預設段落字型"><text:span text:style-name="T1">(</text:span></text:span><text:span text:style-name="預設段落字型"><text:span text:style-name="T2">三)面試成績低於70分不予錄取。</text:span></text:span></text:p>
      <text:p text:style-name="P37"><text:span text:style-name="預設段落字型"><text:span text:style-name="T2">(四)成績同分時，依面試成績高低擇優錄取。</text:span></text:span></text:p>
      <text:p text:style-name="P2"><text:soft-page-break/>十、錄取聘用</text:p>
      <text:p text:style-name="P37"><text:span text:style-name="預設段落字型"><text:span text:style-name="T1">(一)放榜：</text:span></text:span></text:p>
      <text:p text:style-name="P29"><text:span text:style-name="預設段落字型"><text:span text:style-name="T20">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0"><text:s text:c="2"/>時依序遞補。）</text:p>
      <text:p text:style-name="P30">2.報考人員可自行上網查看、或打電話，亦可親自到校查詢甄選結果，不得以未接獲錄取通知為由延後報到，並請依榜示事項辦理。如因個人疏忽造成權益受損，不得異議。</text:p>
      <text:p text:style-name="P36">(二)報到時間：由本校總務處另行通知，逾時以棄權論。</text:p>
      <text:p text:style-name="P37"><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6">(一)繳交之證明文件，如有不實者，除取消其甄選或錄取資格外，如涉及刑責由應試者負全責。</text:p>
      <text:p text:style-name="P36">(二)其他未盡事宜，依本校行政助理聘用相關規定辦理，歡迎符合資格人士報名。</text:p>
      <text:p text:style-name="P51"><text:span text:style-name="預設段落字型"><text:span text:style-name="T10">臺中市神岡區豐洲國民小學</text:span></text:span><text:span text:style-name="預設段落字型"><text:span text:style-name="T25">111年度第</text:span></text:span><text:span text:style-name="預設段落字型"><text:span text:style-name="T26">2</text:span></text:span><text:span text:style-name="預設段落字型"><text:span text:style-name="T25">次</text:span></text:span><text:span text:style-name="預設段落字型"><text:span text:style-name="T10">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8"><text:span text:style-name="預設段落字型"><text:span text:style-name="T9">( <text:s text:c="3"/>)</text:span></text:span> <text:span text:style-name="預設段落字型"><text:span text:style-name="T9">履歷表</text:span></text:span></text:p>
            <text:p text:style-name="P18"><text:span text:style-name="預設段落字型"><text:span text:style-name="T9">( <text:s text:c="3"/>) 國民身份證（正、反面）影本乙份（已貼於</text:span></text:span><text:span text:style-name="預設段落字型"><text:span text:style-name="T7">履歷表）</text:span></text:span></text:p>
            <text:p text:style-name="P6">( <text:s text:c="3"/>) 切結書</text:p>
            <text:p text:style-name="P6">( <text:s text:c="3"/>) 警察刑事紀錄證明書</text:p>
            <text:p text:style-name="P18"><text:span text:style-name="預設段落字型"><text:span text:style-name="T9">( <text:s text:c="3"/>)</text:span></text:span> <text:span text:style-name="預設段落字型"><text:span text:style-name="T9">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8"><text:span text:style-name="預設段落字型"><text:span text:style-name="T9">四、</text:span></text:span><text:span text:style-name="預設段落字型"><text:span text:style-name="T11">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50"><text:span text:style-name="預設段落字型"><text:span text:style-name="T10">臺中市神岡區豐洲國民小學</text:span></text:span><text:span text:style-name="預設段落字型"><text:span text:style-name="T25">111年度第</text:span></text:span><text:span text:style-name="預設段落字型"><text:span text:style-name="T26">2</text:span></text:span><text:span text:style-name="預設段落字型"><text:span text:style-name="T25">次</text:span></text:span><text:span text:style-name="預設段落字型"><text:span text:style-name="T10">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4">戶籍地</text:span></text:span><text:span text:style-name="預設段落字型"><text:span text:style-name="T15">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4">通訊地</text:span></text:span><text:span text:style-name="預設段落字型"><text:span text:style-name="T15">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4">聯絡電</text:span></text:span><text:span text:style-name="預設段落字型"><text:span text:style-name="T15">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4">最高學</text:span></text:span><text:span text:style-name="預設段落字型"><text:span text:style-name="T15">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19">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0"><text:span text:style-name="預設段落字型"><text:span text:style-name="T16">專</text:span></text:span><text:span text:style-name="預設段落字型"><text:span text:style-name="T12">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2">簡 <text:s text:c="2"/>歷</text:span></text:span></text:p>
          </table:table-cell>
          <table:table-cell table:style-name="表格2.C1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7">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7">身份證反面影本黏貼處</text:span></text:span></text:p>
          </table:table-cell>
          <table:covered-table-cell/>
          <table:covered-table-cell/>
          <table:covered-table-cell/>
          <table:covered-table-cell/>
          <table:covered-table-cell/>
        </table:table-row>
      </table:table>
      <text:p text:style-name="P2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切　結　書</text:p>
      <text:p text:style-name="P39"><text:span text:style-name="預設段落字型"><text:span text:style-name="T5">立切結書人</text:span></text:span><text:span text:style-name="預設段落字型"><text:span text:style-name="T8">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0">一、受有期徒刑一年以上判決確定，未獲宣告緩刑者。</text:p>
      <text:p text:style-name="P40">二、曾服公務，因貪污瀆職經判刑確定或通緝有案尚未結案者。</text:p>
      <text:p text:style-name="P40">三、依法停止任用或受休職處分尚未期滿或因案停止職務，其原 </text:p>
      <text:p text:style-name="P40"><text:s text:c="4"/>因尚未消滅者。</text:p>
      <text:p text:style-name="P40">四、褫奪公權尚未復權者。</text:p>
      <text:p text:style-name="P40">五、受禁治產之宣告，尚未撤銷者。</text:p>
      <text:p text:style-name="P40">六、有妨害風化或犯罪前科者。</text:p>
      <text:p text:style-name="P40">七、有吸毒、酗酒、賭博等不良嗜好者。</text:p>
      <text:p text:style-name="P41"><text:span text:style-name="預設段落字型"><text:span text:style-name="T5">八、患有精神官能方面之疾病者。</text:span></text:span></text:p>
      <text:p text:style-name="P41"><text:span text:style-name="預設段落字型"><text:span text:style-name="T5">九、嗜酒及服用麻醉性藥物之惡習者。</text:span></text:span></text:p>
      <text:p text:style-name="P42">此 <text:s text:c="3"/>致</text:p>
      <text:p text:style-name="P43"><text:span text:style-name="預設段落字型"><text:span text:style-name="T17">臺中市</text:span></text:span><text:span text:style-name="預設段落字型"><text:span text:style-name="T19">神岡</text:span></text:span><text:span text:style-name="預設段落字型"><text:span text:style-name="T18">區</text:span></text:span><text:span text:style-name="預設段落字型"><text:span text:style-name="T19">豐洲</text:span></text:span><text:span text:style-name="預設段落字型"><text:span text:style-name="T18">國民小學</text:span></text:span></text:p>
      <text:p text:style-name="P28"/>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3">查閱性侵害犯罪加害人登記檔案</text:p>
      <text:p text:style-name="P44">同意書</text:p>
      <text:p text:style-name="P44"/>
      <text:p text:style-name="Text_20_body"><text:span text:style-name="預設段落字型"><text:span text:style-name="T28">本人（</text:span></text:span><text:span text:style-name="預設段落字型"><text:span text:style-name="T29"> <text:s text:c="11"/></text:span></text:span><text:span text:style-name="預設段落字型"><text:span text:style-name="T28">，</text:span></text:span><text:span text:style-name="預設段落字型"><text:span text:style-name="T29"> <text:s text:c="2"/></text:span></text:span><text:span text:style-name="預設段落字型"><text:span text:style-name="T28">年</text:span></text:span><text:span text:style-name="預設段落字型"><text:span text:style-name="T29"> <text:s text:c="2"/></text:span></text:span><text:span text:style-name="預設段落字型"><text:span text:style-name="T28">月</text:span></text:span><text:span text:style-name="預設段落字型"><text:span text:style-name="T29"> <text:s text:c="2"/></text:span></text:span><text:span text:style-name="預設段落字型"><text:span text:style-name="T28">日生，國民身分證統一編號：</text:span></text:span><text:span text:style-name="預設段落字型"><text:span text:style-name="T29"> <text:s text:c="17"/></text:span></text:span><text:span text:style-name="預設段落字型"><text:span text:style-name="T28">）為應徵臺中市神岡區豐洲國民小學進用行政助理（臨時人員）甄選所需，同意 <text:s/>貴校申請查閱本人有無性侵害犯罪登記檔案資料。</text:span></text:span></text:p>
      <text:p text:style-name="P24"><text:s text:c="4"/></text:p>
      <text:p text:style-name="P45">此致</text:p>
      <text:p text:style-name="Text_20_body"><text:span text:style-name="預設段落字型"><text:span text:style-name="T28">臺中市</text:span></text:span><text:span text:style-name="預設段落字型"><text:span text:style-name="T19">神岡</text:span></text:span><text:span text:style-name="預設段落字型"><text:span text:style-name="T18">區</text:span></text:span><text:span text:style-name="預設段落字型"><text:span text:style-name="T19">豐洲</text:span></text:span><text:span text:style-name="預設段落字型"><text:span text:style-name="T18">國民小學</text:span></text:span></text:p>
      <text:p text:style-name="P24"/>
      <text:p text:style-name="P24"/>
      <text:p text:style-name="P46">立同意書人： <text:s text:c="11"/>（簽名）</text:p>
      <text:p text:style-name="P47"><text:span text:style-name="預設段落字型"><text:span text:style-name="T31">國民身分證統一編號</text:span></text:span><text:span text:style-name="預設段落字型"><text:span text:style-name="T28">：</text:span></text:span></text:p>
      <text:p text:style-name="Text_20_body"/>
      <text:p text:style-name="Text_20_body"/>
      <text:p text:style-name="Text_20_body"/>
      <text:p text:style-name="P26"/>
      <text:p text:style-name="P25"/>
      <text:p text:style-name="P17"><text:span text:style-name="預設段落字型"><text:span text:style-name="T30">中華民國 111年 <text:s text:c="3"/>月 <text:s text:c="3"/>日</text:span></text:span></text:p>
      <text:p text:style-name="P16"/>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6-20T11:35:46.544000000</dc:date>
    <meta:print-date>2019-10-24T08:32:00Z</meta:print-date>
    <meta:editing-cycles>11</meta:editing-cycles>
    <meta:editing-duration>PT14M7S</meta:editing-duration>
    <meta:document-statistic meta:table-count="2" meta:image-count="0" meta:object-count="0" meta:page-count="9" meta:paragraph-count="164" meta:word-count="2875" meta:character-count="3327" meta:non-whitespace-character-count="3058"/>
    <meta:template xlink:type="simple" xlink:actuate="onRequest" xlink:title="" xlink:href="Normal.dotm"/>
  </office:meta>
</office:document-meta>
</file>