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3.132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華國小</text:p>
          </table:table-cell>
          <table:table-cell office:value-type="string" table:style-name="ce4">
            <text:p>林穎萱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何秉宸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江致均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張容嫣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王琬晴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許詠翔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張元鴻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賴言學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王薇甯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彭渝涵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王岑禎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徐莘喬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曾羿熙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謝昀翰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博愛國小</text:p>
          </table:table-cell>
          <table:table-cell office:value-type="string" table:style-name="ce4">
            <text:p>林沂潔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2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海國小</text:p>
          </table:table-cell>
          <table:table-cell office:value-type="string" table:style-name="ce4">
            <text:p>卓青瑩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吳丞胤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劉兆荃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張葦竹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大肚國小</text:p>
          </table:table-cell>
          <table:table-cell office:value-type="string" table:style-name="ce4">
            <text:p>邱若晴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成功國小</text:p>
          </table:table-cell>
          <table:table-cell office:value-type="string" table:style-name="ce4">
            <text:p>蔡函蓁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鄭芷安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桐林國小</text:p>
          </table:table-cell>
          <table:table-cell office:value-type="string" table:style-name="ce4">
            <text:p>蕭寊方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新成國小</text:p>
          </table:table-cell>
          <table:table-cell office:value-type="string" table:style-name="ce4">
            <text:p>曾亦均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李芃諺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廖允睿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土牛國小</text:p>
          </table:table-cell>
          <table:table-cell office:value-type="string" table:style-name="ce4">
            <text:p>鍾亞均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曾亭蒨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草湖國小</text:p>
          </table:table-cell>
          <table:table-cell office:value-type="string" table:style-name="ce4">
            <text:p>王晨宇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楊捷任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邱彤恩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吳丞恩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陳秐橙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蔡明展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趙沛恩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洪妡語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洪琪媛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梁軒睿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范愷娣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重慶國小</text:p>
          </table:table-cell>
          <table:table-cell office:value-type="string" table:style-name="ce4">
            <text:p>劉晉愷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土牛國小</text:p>
          </table:table-cell>
          <table:table-cell office:value-type="string" table:style-name="ce4">
            <text:p>張秭瑋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江旻諺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曾采婕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教大實小</text:p>
          </table:table-cell>
          <table:table-cell office:value-type="string" table:style-name="ce4">
            <text:p>江庭頤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和平國小</text:p>
          </table:table-cell>
          <table:table-cell office:value-type="string" table:style-name="ce4">
            <text:p>許瑞娜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吳其恩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黃美棋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林宸葳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松竹國小</text:p>
          </table:table-cell>
          <table:table-cell office:value-type="string" table:style-name="ce4">
            <text:p>吳紫語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王俊揚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蘇冠儒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廍子國小</text:p>
          </table:table-cell>
          <table:table-cell office:value-type="string" table:style-name="ce4">
            <text:p>吳泯文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新國小</text:p>
          </table:table-cell>
          <table:table-cell office:value-type="string" table:style-name="ce4">
            <text:p>陳以承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周若晴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喀哩國小</text:p>
          </table:table-cell>
          <table:table-cell office:value-type="string" table:style-name="ce4">
            <text:p>黃祺晏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梧南國小</text:p>
          </table:table-cell>
          <table:table-cell office:value-type="string" table:style-name="ce4">
            <text:p>魏苡恩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國光國小</text:p>
          </table:table-cell>
          <table:table-cell office:value-type="string" table:style-name="ce4">
            <text:p>廖奕宏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劉秉蓁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黃予樂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林筠書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尤翊帆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賴奕龍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郭㛄㚬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余杰陽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許晁榤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鄭禹岑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曾星晴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黃敬霖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涂嘉妤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李承熹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吳祥平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重慶國小</text:p>
          </table:table-cell>
          <table:table-cell office:value-type="string" table:style-name="ce4">
            <text:p>賴珈妡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上楓國小</text:p>
          </table:table-cell>
          <table:table-cell office:value-type="string" table:style-name="ce4">
            <text:p>丁晨翔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博愛國小</text:p>
          </table:table-cell>
          <table:table-cell office:value-type="string" table:style-name="ce4">
            <text:p>謝志玲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林書緯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6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7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6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林郁庭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林銓祈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鮮家漫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紀權祐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林琬婷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謝忻紘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林憼恩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陳侶言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梁展源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王仁德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莊絜宇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蔡喬安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大智國小</text:p>
          </table:table-cell>
          <table:table-cell office:value-type="string" table:style-name="ce4">
            <text:p>邱梓庭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劉玥希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謝宇昊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7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8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惠來國小</text:p>
          </table:table-cell>
          <table:table-cell office:value-type="string" table:style-name="ce4">
            <text:p>葉之熙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惠來國小</text:p>
          </table:table-cell>
          <table:table-cell office:value-type="string" table:style-name="ce4">
            <text:p>蕭子晴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沈宥瑜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張鼎硯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郭宥呈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陳俞喬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郭宇鈞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王唯綾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蕭雨喬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陳映竹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林宥曦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張以琳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大智國小</text:p>
          </table:table-cell>
          <table:table-cell office:value-type="string" table:style-name="ce4">
            <text:p>吳丞皓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劉允澤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竹林國小</text:p>
          </table:table-cell>
          <table:table-cell office:value-type="string" table:style-name="ce4">
            <text:p>蘇奕琪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8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施承翰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大忠國小</text:p>
          </table:table-cell>
          <table:table-cell office:value-type="string" table:style-name="ce4">
            <text:p>陳羽樂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吳立罡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林廷諭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蘇孟承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呂知宸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林昱均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蔡善豫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王挺軒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大智國小</text:p>
          </table:table-cell>
          <table:table-cell office:value-type="string" table:style-name="ce4">
            <text:p>張睿恆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鄭鼎繼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蔡承諺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陳宏易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廖予銓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林圻祐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9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9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林琲霓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林谷燁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盧品蓁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郭玥彤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劉秉謙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邵亦妘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江欣苹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吳元懿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林亭誼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莊晉彬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王泳鑫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林思婷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許高鳴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教大實小</text:p>
          </table:table-cell>
          <table:table-cell office:value-type="string" table:style-name="ce4">
            <text:p>林心惟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林書懷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9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1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陳思婷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白千霆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賴品岑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蔡庭妤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黃子軒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胡時晴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陳泓愷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唐傳斌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饒博程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王鈺慧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博愛國小</text:p>
          </table:table-cell>
          <table:table-cell office:value-type="string" table:style-name="ce4">
            <text:p>孫博恩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博愛國小</text:p>
          </table:table-cell>
          <table:table-cell office:value-type="string" table:style-name="ce4">
            <text:p>劉昱佑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1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徐喡晟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王俊皓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潘芓妘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徐梓珊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王予彤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劉蔓暄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吳安晴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許博隆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張瑋縝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竹林國小</text:p>
          </table:table-cell>
          <table:table-cell office:value-type="string" table:style-name="ce4">
            <text:p>蘇育婷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王涵玉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12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12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徐梓紘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黃意鈞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桐林國小</text:p>
          </table:table-cell>
          <table:table-cell office:value-type="string" table:style-name="ce4">
            <text:p>石馨媛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益民國小</text:p>
          </table:table-cell>
          <table:table-cell office:value-type="string" table:style-name="ce4">
            <text:p>盧湘淇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楊詠筌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鄧奇睿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13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0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二梯次班別：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白翰霖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賴冠岳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謝秉濬</text:p>
          </table:table-cell>
          <table:table-cell table:number-columns-repeated="1638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吉峰國小</text:p>
          </table:table-cell>
          <table:table-cell office:value-type="string" table:style-name="ce4">
            <text:p>田真吉</text:p>
          </table:table-cell>
          <table:table-cell table:number-columns-repeated="1638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游淘鈞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陳芊綺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袁梓耕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林忻霓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林俐言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劉桂峰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忠信國小</text:p>
          </table:table-cell>
          <table:table-cell office:value-type="string" table:style-name="ce7">
            <text:p>趙印荷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忠信國小</text:p>
          </table:table-cell>
          <table:table-cell office:value-type="string" table:style-name="ce7">
            <text:p>粘圓婭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忠信國小</text:p>
          </table:table-cell>
          <table:table-cell office:value-type="string" table:style-name="ce7">
            <text:p>林杰昱</text:p>
          </table:table-cell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list</dc:title>
    <dc:description/>
    <dc:subject>table list</dc:subject>
    <meta:initial-creator>Tc web</meta:initial-creator>
    <dc:creator>王若蕎</dc:creator>
    <meta:creation-date>2022-06-10T09:04:45Z</meta:creation-date>
    <dc:date>2022-06-14T02:45:22Z</dc:date>
    <meta:print-date>2022-06-11T08:59:27Z</meta:print-date>
  </office:meta>
</office:document-meta>
</file>