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2.12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立</text:span><text:span text:style-name="T18">大華</text:span><text:span text:style-name="T19">國民中學</text:span><text:span text:style-name="T20">教師所需，同意貴校申請查閱本人有無性侵害犯罪登記檔案資料。</text:span></text:p>
      <text:p text:style-name="Textbody"><text:span text:style-name="T21"><text:s text:c="4"/></text:span></text:p>
      <text:p text:style-name="P22">此致</text:p>
      <text:p text:style-name="P23">臺中市立大華國民中學</text:p>
      <text:p text:style-name="P24"/>
      <text:p text:style-name="P25"/>
      <text:p text:style-name="P26"/>
      <text:p text:style-name="P27"><text:span text:style-name="T28">立同意書人：</text:span><text:span text:style-name="T29"><text:s text:c="25"/></text:span><text:span text:style-name="T30">（簽名）</text:span></text:p>
      <text:p text:style-name="P31"/>
      <text:p text:style-name="P32"/>
      <text:p text:style-name="Textbody"/>
      <text:p text:style-name="Textbody"><text:span text:style-name="T33">中華民國</text:span><text:span text:style-name="T34"><text:s text:c="2"/>111 <text:s/></text:span><text:span text:style-name="T35">年</text:span><text:span text:style-name="T36"><text:s text:c="2"/>06 <text:s/></text:span><text:span text:style-name="T37">月</text:span><text:span text:style-name="T38"><text:s text:c="7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dhjh</dc:creator>
    <meta:creation-date>2021-05-20T01:26:00Z</meta:creation-date>
    <dc:date>2022-06-08T06:23:00Z</dc:date>
    <meta:template xlink:href="Normal" xlink:type="simple"/>
    <meta:editing-cycles>13</meta:editing-cycles>
    <meta:editing-duration>PT600S</meta:editing-duration>
    <meta:document-statistic meta:page-count="1" meta:paragraph-count="1" meta:word-count="40" meta:character-count="267" meta:row-count="1" meta:non-whitespace-character-count="228"/>
  </office:meta>
</office:document-meta>
</file>