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bottom="0.125in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ableColumn15" style:family="table-column">
      <style:table-column-properties style:column-width="1.0104in"/>
    </style:style>
    <style:style style:name="TableColumn16" style:family="table-column">
      <style:table-column-properties style:column-width="2.159in"/>
    </style:style>
    <style:style style:name="TableColumn17" style:family="table-column">
      <style:table-column-properties style:column-width="0.2993in"/>
    </style:style>
    <style:style style:name="TableColumn18" style:family="table-column">
      <style:table-column-properties style:column-width="0.19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5041in"/>
    </style:style>
    <style:style style:name="TableColumn21" style:family="table-column">
      <style:table-column-properties style:column-width="0.2833in"/>
    </style:style>
    <style:style style:name="TableColumn22" style:family="table-column">
      <style:table-column-properties style:column-width="1.9666in"/>
    </style:style>
    <style:style style:name="Table14" style:family="table">
      <style:table-properties style:width="7.302in" fo:margin-left="0in" table:align="left"/>
    </style:style>
    <style:style style:name="TableRow23" style:family="table-row">
      <style:table-row-properties style:min-row-height="0.5902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6388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14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972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75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765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.2916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7715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8104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2.843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-0.06875in" svg:y="-0.13333in" svg:width="0.66528in" svg:height="0.35in" style:rel-width="scale" style:rel-height="scale"><draw:text-box><text:p text:style-name="P4">附件1</text:p></draw:text-box><svg:title/><svg:desc/></draw:frame></text:span><text:span text:style-name="T5">臺中市立</text:span><text:span text:style-name="T6">后里</text:span><text:span text:style-name="T7">幼兒園應徵人員個人履歷表</text:span></text:p>
      <text:p text:style-name="P8"><text:span text:style-name="T9">應徵類別:</text:span><text:s/><text:span text:style-name="T10">身心障礙</text:span><text:span text:style-name="T11">代理職員</text:span><text:span text:style-name="T12"><text:s text:c="2"/></text:span><text:span text:style-name="T13"><text:s text:c="18"/>日期: <text:s text:c="2"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/>姓 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>
            <text:p text:style-name="P36"><text:s text:c="4"/>年 <text:s text:c="4"/>月 <text:s text:c="4"/>日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6">
            <text:p text:style-name="P41"><text:span text:style-name="T42"><text:s text:c="33"/>(</text:span><text:span text:style-name="T43">附影本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rows-spanned="4">
            <text:p text:style-name="P46"/>
            <text:p text:style-name="P47">最近一年內2吋半身照片</text:p>
            <text:p text:style-name="P48">黏 <text:s text:c="4"/>貼 <text:s text:c="4"/>處</text:p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6">
            <text:p text:style-name="P60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緊急聯絡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緊急聯絡人電話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最高學歷</text:p>
            <text:p text:style-name="P80"><text:span text:style-name="T81">(</text:span><text:span text:style-name="T82">附學歷影本</text:span><text:span text:style-name="T83">)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工作經歷</text:p>
            <text:p text:style-name="P89">(附證明文件)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專長或技能檢定證明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自<text:s text:c="3"/>傳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2">*本報名表所蒐集個人資料，將依據個人資料保護法規定，只針對本次</text:span><text:span text:style-name="T103">身心障礙代理職員</text:span><text:span text:style-name="T104">甄選之目的進行蒐集、處理及利用，不做其他用</text:span><text:span text:style-name="T105">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西屯區永安國民小學進用身心障礙臨時人員(警衛)甄選簡章</dc:title>
    <meta:initial-creator>user</meta:initial-creator>
    <dc:creator>admin</dc:creator>
    <meta:creation-date>2021-05-14T08:28:00Z</meta:creation-date>
    <dc:date>2021-05-14T08:28:00Z</dc:date>
    <meta:print-date>2016-12-09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