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9041in"/>
    </style:style>
    <style:style style:name="TableColumn25" style:family="table-column">
      <style:table-column-properties style:column-width="0.4534in"/>
    </style:style>
    <style:style style:name="TableColumn26" style:family="table-column">
      <style:table-column-properties style:column-width="0.521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35in"/>
    </style:style>
    <style:style style:name="TableColumn29" style:family="table-column">
      <style:table-column-properties style:column-width="0.275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1.2111in"/>
    </style:style>
    <style:style style:name="Table20" style:family="table">
      <style:table-properties style:width="7.3715in" fo:margin-left="-0.0375in" table:align="left"/>
    </style:style>
    <style:style style:name="TableRow33" style:family="table-row">
      <style:table-row-properties style:min-row-height="0.470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8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56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54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47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577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1.1583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4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76" style:parent-style-name="內文" style:family="paragraph">
      <style:text-properties style:font-name-asian="標楷體" fo:color="#000000"/>
    </style:style>
    <style:style style:name="P377" style:parent-style-name="內文" style:family="paragraph">
      <style:paragraph-properties style:line-break="normal" fo:text-align="end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豐東</text:span><text:span text:style-name="T7">國民</text:span><text:span text:style-name="T8">中</text:span><text:span text:style-name="T9">學</text:span><text:span text:style-name="T10"><text:s/></text:span><text:span text:style-name="T11">1</text:span><text:span text:style-name="T12">11</text:span><text:span text:style-name="T13"><text:s/></text:span><text:span text:style-name="T14">學年度</text:span><text:span text:style-name="T15">新進</text:span><text:span text:style-name="T16">教師</text:span><text:span text:style-name="T17">審查</text:span><text:span text:style-name="T18">簡歷表</text:span></text:p>
      <text:p text:style-name="P19">□市內介聘 <text:s text:c="2"/>□市外介聘 <text:s text:c="2"/>□教師甄選 <text:s text:c="2"/>□其他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照片粘貼處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婚姻狀況</text:span></text:p>
          </table:table-cell>
          <table:table-cell table:style-name="TableCell62" table:number-columns-spanned="2" table:number-rows-spanned="2">
            <text:p text:style-name="P63">□已婚</text:p>
            <text:p text:style-name="P64">□未婚</text:p>
            <text:p text:style-name="P65">□其他</text:p>
          </table:table-cell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6">
            <text:p text:style-name="P7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 科 目</text:span></text:p>
          </table:table-cell>
          <table:table-cell table:style-name="TableCell104" table:number-columns-spanned="11">
            <text:p text:style-name="P105"><text:span text:style-name="T106">□</text:span><text:span text:style-name="T107"><text:s text:c="2"/></text:span><text:span text:style-name="T108"><text:s text:c="2"/></text:span><text:span text:style-name="T109"><text:s text:c="2"/></text:span><text:span text:style-name="T110"><text:s/></text:span><text:span text:style-name="T111">科別、日期:</text:span><text:span text:style-name="T112"><text:s text:c="5"/></text:span><text:span text:style-name="T113"><text:s text:c="4"/></text:span><text:span text:style-name="T114">證號:</text:span><text:span text:style-name="T115"><text:s text:c="14"/></text:span></text:p>
            <text:p text:style-name="P116"><text:span text:style-name="T117">□</text:span><text:span text:style-name="T118"><text:s text:c="2"/></text:span><text:span text:style-name="T119"><text:s text:c="2"/></text:span><text:span text:style-name="T120"><text:s text:c="2"/></text:span><text:span text:style-name="T121"><text:s/></text:span><text:span text:style-name="T122">科別、日期:</text:span><text:span text:style-name="T123"><text:s text:c="9"/></text:span><text:span text:style-name="T124">證號:</text:span><text:span text:style-name="T125"><text:s text:c="14"/></text:span></text:p>
            <text:p text:style-name="P126"><text:span text:style-name="T127">□</text:span><text:span text:style-name="T128"><text:s text:c="2"/></text:span><text:span text:style-name="T129"><text:s text:c="2"/></text:span><text:span text:style-name="T130"><text:s text:c="2"/></text:span><text:span text:style-name="T131"><text:s/></text:span><text:span text:style-name="T132">科別、日期:</text:span><text:span text:style-name="T133"><text:s text:c="9"/></text:span><text:span text:style-name="T134">證號:</text:span><text:span text:style-name="T1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經歷</text:p>
          </table:table-cell>
          <table:table-cell table:style-name="TableCell139" table:number-columns-spanned="4">
            <text:p text:style-name="P140">服務學校名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職稱</text:p>
          </table:table-cell>
          <table:covered-table-cell/>
          <table:covered-table-cell/>
          <table:table-cell table:style-name="TableCell143" table:number-columns-spanned="3">
            <text:p text:style-name="P144">到職日期</text:p>
          </table:table-cell>
          <table:covered-table-cell/>
          <table:covered-table-cell/>
          <table:table-cell table:style-name="TableCell145">
            <text:p text:style-name="P146">離職日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1">
            <text:p text:style-name="P200"><text:span text:style-name="T201">1.</text:span><text:span text:style-name="T202">任教師職務共</text:span><text:span text:style-name="T203">：</text:span><text:span text:style-name="T204"><text:s text:c="5"/></text:span><text:span text:style-name="T205">年</text:span></text:p>
            <text:p text:style-name="P206"><text:span text:style-name="T207">2.</text:span><text:span text:style-name="T208">曾擔任導師職務</text:span><text:span text:style-name="T209">：</text:span><text:span text:style-name="T210"><text:s text:c="6"/></text:span><text:span text:style-name="T211">年</text:span></text:p>
            <text:p text:style-name="內文"><text:span text:style-name="T212">3.</text:span><text:span text:style-name="T213">曾任行政職務</text:span><text:span text:style-name="T214">：</text:span><text:span text:style-name="T215">主任</text:span><text:span text:style-name="T216"><text:s text:c="5"/></text:span><text:span text:style-name="T217">年</text:span><text:span text:style-name="T218">、</text:span><text:span text:style-name="T219">組長</text:span><text:span text:style-name="T220"><text:s text:c="2"/></text:span><text:span text:style-name="T221"><text:s/></text:span><text:span text:style-name="T222"><text:s text:c="2"/></text:span><text:span text:style-name="T223">年</text:span><text:span text:style-name="T224">、其他：</text:span><text:span text:style-name="T225"><text:s text:c="8"/></text:span></text:p>
            <text:p text:style-name="內文"><text:span text:style-name="T226">4.曾留職停薪：□無 □有：</text:span><text:span text:style-name="T22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專長科目或領域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請簡述對本校</text:p>
            <text:p text:style-name="P236">未來之期許</text:p>
          </table: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兵役情形</text:p>
            <text:p text:style-name="P242">(女性免填）</text:p>
          </table:table-cell>
          <table:covered-table-cell/>
          <table:table-cell table:style-name="TableCell243" table:number-columns-spanned="10">
            <text:p text:style-name="P244"><text:span text:style-name="T245">□已退役 <text:s/>□未服兵役 <text:s/>□服役中 <text:s/>□免服兵役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 table:number-columns-spanned="10">
            <text:p text:style-name="P251">1.是否領有身心障礙手冊：是□ 否□<text:s/><text:s/><text:s/>2.是否具原住民身份：<text:s text:c="2"/>是□ <text:s/>　<text:s/>否□</text:p>
            <text:p text:style-name="P252">3.是否參加省教育會：<text:s text:c="4"/>是□ 否□<text:s/><text:s/><text:s/>4.是否參加各區教育會：是□<text:s text:c="3"/><text:s/><text:s/>否□</text:p>
            <text:p text:style-name="P253"><text:span text:style-name="T254">5.</text:span><text:span text:style-name="T255">眷屬</text:span><text:span text:style-name="T256">健保人數：</text:span><text:span text:style-name="T257"><text:s text:c="3"/></text:span><text:span text:style-name="T258"><text:s text:c="2"/></text:span><text:span text:style-name="T259">人</text:span><text:span text:style-name="T260"><text:s text:c="13"/>6.已打C</text:span><text:span text:style-name="T261">ovid-19</text:span><text:span text:style-name="T262">疫苗：是</text:span><text:span text:style-name="T263">□</text:span><text:span text:style-name="T264">___劑<text:s/></text:span><text:span text:style-name="T265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><text:span text:style-name="T269">一</text:span><text:span text:style-name="T270">、請備妥以下證件</text:span><text:span text:style-name="T271">資料並掃描成PDF檔，於</text:span><text:span text:style-name="T272">111年5</text:span><text:span text:style-name="T273">月</text:span><text:span text:style-name="T274">23</text:span><text:span text:style-name="T275">日</text:span><text:span text:style-name="T276">(星期一)</text:span><text:span text:style-name="T277">下班前</text:span><text:span text:style-name="T278">e-mail至<text:s/></text:span><text:span text:style-name="T279">hinancy3</text:span><text:span text:style-name="T280">@</text:span><text:span text:style-name="T281">hot</text:span><text:span text:style-name="T282">mail.com</text:span><text:span text:style-name="T283">：</text:span></text:p>
            <text:p text:style-name="P284"><text:span text:style-name="T285"><text:s/></text:span><text:span text:style-name="T286"><text:s/></text:span><text:span text:style-name="T287">1</text:span><text:span text:style-name="T288">、</text:span><text:span text:style-name="T289">新進教師審查簡歷表(</text:span><text:span text:style-name="T290">請簽名後掃描</text:span><text:span text:style-name="T291">)</text:span><text:span text:style-name="T292"><text:s/></text:span><text:span text:style-name="T293">2</text:span><text:span text:style-name="T294">、</text:span><text:span text:style-name="T295">畢業證書</text:span><text:span text:style-name="T296"><text:s/></text:span><text:span text:style-name="T297">3</text:span><text:span text:style-name="T298">、</text:span><text:span text:style-name="T299">教師證</text:span><text:span text:style-name="T300"><text:s/></text:span><text:span text:style-name="T301">4</text:span><text:span text:style-name="T302">、</text:span><text:span text:style-name="T303">身份</text:span><text:span text:style-name="T304">證</text:span><text:span text:style-name="T305">(正反面)</text:span><text:span text:style-name="T306"><text:s/></text:span><text:span text:style-name="T307">5</text:span><text:span text:style-name="T308">、</text:span><text:span text:style-name="T309">歷年</text:span><text:span text:style-name="T310">敘薪</text:span><text:span text:style-name="T311">通知書</text:span><text:span text:style-name="T312"><text:s/></text:span><text:span text:style-name="T313">6</text:span><text:span text:style-name="T314">、</text:span><text:span text:style-name="T315">歷年</text:span><text:span text:style-name="T316">成績</text:span><text:span text:style-name="T317">考核通知書</text:span><text:span text:style-name="T318"><text:s/></text:span><text:span text:style-name="T319">7</text:span><text:span text:style-name="T320">、</text:span><text:span text:style-name="T321">歷</text:span><text:span text:style-name="T322">年獎懲資料</text:span><text:span text:style-name="T323"><text:s/></text:span><text:span text:style-name="T324">8</text:span><text:span text:style-name="T325">、</text:span><text:span text:style-name="T326">全戶戶籍謄本或戶口名簿</text:span><text:span text:style-name="T327"><text:s/></text:span><text:span text:style-name="T328">9</text:span><text:span text:style-name="T329">、</text:span><text:span text:style-name="T330">退伍令(</text:span><text:span text:style-name="T331">無則免附</text:span><text:span text:style-name="T332">)</text:span><text:span text:style-name="T333"><text:s/></text:span><text:span text:style-name="T334">10</text:span><text:span text:style-name="T335">、</text:span><text:span text:style-name="T336">身心障礙手冊</text:span><text:span text:style-name="T337">(</text:span><text:span text:style-name="T338">無則免附</text:span><text:span text:style-name="T339">)</text:span><text:span text:style-name="T340"><text:s/></text:span><text:span text:style-name="T341">11</text:span><text:span text:style-name="T342">、</text:span><text:span text:style-name="T343">本</text:span><text:span text:style-name="T344">月薪資單</text:span><text:span text:style-name="T345">等證件資料，</text:span><text:span text:style-name="T346">依公告</text:span><text:span text:style-name="T347">會議</text:span><text:span text:style-name="T348">時</text:span><text:span text:style-name="T349">間以G</text:span><text:span text:style-name="T350">oogle Meet</text:span><text:span text:style-name="T351">軟體參加本校線上視訊</text:span><text:span text:style-name="T352">教師評審</text:span><text:span text:style-name="T353">委員</text:span><text:span text:style-name="T354">會</text:span><text:span text:style-name="T355">會</text:span><text:span text:style-name="T356">議。</text:span></text:p>
            <text:p text:style-name="P357"><text:span text:style-name="T358">二</text:span><text:span text:style-name="T359">、</text:span><text:span text:style-name="T360">豐東國中人事室<text:s/></text:span><text:span text:style-name="T361">聯絡電話：</text:span><text:span text:style-name="T362">04-</text:span><text:span text:style-name="T363">2</text:span><text:span text:style-name="T364">522-1743</text:span><text:span text:style-name="T365">分機</text:span><text:span text:style-name="T366">2</text:span><text:span text:style-name="T367">60</text:span><text:span text:style-name="T368"><text:s/></text:span><text:span text:style-name="T369">許主任</text:span><text:span text:style-name="T370"><text:s text:c="2"/></text:span><text:span text:style-name="T371">傳</text:span><text:span text:style-name="T372">真：</text:span><text:span text:style-name="T373">04-25</text:span><text:span text:style-name="T374">20-2418</text:span><text:span text:style-name="T3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茲切結本人確無下列情事：(1)教師法第十四條第一項各款情事之一者。(2)涉校園性侵害或性騷擾事件尚在調查階段者。(3)已進入不適任教師處理流程輔導期者。</text:p>
      <text:p text:style-name="P377"><text:span text:style-name="T378"><text:s text:c="11"/>本人</text:span><text:span text:style-name="T379">具結</text:span><text:span text:style-name="T380">簽章：</text:span><text:span text:style-name="T381"><text:s text:c="26"/></text:span><text:span text:style-name="T382"><text:s/></text:span><text:span text:style-name="T383"><text:s text:c="4"/></text:span><text:span text:style-name="T384">年</text:span><text:span text:style-name="T385"><text:s text:c="2"/></text:span><text:span text:style-name="T386"><text:s text:c="2"/></text:span><text:span text:style-name="T38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19T05:56:00Z</meta:creation-date>
    <dc:date>2022-05-19T05:57:00Z</dc:date>
    <meta:print-date>2014-05-22T08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