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007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26pt" style:font-size-asian="26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4"/></text:span><text:span text:style-name="T7"><text:s/></text:span><text:span text:style-name="T8"><text:s text:c="2"/></text:span><text:span text:style-name="T9"><text:s/></text:span><text:span text:style-name="T10">，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生，國民身分證統一編號：</text:span><text:span text:style-name="T17"><text:s text:c="24"/></text:span><text:span text:style-name="T18">）為應聘</text:span><text:span text:style-name="T19">臺中市</text:span><text:span text:style-name="T20">石岡區石岡國民小學</text:span><text:span text:style-name="T21">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石岡區石岡國民小學</text:p>
      <text:p text:style-name="P26"/>
      <text:p text:style-name="P27"/>
      <text:p text:style-name="P28"><text:s text:c="14"/><text:s text:c="15"/><text:s text:c="2"/>立同意書人：<text:s text:c="15"/><text:s text:c="2"/><text:s text:c="6"/>(<text:s/>簽名蓋章）</text:p>
      <text:p text:style-name="P29"><text:span text:style-name="T30">國民身分證統一編號</text:span><text:span text:style-name="T31"><text:s text:c="3"/></text:span><text:span text:style-name="T32">：</text:span></text:p>
      <text:p text:style-name="P33"/>
      <text:p text:style-name="P34"/>
      <text:p text:style-name="P35"/>
      <text:p text:style-name="P36"/>
      <text:p text:style-name="Textbody"/>
      <text:p text:style-name="P37"><text:span text:style-name="T38">中華民國</text:span><text:span text:style-name="T39"><text:s text:c="2"/></text:span><text:span text:style-name="T40">11</text:span><text:span text:style-name="T41">1 <text:s/></text:span><text:span text:style-name="T42">年</text:span><text:span text:style-name="T43"><text:s text:c="2"/>5 <text:s/></text:span><text:span text:style-name="T44">月</text:span><text:span text:style-name="T45"><text:s text:c="5"/></text:span><text:span text:style-name="T4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s1295@skaps.tc.edu.tw</dc:creator>
    <meta:creation-date>2021-05-04T03:48:00Z</meta:creation-date>
    <dc:date>2022-05-04T05:24:00Z</dc:date>
    <meta:template xlink:href="Normal" xlink:type="simple"/>
    <meta:editing-cycles>7</meta:editing-cycles>
    <meta:editing-duration>PT420S</meta:editing-duration>
    <meta:document-statistic meta:page-count="1" meta:paragraph-count="1" meta:word-count="39" meta:character-count="266" meta:row-count="1" meta:non-whitespace-character-count="228"/>
  </office:meta>
</office:document-meta>
</file>