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252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398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98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65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56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479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3631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631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6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0375in" fo:text-indent="-0.0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FF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fo:color="#0000FF"/>
    </style:style>
    <style:style style:name="T283" style:parent-style-name="預設段落字型" style:family="text">
      <style:text-properties style:font-name="標楷體" style:font-name-asian="標楷體" fo:color="#0000FF"/>
    </style:style>
    <style:style style:name="T284" style:parent-style-name="預設段落字型" style:family="text">
      <style:text-properties style:font-name="標楷體" style:font-name-asian="標楷體" fo:color="#0000FF"/>
    </style:style>
    <style:style style:name="T285" style:parent-style-name="預設段落字型" style:family="text">
      <style:text-properties style:font-name="標楷體" style:font-name-asian="標楷體" fo:color="#0000FF"/>
    </style:style>
    <style:style style:name="T28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88" style:family="table-row">
      <style:table-row-properties style:min-row-height="0.605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新細明體" fo:font-weight="bold" style:font-weight-asian="bold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6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348" style:parent-style-name="預設段落字型" style:family="text">
      <style:text-properties style:font-name="標楷體" style:font-name-asian="標楷體" fo:color="#0000FF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FF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fo:color="#0000FF"/>
    </style:style>
    <style:style style:name="T352" style:parent-style-name="預設段落字型" style:family="text">
      <style:text-properties style:font-name="標楷體" style:font-name-asian="標楷體" fo:color="#0000FF"/>
    </style:style>
    <style:style style:name="T353" style:parent-style-name="預設段落字型" style:family="text">
      <style:text-properties style:font-name="標楷體" style:font-name-asian="標楷體" fo:color="#0000FF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 fo:color="#000000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T367" style:parent-style-name="預設段落字型" style:family="text">
      <style:text-properties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font-size="26pt" style:font-size-asian="26pt" style:font-size-complex="26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84" style:parent-style-name="內文" style:list-style-name="LFO2" style:family="paragraph"/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P398" style:parent-style-name="內文" style:list-style-name="LFO2" style:family="paragraph"/>
    <style:style style:name="T3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05" style:parent-style-name="內文" style:list-style-name="LFO2" style:family="paragraph"/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12" style:parent-style-name="內文" style:list-style-name="LFO2" style:family="paragraph"/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list-style-name="LFO2" style:family="paragraph"/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27" style:parent-style-name="內文" style:list-style-name="LFO2" style:family="paragraph"/>
    <style:style style:name="T42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33" style:parent-style-name="內文" style:list-style-name="LFO2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437" style:parent-style-name="內文" style:family="paragraph">
      <style:text-properties fo:font-weight="bold" style:font-weight-asian="bold" fo:color="#0000FF" fo:font-size="22pt" style:font-size-asian="22pt"/>
    </style:style>
    <style:style style:name="P438" style:parent-style-name="內文" style:family="paragraph">
      <style:paragraph-properties fo:widows="2" fo:orphans="2" fo:text-align="center" fo:line-height="0.2777in"/>
    </style:style>
    <style:style style:name="T439" style:parent-style-name="預設段落字型" style:family="text">
      <style:text-properties fo:font-weight="bold" style:font-weight-asian="bold" fo:color="#0000FF" fo:font-size="22pt" style:font-size-asian="22pt"/>
    </style:style>
    <style:style style:name="T440" style:parent-style-name="預設段落字型" style:family="text">
      <style:text-properties fo:font-weight="bold" style:font-weight-asian="bold" fo:color="#0000FF" fo:font-size="22pt" style:font-size-asian="22pt"/>
    </style:style>
    <style:style style:name="T441" style:parent-style-name="預設段落字型" style:family="text">
      <style:text-properties fo:font-weight="bold" style:font-weight-asian="bold" fo:color="#0000FF" fo:font-size="22pt" style:font-size-asian="22pt"/>
    </style:style>
    <style:style style:name="P4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450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453" style:family="table-column">
      <style:table-column-properties style:column-width="0.7062in"/>
    </style:style>
    <style:style style:name="TableColumn454" style:family="table-column">
      <style:table-column-properties style:column-width="6.177in"/>
    </style:style>
    <style:style style:name="Table452" style:family="table">
      <style:table-properties style:width="6.8833in" style:rel-width="100%" fo:margin-left="0in" table:align="center"/>
    </style:style>
    <style:style style:name="TableRow455" style:family="table-row">
      <style:table-row-properties style:min-row-height="0.2895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5395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2833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534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3638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2277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2451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.1666in"/>
    </style:style>
    <style:style style:name="T4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111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3111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111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5in" fo:margin-left="0.2388in" fo:margin-right="0.0833in" fo:text-indent="-0.1555in">
        <style:tab-stops/>
      </style:paragraph-properties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4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潭子區</text:span><text:span text:style-name="T3">潭陽</text:span><text:span text:style-name="T4">國民小學新進教師參加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</text:span><text:span text:style-name="T11">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5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9">
            <text:p text:style-name="P104">□國小普通班<text:s text:c="5"/>□國小特殊教育班（請勾選<text:s/>□身心障礙類<text:s text:c="3"/>□資賦優異類）</text:p>
            <text:p text:style-name="P105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3">
            <text:p text:style-name="P114">任職期間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內文"><text:span text:style-name="T130"><text:s text:c="4"/></text:span><text:span text:style-name="T131">年</text:span><text:span text:style-name="T132"><text:s text:c="3"/></text:span><text:span text:style-name="T133">月</text:span><text:span text:style-name="T134"><text:s text:c="2"/></text:span><text:span text:style-name="T135">日至</text:span><text:span text:style-name="T136"><text:s text:c="5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內文"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2"/></text:span><text:span text:style-name="T154">日至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內文"><text:span text:style-name="T168"><text:s text:c="4"/></text:span><text:span text:style-name="T169">年</text:span><text:span text:style-name="T170"><text:s text:c="3"/></text:span><text:span text:style-name="T171">月</text:span><text:span text:style-name="T172"><text:s text:c="2"/></text:span><text:span text:style-name="T173">日至</text:span><text:span text:style-name="T174"><text:s text:c="5"/></text:span><text:span text:style-name="T175">年</text:span><text:span text:style-name="T176"><text:s text:c="3"/></text:span><text:span text:style-name="T177">月</text:span><text:span text:style-name="T178"><text:s text:c="2"/></text:span><text:span text:style-name="T179">日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1.專任教師職務共：<text:s text:c="5"/>年</text:p>
            <text:p text:style-name="P184">2.曾擔任導師職務：<text:s text:c="6"/>年</text:p>
            <text:p text:style-name="內文"><text:span text:style-name="T185">3.</text:span><text:span text:style-name="T186">曾任行政職務：主任</text:span><text:span text:style-name="T187"><text:s text:c="6"/></text:span><text:span text:style-name="T188">年</text:span><text:span text:style-name="T189">(</text:span><text:span text:style-name="T190"></text:span><text:span text:style-name="T191">具主任儲訓資格</text:span><text:span text:style-name="T192">)</text:span><text:span text:style-name="T193">、組長</text:span><text:span text:style-name="T194"><text:s text:c="6"/></text:span><text:span text:style-name="T195">年</text:span></text:p>
            <text:p text:style-name="內文"><text:span text:style-name="T196">4.</text:span><text:span text:style-name="T197">最近五年內成績考核：</text:span><text:span text:style-name="T198">109</text:span><text:span text:style-name="T199">學年</text:span><text:span text:style-name="T200"><text:s text:c="2"/></text:span><text:span text:style-name="T201">條</text:span><text:span text:style-name="T202"><text:s text:c="2"/></text:span><text:span text:style-name="T203">款、</text:span><text:span text:style-name="T204">108</text:span><text:span text:style-name="T205">學年</text:span><text:span text:style-name="T206"><text:s text:c="2"/></text:span><text:span text:style-name="T207">條</text:span><text:span text:style-name="T208"><text:s text:c="2"/></text:span><text:span text:style-name="T209">款、</text:span><text:span text:style-name="T210">107</text:span><text:span text:style-name="T211">學年</text:span><text:span text:style-name="T212"><text:s text:c="2"/></text:span><text:span text:style-name="T213">條</text:span><text:span text:style-name="T214"><text:s text:c="2"/></text:span><text:span text:style-name="T215">款、</text:span><text:span text:style-name="T216">106</text:span><text:span text:style-name="T217">學年</text:span><text:span text:style-name="T218"><text:s text:c="2"/></text:span><text:span text:style-name="T219">條</text:span><text:span text:style-name="T220"><text:s text:c="2"/></text:span><text:span text:style-name="T221">款、</text:span><text:span text:style-name="T222">105</text:span><text:span text:style-name="T223">學年</text:span><text:span text:style-name="T224"><text:s text:c="2"/></text:span><text:span text:style-name="T225">條</text:span><text:span text:style-name="T226"><text:s text:c="2"/></text:span><text:span text:style-name="T227">款。</text:span><text:span text:style-name="T228">(</text:span><text:span text:style-name="T229">無則免填</text:span><text:span text:style-name="T230">)</text:span></text:p>
            <text:p text:style-name="內文"><text:span text:style-name="T231">5.</text:span><text:span text:style-name="T232">留職停薪情形：事由：</text:span><text:span text:style-name="T233"><text:s text:c="14"/></text:span><text:span text:style-name="T234">，自</text:span><text:span text:style-name="T235"><text:s text:c="3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起至</text:span><text:span text:style-name="T241"><text:s text:c="3"/></text:span><text:span text:style-name="T242">年</text:span><text:span text:style-name="T243"><text:s text:c="2"/></text:span><text:span text:style-name="T244">月</text:span><text:span text:style-name="T245"><text:s text:c="2"/></text:span><text:span text:style-name="T24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專長科目或領域</text:p>
          </table: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兵役情形</text:p>
          </table:table-cell>
          <table:covered-table-cell/>
          <table:table-cell table:style-name="TableCell255" table:number-columns-spanned="8">
            <text:p text:style-name="內文"><text:span text:style-name="T256">□</text:span><text:span text:style-name="T257">已退役</text:span><text:span text:style-name="T258"><text:s text:c="2"/>□</text:span><text:span text:style-name="T259">未服兵役</text:span><text:span text:style-name="T260"><text:s text:c="2"/>□</text:span><text:span text:style-name="T261">服役中</text:span><text:span text:style-name="T262"><text:s text:c="2"/>□</text:span><text:span text:style-name="T263">免服兵役</text:span><text:span text:style-name="T264"><text:s/>(</text:span><text:span text:style-name="T265">請勾選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緊急聯絡人</text:p>
          </table:table-cell>
          <table:covered-table-cell/>
          <table:table-cell table:style-name="TableCell270" table:number-columns-spanned="8">
            <text:p text:style-name="P271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其他事項</text:p>
          </table:table-cell>
          <table:covered-table-cell/>
          <table:table-cell table:style-name="TableCell275" table:number-columns-spanned="8">
            <text:p text:style-name="P276">1.是否領有身心障礙手冊：是□ <text:s/>否□ <text:s text:c="2"/>2.是否具原住民身份：是□ <text:s/>　否□</text:p>
            <text:p text:style-name="P277">3.是否參加省教育會：是□ <text:s/>否□ <text:s text:c="6"/>4.是否參加各區教育會：是□ <text:s text:c="2"/>否□</text:p>
            <text:p text:style-name="P278"><text:span text:style-name="T279">5.</text:span><text:span text:style-name="T280">健保眷屬人數：</text:span><text:span text:style-name="T281"><text:s text:c="4"/></text:span><text:span text:style-name="T282">人</text:span><text:span text:style-name="T283">(</text:span><text:span text:style-name="T284">配偶或直系血親</text:span><text:span text:style-name="T285">)<text:s/></text:span><text:span text:style-name="T286">另請提供眷屬稱謂、身分證號及生日資料</text:span><text:span text:style-name="T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list text:style-name="LFO1" text:continue-numbering="true">
              <text:list-item>
                <text:p text:style-name="P290"><text:span text:style-name="T291">請攜帶本簡歷表</text:span><text:span text:style-name="T292">(</text:span><text:span text:style-name="T293">請填妥並於</text:span><text:span text:style-name="T294">111</text:span><text:span text:style-name="T295">年</text:span><text:span text:style-name="T296">5</text:span><text:span text:style-name="T297">月</text:span><text:span text:style-name="T298">4</text:span><text:span text:style-name="T299">日</text:span><text:span text:style-name="T300">(</text:span><text:span text:style-name="T301">星期三</text:span><text:span text:style-name="T302">)</text:span><text:span text:style-name="T303">前先</text:span><text:span text:style-name="T304">e</text:span><text:span text:style-name="T305">-mail</text:span><text:span text:style-name="T306">至</text:span><text:span text:style-name="T307">pandysm@yahoo.com.tw</text:span><text:span text:style-name="T308">)</text:span><text:span text:style-name="T309">，檢附下列學</text:span><text:span text:style-name="T310">經歷證件正本及影本</text:span><text:span text:style-name="T311">（</text:span><text:span text:style-name="T312">影本請蓋私章</text:span><text:span text:style-name="T313">）各</text:span><text:span text:style-name="T314">1</text:span><text:span text:style-name="T315">份：（</text:span><text:span text:style-name="T316">1</text:span><text:span text:style-name="T317">）畢業證書（</text:span><text:span text:style-name="T318">2</text:span><text:span text:style-name="T319">）合格教師證（</text:span><text:span text:style-name="T320">3</text:span><text:span text:style-name="T321">）國民身分證</text:span><text:span text:style-name="T322"><text:s/></text:span><text:span text:style-name="T323">（</text:span><text:span text:style-name="T324">4</text:span><text:span text:style-name="T325">）歷次敘薪通知書及服務</text:span><text:span text:style-name="T326">(</text:span><text:span text:style-name="T327">離職</text:span><text:span text:style-name="T328">)</text:span><text:span text:style-name="T329">證明</text:span><text:span text:style-name="T330">（無則免附）</text:span><text:span text:style-name="T331">（</text:span><text:span text:style-name="T332">5</text:span><text:span text:style-name="T333">）歷年考核通知書（</text:span><text:span text:style-name="T334">6</text:span><text:span text:style-name="T335">）退伍令（</text:span><text:span text:style-name="T336">7</text:span><text:span text:style-name="T337">）身心障礙手冊（無則免附）</text:span><text:span text:style-name="T338">等證件資料，請於</text:span><text:span text:style-name="T339">111</text:span><text:span text:style-name="T340">年</text:span><text:span text:style-name="T341">5</text:span><text:span text:style-name="T342">月</text:span><text:span text:style-name="T343">6</text:span><text:span text:style-name="T344">日</text:span><text:span text:style-name="T345">(</text:span><text:span text:style-name="T346">星期五</text:span><text:span text:style-name="T347">)</text:span><text:span text:style-name="T348">上</text:span><text:span text:style-name="T349">午</text:span><text:span text:style-name="T350">9</text:span><text:span text:style-name="T351">時</text:span><text:span text:style-name="T352">40</text:span><text:span text:style-name="T353">分前</text:span><text:span text:style-name="T354">至本校人事室報到並接受本校教師評審委員會審查。</text:span></text:p>
              </text:list-item>
              <text:list-item>
                <text:p text:style-name="P355"><text:span text:style-name="T356">聯絡電話：</text:span><text:span text:style-name="T357">04-25382255</text:span><text:span text:style-name="T358">分機</text:span><text:span text:style-name="T359">715</text:span><text:span text:style-name="T360">人事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1">本人無下列情事</text:span><text:span text:style-name="T362">(1)<text:s/></text:span><text:span text:style-name="T363">教師法第十四條第一項各款情事之一者。</text:span><text:span text:style-name="T364">(2)<text:s/></text:span><text:span text:style-name="T365">涉校園性侵害或性騷擾事件尚在調查階段者。</text:span><text:span text:style-name="T366">(3)<text:s/></text:span><text:span text:style-name="T367">已進入不適任教師處理流程輔導期者。</text:span><text:span text:style-name="T368"><text:s text:c="11"/></text:span></text:p>
      <text:p text:style-name="內文"><text:span text:style-name="T369"><text:s text:c="16"/></text:span><text:span text:style-name="T370">本人簽章：</text:span><text:span text:style-name="T371"><text:s text:c="24"/></text:span><text:span text:style-name="T372"><text:s text:c="4"/></text:span><text:span text:style-name="T373"><text:s/>111</text:span><text:span text:style-name="T374">年</text:span><text:span text:style-name="T375"><text:s text:c="3"/></text:span><text:span text:style-name="T376">月</text:span><text:span text:style-name="T377"><text:s text:c="3"/></text:span><text:span text:style-name="T378">日</text:span></text:p>
      <text:p text:style-name="P379"/>
      <text:soft-page-break/>
      <text:p text:style-name="P380">臺中市潭子區潭陽國民小學</text:p>
      <text:p text:style-name="P381"><text:span text:style-name="T382">新進教師</text:span><text:span text:style-name="T383">審查及報到時應辦理事項</text:span></text:p>
      <text:list text:style-name="LFO2" text:continue-numbering="true">
        <text:list-item>
          <text:p text:style-name="P384"><text:span text:style-name="T385">請填妥簡歷表及繳驗教評會審查證件明細表之影本，於</text:span><text:span text:style-name="T386">111</text:span><text:span text:style-name="T387">年</text:span><text:span text:style-name="T388"><text:s/>5</text:span><text:span text:style-name="T389">月</text:span><text:span text:style-name="T390"><text:s/>25</text:span><text:span text:style-name="T391">日上午</text:span><text:span text:style-name="T392"><text:s/>9</text:span><text:span text:style-name="T393">時</text:span><text:span text:style-name="T394">50</text:span><text:span text:style-name="T395">分前</text:span><text:span text:style-name="T396">至人事室報到，參加本校教評會審查。</text:span><text:span text:style-name="T397">※</text:span></text:p>
        </text:list-item>
        <text:list-item>
          <text:p text:style-name="P398"><text:span text:style-name="T399">教評會審查通過後，請予本年</text:span><text:span text:style-name="T400">7</text:span><text:span text:style-name="T401">月</text:span><text:span text:style-name="T402">29</text:span><text:span text:style-name="T403">日前至人事室送交公教職員工報到單、繳驗證件、簽訂聘書，並將公教職員工報到單傳送各處室用印。</text:span><text:span text:style-name="T404">※</text:span></text:p>
        </text:list-item>
        <text:list-item>
          <text:p text:style-name="P405"><text:span text:style-name="T406">提供郵局帳號</text:span><text:span text:style-name="T407">(</text:span><text:span text:style-name="T408">薪資入帳用</text:span><text:span text:style-name="T409">)</text:span><text:span text:style-name="T410">。</text:span><text:span text:style-name="T411">※</text:span></text:p>
        </text:list-item>
        <text:list-item>
          <text:p text:style-name="P412"><text:span text:style-name="T413">教育局公務帳號登入（有臺中市公務帳號向原服務學校辦理異動）</text:span><text:span text:style-name="T414">※</text:span><text:span text:style-name="T415">異動作業及傳輸。</text:span></text:p>
        </text:list-item>
        <text:list-item>
          <text:p text:style-name="P416"><text:span text:style-name="T417">請依</text:span><text:span text:style-name="T418">新進教師相關證件繳驗明細表，證件不齊者請於</text:span><text:span text:style-name="T419">8</text:span><text:span text:style-name="T420">月</text:span><text:span text:style-name="T421">1</text:span><text:span text:style-name="T422">日起</text:span><text:span text:style-name="T423">1</text:span><text:span text:style-name="T424">週內</text:span><text:span text:style-name="T425">繳齊相關證件。</text:span><text:span text:style-name="T426">※</text:span></text:p>
        </text:list-item>
        <text:list-item>
          <text:p text:style-name="P427"><text:span text:style-name="T428">請至學校下載暑（寒）假行事曆</text:span><text:span text:style-name="T429">，並</text:span><text:span text:style-name="T430">請特別留意應返校時間</text:span><text:span text:style-name="T431">，以免曠職。</text:span><text:span text:style-name="T432">※</text:span></text:p>
        </text:list-item>
        <text:list-item>
          <text:p text:style-name="P433"><text:span text:style-name="T434">申請全國教師進修網請洽教務處、學務系統帳號及申請公務電子郵件信箱（洽教務處資訊組長）</text:span><text:span text:style-name="T435">。</text:span><text:span text:style-name="T436">※</text:span></text:p>
        </text:list-item>
      </text:list>
      <text:p text:style-name="P437"/>
      <text:p text:style-name="P438"><text:span text:style-name="T439">附註：</text:span><text:span text:style-name="T440">※</text:span><text:span text:style-name="T441">表示正式及代理教師均應辦理之事項。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臺中市潭子區潭陽國民小學聘任審查通知書</text:p>
      <text:p text:style-name="P450"/>
      <text:p text:style-name="P451">臺端為分發本校聘任建議名單，請檢具相關證件依序排列，並請於勾選欄位中以“ˇ”勾選：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勾選</text:p>
          </table:table-cell>
          <table:table-cell table:style-name="TableCell458">
            <text:p text:style-name="P459">證<text:s text:c="6"/>件<text:s text:c="6"/>名<text:s text:c="6"/>稱</text:p>
          </table:table-cell>
        </table:table-row>
        <table:table-row table:style-name="TableRow460">
          <table:table-cell table:style-name="TableCell461">
            <text:p text:style-name="P462">□</text:p>
          </table:table-cell>
          <table:table-cell table:style-name="TableCell463">
            <text:p text:style-name="P464">畢業證書正影印本(最高學歷)。</text:p>
            <text:p text:style-name="P465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466">
          <table:table-cell table:style-name="TableCell467">
            <text:p text:style-name="P468">□</text:p>
          </table:table-cell>
          <table:table-cell table:style-name="TableCell469">
            <text:p text:style-name="P470">合格教師證書正、反面影印本。</text:p>
          </table:table-cell>
        </table:table-row>
        <table:table-row table:style-name="TableRow471">
          <table:table-cell table:style-name="TableCell472">
            <text:p text:style-name="P473">□</text:p>
          </table:table-cell>
          <table:table-cell table:style-name="TableCell474">
            <text:p text:style-name="P475">參加審查簡歷表</text:p>
          </table:table-cell>
        </table:table-row>
        <table:table-row table:style-name="TableRow476">
          <table:table-cell table:style-name="TableCell477">
            <text:p text:style-name="P478">□</text:p>
          </table:table-cell>
          <table:table-cell table:style-name="TableCell479">
            <text:p text:style-name="P480"><text:span text:style-name="T481">歷年成績考核通知書影本</text:span><text:span text:style-name="T482">(</text:span><text:span text:style-name="T483">無則免附</text:span><text:span text:style-name="T484">)</text:span></text:p>
          </table:table-cell>
        </table:table-row>
        <table:table-row table:style-name="TableRow485">
          <table:table-cell table:style-name="TableCell486">
            <text:p text:style-name="P487">□</text:p>
          </table:table-cell>
          <table:table-cell table:style-name="TableCell488">
            <text:p text:style-name="P489">歷次服務或離職證明(無則免附)<text:s/>。</text:p>
          </table:table-cell>
        </table:table-row>
        <table:table-row table:style-name="TableRow490">
          <table:table-cell table:style-name="TableCell491">
            <text:p text:style-name="P492">□</text:p>
          </table:table-cell>
          <table:table-cell table:style-name="TableCell493">
            <text:p text:style-name="P494"><text:span text:style-name="T495">身分證及戶口名簿</text:span><text:span text:style-name="T496">或戶籍謄本。</text:span></text:p>
          </table:table-cell>
        </table:table-row>
        <table:table-row table:style-name="TableRow497">
          <table:table-cell table:style-name="TableCell498">
            <text:p text:style-name="P499">□</text:p>
          </table:table-cell>
          <table:table-cell table:style-name="TableCell500">
            <text:p text:style-name="P501"><text:span text:style-name="T502">歷年</text:span><text:span text:style-name="T503">敘薪通知書</text:span><text:span text:style-name="T504">(</text:span><text:span text:style-name="T505">具職前年資者，另填妥「採計職前年資敘薪審核單」及備妥各段年資證明文件於報到後</text:span><text:span text:style-name="T506">一週內</text:span><text:span text:style-name="T507">送至本校人事室</text:span><text:span text:style-name="T508">。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□</text:p>
          </table:table-cell>
          <table:table-cell table:style-name="TableCell513">
            <text:p text:style-name="P514">退伍令（無則免）及身心障礙手冊（無則免）</text:p>
          </table:table-cell>
        </table:table-row>
        <table:table-row table:style-name="TableRow515">
          <table:table-cell table:style-name="TableCell516">
            <text:p text:style-name="P517">□</text:p>
          </table:table-cell>
          <table:table-cell table:style-name="TableCell518">
            <text:p text:style-name="P519">郵局存摺封面影本</text:p>
          </table:table-cell>
        </table:table-row>
      </table:table>
      <text:p text:style-name="P520">備註：</text:p>
      <text:p text:style-name="P521"><text:span text:style-name="T522">1.</text:span><text:span text:style-name="T523">請於</text:span><text:span text:style-name="T524">5</text:span><text:span text:style-name="T525">月</text:span><text:span text:style-name="T526">20</text:span><text:span text:style-name="T527">日</text:span><text:span text:style-name="T528">前</text:span><text:span text:style-name="T529">先將簡歷表</text:span><text:span text:style-name="T530">e-mail</text:span><text:span text:style-name="T531">至</text:span><text:span text:style-name="T532">pandysm@yahoo.com.tw</text:span><text:span text:style-name="T533">信箱。</text:span></text:p>
      <text:p text:style-name="P534">2.審查時間若有異動，將隨時通知介聘教師。</text:p>
      <text:p text:style-name="P535">3.人事室聯絡電話：04-25382255轉715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 fo:color="#0000FF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2-05-03T07:24:00Z</meta:creation-date>
    <dc:date>2022-05-18T08:21:00Z</dc:date>
    <meta:print-date>2012-06-08T09:01:00Z</meta:print-date>
    <meta:template xlink:href="Normal.dotm" xlink:type="simple"/>
    <meta:editing-cycles>4</meta:editing-cycles>
    <meta:editing-duration>PT0S</meta:editing-duration>
    <meta:document-statistic meta:page-count="3" meta:paragraph-count="4" meta:word-count="301" meta:character-count="2013" meta:row-count="14" meta:non-whitespace-character-count="1716"/>
  </office:meta>
</office:document-meta>
</file>