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80" fo:font-size="20pt" style:font-size-asian="20pt"/>
    </style:style>
    <style:style style:name="TableColumn6" style:family="table-column">
      <style:table-column-properties style:column-width="1.3354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0.4541in"/>
    </style:style>
    <style:style style:name="TableColumn9" style:family="table-column">
      <style:table-column-properties style:column-width="0.0597in"/>
    </style:style>
    <style:style style:name="TableColumn10" style:family="table-column">
      <style:table-column-properties style:column-width="0.3138in"/>
    </style:style>
    <style:style style:name="TableColumn11" style:family="table-column">
      <style:table-column-properties style:column-width="0.8472in"/>
    </style:style>
    <style:style style:name="TableColumn12" style:family="table-column">
      <style:table-column-properties style:column-width="0.9298in"/>
    </style:style>
    <style:style style:name="TableColumn13" style:family="table-column">
      <style:table-column-properties style:column-width="0.083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1.0687in"/>
    </style:style>
    <style:style style:name="Table5" style:family="table">
      <style:table-properties style:width="7.0888in" fo:margin-left="0in" table:align="center"/>
    </style:style>
    <style:style style:name="TableRow16" style:family="table-row">
      <style:table-row-properties style:min-row-height="0.3826in"/>
    </style:style>
    <style:style style:name="TableCell17" style:family="table-cell">
      <style:table-cell-properties fo:border-top="0.0625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701in"/>
    </style:style>
    <style:style style:name="TableCell2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451in"/>
    </style:style>
    <style:style style:name="TableCell35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04in"/>
    </style:style>
    <style:style style:name="TableCell44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979in"/>
    </style:style>
    <style:style style:name="TableCell58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118in"/>
    </style:style>
    <style:style style:name="TableCell63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01in"/>
    </style:style>
    <style:style style:name="TableCell68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625in"/>
    </style:style>
    <style:style style:name="TableCell75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472in"/>
    </style:style>
    <style:style style:name="TableCell85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659in"/>
    </style:style>
    <style:style style:name="TableCell9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3451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048in"/>
    </style:style>
    <style:style style:name="TableCell102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style:text-scale="125%" fo:font-size="14pt" style:font-size-asian="14pt" style:font-size-complex="14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208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48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1333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146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2069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069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951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68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8208in"/>
    </style:style>
    <style:style style:name="TableCell183" style:family="table-cell">
      <style:table-cell-properties fo:border-top="0.0069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0548in"/>
    </style:style>
    <style:style style:name="TableCell188" style:family="table-cell">
      <style:table-cell-properties fo:border-top="0.0208in solid #000000" fo:border-left="0.0625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0.0208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687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208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2.1625in"/>
    </style:style>
    <style:style style:name="TableCell202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標楷體" style:font-name-asian="標楷體"/>
    </style:style>
    <style:style style:name="TableRow207" style:family="table-row">
      <style:table-row-properties style:min-row-height="1.4187in"/>
    </style:style>
    <style:style style:name="TableCell208" style:family="table-cell">
      <style:table-cell-properties fo:border-top="0.0069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ableCell211" style:family="table-cell">
      <style:table-cell-properties fo:border-top="0.0069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777in" fo:margin-left="0.0375in" fo:text-indent="-0.0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3055in"/>
      <style:text-properties style:font-name-asian="標楷體" fo:color="#000000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豐原區</text:span><text:span text:style-name="T3">豐村</text:span><text:span text:style-name="T4">國民小學新進教師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性別</text:p>
          </table:table-cell>
          <table:covered-table-cell/>
          <table:covered-table-cell/>
          <table:table-cell table:style-name="TableCell23" table:number-columns-spanned="4">
            <text:p text:style-name="P24">□男 <text:s text:c="3"/>□女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出生日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手 <text:s text:c="2"/>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任職期間年資是否中斷</text:span></text:p>
          </table:table-cell>
          <table:table-cell table:style-name="TableCell47" table:number-columns-spanned="7">
            <text:p text:style-name="P48">□否</text:p>
            <text:p text:style-name="P49"><text:span text:style-name="T50">□是，中斷（ ）年，中斷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婚姻</text:p>
            <text:p text:style-name="P53">狀況</text:p>
          </table:table-cell>
          <table:table-cell table:style-name="TableCell54">
            <text:p text:style-name="P55">□已婚</text:p>
            <text:p text:style-name="P56">□未婚</text:p>
          </table:table-cell>
        </table:table-row>
        <table:table-row table:style-name="TableRow57">
          <table:table-cell table:style-name="TableCell58">
            <text:p text:style-name="P59">Email信箱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住址</text:p>
          </table: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　　　　歷</text:p>
            <text:p text:style-name="P70">(校名及科系)</text:p>
          </table:table-cell>
          <table:table-cell table:style-name="TableCell71" table:number-columns-spanned="9">
            <text:p text:style-name="P72">大學：校名 <text:s text:c="20"/>科系</text:p>
            <text:p text:style-name="P73">碩士：校名 <text:s text:c="20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現服務學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擔任職務</text:p>
          </table:table-cell>
          <table:covered-table-cell/>
          <table:table-cell table:style-name="TableCell81" table:number-columns-spanned="4">
            <text:p text:style-name="P82">□主任，__年 □組長，__年</text:p>
            <text:p text:style-name="P83">□導師，__年 □科任，__年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初任教師日期</text:p>
          </table:table-cell>
          <table:table-cell table:style-name="TableCell87" table:number-columns-spanned="3">
            <text:p text:style-name="P88">___年____月____日</text:p>
          </table:table-cell>
          <table:covered-table-cell/>
          <table:covered-table-cell/>
          <table:table-cell table:style-name="TableCell89" table:number-columns-spanned="2">
            <text:p text:style-name="P90">合格教師證</text:p>
          </table:table-cell>
          <table:covered-table-cell/>
          <table:table-cell table:style-name="TableCell91" table:number-columns-spanned="4">
            <text:list text:style-name="LFO1" text:continue-numbering="true">
              <text:list-item>
                <text:p text:style-name="P92">國小普通班</text:p>
              </text:list-item>
              <text:list-item>
                <text:p text:style-name="P93">國小特教班(身心障礙)</text:p>
              </text:list-item>
              <text:list-item>
                <text:p text:style-name="P94">幼兒園普通班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現敘薪俸</text:span></text:p>
          </table:table-cell>
          <table:table-cell table:style-name="TableCell99" table:number-columns-spanned="9">
            <text:p text:style-name="P100">元（本薪： <text:s text:c="3"/>元、年功薪： <text:s text:c="3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8">
            <text:p text:style-name="P103"><text:span text:style-name="T104">經歷</text:span></text:p>
          </table:table-cell>
          <table:table-cell table:style-name="TableCell105" table:number-rows-spanned="2">
            <text:p text:style-name="P106"><text:span text:style-name="T107">服務學校名稱</text:span></text:p>
          </table:table-cell>
          <table:table-cell table:style-name="TableCell108" table:number-columns-spanned="3" table:number-rows-spanned="2">
            <text:p text:style-name="P109"><text:span text:style-name="T110">職稱</text:span></text:p>
          </table:table-cell>
          <table:covered-table-cell/>
          <table:covered-table-cell/>
          <table:table-cell table:style-name="TableCell111" table:number-columns-spanned="5">
            <text:p text:style-name="P112"><text:span text:style-name="T113">服務起迄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>起</text:p>
          </table:table-cell>
          <table:covered-table-cell/>
          <table:table-cell table:style-name="TableCell120" table:number-columns-spanned="3">
            <text:p text:style-name="P121">迄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教學專長科目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<text:span text:style-name="T190">曾經教學的經驗</text:span></text:p>
          </table:table-cell>
          <table:table-cell table:style-name="TableCell191" table:number-columns-spanned="9">
            <text:p text:style-name="P192">教過的年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教過的科目：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1">
          <table:table-cell table:style-name="TableCell202">
            <text:p text:style-name="P203"><text:span text:style-name="T204">自傳(簡要填寫)</text:span></text:p>
          </table:table-cell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備註</text:span></text:p>
          </table:table-cell>
          <table:table-cell table:style-name="TableCell211" table:number-columns-spanned="9">
            <text:p text:style-name="P212">1.是否領有身心障礙手冊：是□ <text:s/>否□ <text:s/>3.是否具原住民身份：是□ 否□</text:p>
            <text:p text:style-name="P213"><text:span text:style-name="T214">2.是否參加</text:span><text:span text:style-name="T215">台灣省教育會</text:span><text:span text:style-name="T216">：是□ <text:s/>否□ <text:s text:c="4"/></text:span></text:p>
            <text:p text:style-name="P217"><text:span text:style-name="T218">4.是否參加</text:span><text:span text:style-name="T219">各鄉鎮市教育會</text:span><text:span text:style-name="T220">：是□ <text:s/>否□</text:span></text:p>
            <text:p text:style-name="P221"><text:span text:style-name="T222">5.</text:span><text:span text:style-name="T223">須投保健保眷屬人數</text:span><text:span text:style-name="T224">：______人(</text:span><text:span text:style-name="T225">請檢附戶口名簿影本-健保加保姓名打ｖ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本人無下列情事(1)<text:s/>教師法第十四條第一項各款情事之一者。(2)<text:s/>涉校園性侵害或性騷擾事件尚在調查階段者。(3)<text:s/>已進入不適任教師處理流程輔導期者。</text:p>
      <text:p text:style-name="P228"><text:span text:style-name="T229">本人切結簽名：</text:span><text:span text:style-name="T230"><text:s text:c="27"/>年 <text:s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豐村國小新進教師基本資料表</dc:title>
    <dc:description/>
    <dc:subject/>
    <meta:initial-creator>wulc</meta:initial-creator>
    <dc:creator>user</dc:creator>
    <meta:creation-date>2022-05-03T06:50:00Z</meta:creation-date>
    <dc:date>2022-05-03T06:50:00Z</dc:date>
    <meta:print-date>2013-06-04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