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2pt" style:font-size-asian="22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color="#000000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P28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text-indent="2.1666in"/>
    </style:style>
    <style:style style:name="T30" style:parent-style-name="預設段落字型" style:family="text">
      <style:text-properties style:font-name-asian="標楷體" fo:font-size="26pt" style:font-size-asian="26pt" style:text-combine="lines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P32" style:parent-style-name="內文" style:family="paragraph">
      <style:paragraph-properties fo:text-align="end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性侵害犯罪加害人登記檔案資料查閱同意書</text:p>
      <text:p text:style-name="P2"/>
      <text:p text:style-name="內文"><text:span text:style-name="T3">本人（</text:span><text:span text:style-name="T4"><text:s text:c="15"/></text:span><text:span text:style-name="T5">，</text:span><text:span text:style-name="T6"><text:s text:c="4"/></text:span><text:span text:style-name="T7">年</text:span><text:span text:style-name="T8"><text:s text:c="5"/></text:span><text:span text:style-name="T9">月</text:span><text:span text:style-name="T10"><text:s text:c="4"/></text:span><text:span text:style-name="T11">日生，國民身分證統一編號：</text:span><text:span text:style-name="T12"><text:s text:c="22"/></text:span><text:span text:style-name="T13">）為介聘至</text:span><text:span text:style-name="T14">臺中市</text:span><text:span text:style-name="T15">北</text:span><text:span text:style-name="T16">區</text:span><text:span text:style-name="T17">篤行</text:span><text:span text:style-name="T18">國民小學</text:span><text:span text:style-name="T19">新進教師所需，同意</text:span><text:span text:style-name="T20"><text:s text:c="2"/></text:span><text:span text:style-name="T21">貴校申</text:span><text:span text:style-name="T22">請查閱本人有無性侵害犯罪登記檔案資料。</text:span></text:p>
      <text:p text:style-name="P23"><text:s text:c="4"/></text:p>
      <text:p text:style-name="P24">此致</text:p>
      <text:p text:style-name="P25">臺中市北區篤行國民小學</text:p>
      <text:p text:style-name="P26"/>
      <text:p text:style-name="P27"/>
      <text:p text:style-name="P28">立同意書人：<text:s text:c="12"/>（簽名）</text:p>
      <text:p text:style-name="P29"><text:span text:style-name="T30">國民身分證統一編號</text:span><text:span text:style-name="T31">：</text:span></text:p>
      <text:p text:style-name="內文"/>
      <text:p text:style-name="P32"><text:span text:style-name="T33">中華民國</text:span><text:span text:style-name="T34"><text:s text:c="6"/></text:span><text:span text:style-name="T35">年</text:span><text:span text:style-name="T36"><text:s text:c="4"/></text:span><text:span text:style-name="T37">月</text:span><text:span text:style-name="T38"><text:s text:c="4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王淑奐Sophia</meta:initial-creator>
    <dc:creator>user</dc:creator>
    <meta:creation-date>2022-05-03T04:56:00Z</meta:creation-date>
    <dc:date>2022-05-03T04:56:00Z</dc:date>
    <meta:print-date>2018-06-12T05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8" meta:row-count="1" meta:non-whitespace-character-count="187"/>
  </office:meta>
</office:document-meta>
</file>