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6652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1.209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7958in"/>
    </style:style>
    <style:style style:name="TableColumn30" style:family="table-column">
      <style:table-column-properties style:column-width="1.5187in"/>
    </style:style>
    <style:style style:name="Table19" style:family="table">
      <style:table-properties style:width="7.3715in" fo:margin-left="0in" table:align="center"/>
    </style:style>
    <style:style style:name="TableRow31" style:family="table-row">
      <style:table-row-properties style:min-row-height="0.595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522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61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1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737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56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fo:keep-together="always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Row191" style:family="table-row">
      <style:table-row-properties style:min-row-height="0.7298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486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7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-asian="標楷體" fo:color="#000000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北</text:span><text:span text:style-name="T4">區</text:span><text:span text:style-name="T5">篤行</text:span><text:span text:style-name="T6">國民小學</text:span><text:span text:style-name="T7"><text:s/></text:span><text:span text:style-name="T8">新進教師簡歷表</text:span></text:p>
      <text:p text:style-name="P9"><text:span text:style-name="T10">□</text:span><text:span text:style-name="T11">市內介聘</text:span><text:span text:style-name="T12"><text:s text:c="3"/>□</text:span><text:span text:style-name="T13">市外介聘</text:span><text:span text:style-name="T14"><text:s text:c="3"/></text:span><text:span text:style-name="T15"></text:span><text:span text:style-name="T16">教師甄選</text:span><text:span text:style-name="T17"><text:s text:c="3"/>□</text:span><text:span text:style-name="T18">其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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照片粘貼處</text:p>
          </table:table-cell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>
            <text:p text:style-name="P72">本人及緊急聯絡人電話</text:p>
          </table:table-cell>
          <table:table-cell table:style-name="TableCell73" table:number-columns-spanned="6">
            <text:p text:style-name="P74">本人市話：</text:p>
            <text:p text:style-name="P75">手機:</text:p>
            <text:p text:style-name="P76">緊急聯絡人姓名:</text:p>
            <text:p text:style-name="P77">市話:</text:p>
            <text:p text:style-name="P7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P95"><text:span text:style-name="T96">2.</text:span><text:span text:style-name="T9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教<text:s/>師<text:s/>登</text:p>
            <text:p text:style-name="P105"><text:span text:style-name="T106">記</text:span><text:span text:style-name="T107"><text:s/></text:span><text:span text:style-name="T108">科</text:span><text:span text:style-name="T109"><text:s/></text:span><text:span text:style-name="T110">目</text:span></text:p>
          </table:table-cell>
          <table:table-cell table:style-name="TableCell111" table:number-columns-spanned="10">
            <text:p text:style-name="P112">□國小普通班<text:s text:c="7"/>□國小英語專長<text:s text:c="4"/>□國小特殊教育班</text:p>
            <text:p text:style-name="P113"><text:span text:style-name="T114">□</text:span><text:span text:style-name="T115">學前教育階段</text:span><text:span text:style-name="T116">(</text:span><text:span text:style-name="T117">幼兒園</text:span><text:span text:style-name="T118">)</text:span><text:span text:style-name="T119">普通班</text:span><text:span text:style-name="T120"><text:s text:c="4"/>□</text:span><text:span text:style-name="T121">學前教育階段特殊教育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8">
            <text:p text:style-name="P124">經歷</text:p>
          </table:table-cell>
          <table:table-cell table:style-name="TableCell125" table:number-columns-spanned="4">
            <text:p text:style-name="P126">服務學校名稱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到職日期</text:p>
          </table:table-cell>
          <table:covered-table-cell/>
          <table:covered-table-cell/>
          <table:table-cell table:style-name="TableCell129" table:number-columns-spanned="3">
            <text:p text:style-name="P130">離職日期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P182">1.曾擔任導師職務：<text:s text:c="6"/>年</text:p>
            <text:p text:style-name="P183">2.曾任行政職務：主任<text:s text:c="5"/>年、組長<text:s text:c="4"/>年</text:p>
            <text:p text:style-name="內文"><text:span text:style-name="T184">3.</text:span><text:span text:style-name="T185">是否曾經留職停薪</text:span><text:span text:style-name="T186">:□</text:span><text:span text:style-name="T187">是</text:span><text:span text:style-name="T188"><text:s text:c="4"/></text:span><text:span text:style-name="T189">□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專長科</text:span><text:span text:style-name="T195">目</text:span></text:p>
            <text:p text:style-name="P196">或</text:p>
            <text:p text:style-name="P197">領<text:s text:c="5"/>域</text:p>
          </table:table-cell>
          <table:table-cell table:style-name="TableCell198" table:number-columns-spanned="10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兵役情形</text:p>
          </table:table-cell>
          <table:covered-table-cell/>
          <table:table-cell table:style-name="TableCell204" table:number-columns-spanned="9">
            <text:p text:style-name="P205"><text:span text:style-name="T206">□</text:span><text:span text:style-name="T207">已退役</text:span><text:span text:style-name="T208"><text:s text:c="2"/>□</text:span><text:span text:style-name="T209">未服兵役</text:span><text:span text:style-name="T210"><text:s text:c="2"/>□</text:span><text:span text:style-name="T211">服役中</text:span><text:span text:style-name="T212"><text:s text:c="2"/>□</text:span><text:span text:style-name="T213">免服兵役</text:span><text:span text:style-name="T214"><text:s/>(</text:span><text:span text:style-name="T215">請勾選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註</text:p>
          </table:table-cell>
          <table:covered-table-cell/>
          <table:table-cell table:style-name="TableCell220" table:number-columns-spanned="9">
            <text:p text:style-name="P221">1.是否領有身心障礙手冊：是□ <text:s/>否□ <text:s text:c="2"/>3.是否具原住民身份：是□ <text:s/>　否□</text:p>
            <text:p text:style-name="P222"><text:span text:style-name="T223">2.</text:span><text:span text:style-name="T224">是否參加省教育會：是</text:span><text:span text:style-name="T225">□ <text:s/></text:span><text:span text:style-name="T226">否</text:span><text:span text:style-name="T227">□ <text:s text:c="6"/>4.</text:span><text:span text:style-name="T228">是否參加各區教育會：是</text:span><text:span text:style-name="T229">□ <text:s text:c="2"/></text:span><text:span text:style-name="T230">否</text:span><text:span text:style-name="T23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本人無下列情事：（一）<text:s/>教師法第十四條第一項各款情事之一者。（二）<text:s/>涉校園性侵害或性騷擾事件尚在調查階段者。（三）<text:s/>已進入不適任教師處理流程輔導期者。</text:p>
      <text:p text:style-name="P233"><text:s text:c="11"/></text:p>
      <text:p text:style-name="P234"><text:span text:style-name="T235">本人簽章：</text:span><text:span text:style-name="T236"><text:s text:c="26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人事室</meta:initial-creator>
    <dc:creator>user</dc:creator>
    <meta:creation-date>2022-05-18T05:52:00Z</meta:creation-date>
    <dc:date>2022-05-18T05:52:00Z</dc:date>
    <meta:print-date>2019-05-06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