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27in" style:use-optimal-column-width="false"/>
    </style:style>
    <style:style style:name="TableColumn6" style:family="table-column">
      <style:table-column-properties style:column-width="1.2041in" style:use-optimal-column-width="false"/>
    </style:style>
    <style:style style:name="TableColumn7" style:family="table-column">
      <style:table-column-properties style:column-width="0.4743in" style:use-optimal-column-width="false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0.7437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6236in" style:use-optimal-column-width="false"/>
    </style:style>
    <style:style style:name="TableColumn13" style:family="table-column">
      <style:table-column-properties style:column-width="0.7055in" style:use-optimal-column-width="false"/>
    </style:style>
    <style:style style:name="TableColumn14" style:family="table-column">
      <style:table-column-properties style:column-width="0.1847in" style:use-optimal-column-width="false"/>
    </style:style>
    <style:style style:name="TableColumn15" style:family="table-column">
      <style:table-column-properties style:column-width="1.4111in" style:use-optimal-column-width="false"/>
    </style:style>
    <style:style style:name="Table4" style:family="table">
      <style:table-properties style:width="7.3715in" fo:margin-left="-0.0375in" table:align="left"/>
    </style:style>
    <style:style style:name="TableRow16" style:family="table-row">
      <style:table-row-properties style:min-row-height="0.470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end" fo:margin-right="0.0902in"/>
      <style:text-properties style:font-name="標楷體" style:font-name-asian="標楷體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332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Textbody" style:family="paragraph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3583in" style:use-optimal-row-height="false" fo:keep-together="always"/>
    </style:style>
    <style:style style:name="P62" style:parent-style-name="內文" style:family="paragraph">
      <style:paragraph-properties fo:widows="2" fo:orphans="2" fo:text-align="start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412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start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0.575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/>
      <style:text-properties style:font-name="標楷體" style:font-name-asian="標楷體"/>
    </style:style>
    <style:style style:name="P85" style:parent-style-name="Textbody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705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P95" style:parent-style-name="Textbody" style:family="paragraph">
      <style:paragraph-properties fo:text-align="start" fo:line-height="0.1666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Textbody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Textbody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2569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start"/>
      <style:text-properties style:font-name="標楷體" style:font-name-asian="標楷體" fo:font-size="13pt" style:font-size-asian="13pt"/>
    </style:style>
    <style:style style:name="P160" style:parent-style-name="Textbody" style:family="paragraph">
      <style:paragraph-properties fo:text-align="start"/>
      <style:text-properties style:font-name="標楷體" style:font-name-asian="標楷體" fo:font-size="13pt" style:font-size-asian="13pt"/>
    </style:style>
    <style:style style:name="P161" style:parent-style-name="Textbody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69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569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2541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size="13pt" style:font-size-asian="13pt"/>
    </style:style>
    <style:style style:name="TableRow200" style:family="table-row">
      <style:table-row-properties style:min-row-height="0.2541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text-properties style:font-name="標楷體" style:font-name-asian="標楷體" fo:font-size="13pt" style:font-size-asian="13pt"/>
    </style:style>
    <style:style style:name="TableRow210" style:family="table-row">
      <style:table-row-properties style:min-row-height="0.2541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Textbody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Textbody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Textbody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Textbody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3479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 fo:font-size="13pt" style:font-size-asian="13pt"/>
    </style:style>
    <style:style style:name="TableRow278" style:family="table-row">
      <style:table-row-properties style:min-row-height="0.3631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min-row-height="0.7909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line-height="0.2083in"/>
      <style:text-properties style:font-name="標楷體" style:font-name-asian="標楷體"/>
    </style:style>
    <style:style style:name="P299" style:parent-style-name="Textbody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300" style:parent-style-name="Textbody" style:family="paragraph">
      <style:paragraph-properties fo:line-height="0.2083in" fo:margin-left="0.0375in" fo:text-indent="-0.03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1.0687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line-height="0.2083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Textbody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359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-asian="標楷體" fo:color="#000000"/>
    </style:style>
    <style:style style:name="P360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-asian="標楷體"/>
    </style:style>
    <style:style style:name="P361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-asian="標楷體"/>
    </style:style>
    <style:style style:name="P362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-asian="標楷體"/>
    </style:style>
    <style:style style:name="P363" style:parent-style-name="Textbody" style:family="paragraph">
      <style:paragraph-properties style:line-break="normal" fo:text-align="end" fo:line-height="0.4166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新光國民中學新進教師審查簡歷表</text:span></text:p>
      <text:p text:style-name="P3">□超額介聘<text:s text:c="3"/>□市內介聘<text:s text:c="3"/>□外縣市介聘<text:s text:c="3"/>□教師甄選<text:s text:c="3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6"/></text:span><text:span text:style-name="T21">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4">
            <text:p text:style-name="P27"><text:span text:style-name="T28">□</text:span><text:span text:style-name="T29">男</text:span><text:span text:style-name="T30"></text:span><text:span text:style-name="T31"><text:s/>□</text:span><text:span text:style-name="T32">女</text:span></text:p>
          </table:table-cell>
          <table:covered-table-cell/>
          <table:covered-table-cell/>
          <table:covered-table-cell/>
          <table:table-cell table:style-name="TableCell33" table:number-rows-spanned="5">
            <text:p text:style-name="P34">照片粘貼處</text:p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4">
            <text:p text:style-name="P4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<text:span text:style-name="T49">婚姻狀況</text:span></text:p>
          </table:table-cell>
          <table:table-cell table:style-name="TableCell50" table:number-rows-spanned="2">
            <text:p text:style-name="P51">□已婚：</text:p>
            <text:p text:style-name="Textbody"><text:span text:style-name="T52">　子女</text:span><text:span text:style-name="T53">　　</text:span><text:span text:style-name="T54">人</text:span></text:p>
            <text:p text:style-name="P55">□未婚</text:p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6">
            <text:p text:style-name="P59">電話: 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緊急聯絡人</text:p>
          </table:table-cell>
          <table:covered-table-cell/>
          <table:table-cell table:style-name="TableCell66" table:number-columns-spanned="6">
            <text:p text:style-name="P67">姓名: <text:s text:c="11"/>關係:</text:p>
            <text:p text:style-name="P68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6">
            <text:p text:style-name="P84">1.大學及科系：</text:p>
            <text:p text:style-name="P85"><text:span text:style-name="T86">2.</text:span><text:span text:style-name="T87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E-mail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教師登記</text:p>
            <text:p text:style-name="P95"><text:span text:style-name="T96">(</text:span><text:span text:style-name="T97">檢定</text:span><text:span text:style-name="T98">)</text:span><text:span text:style-name="T99">種類</text:span></text:p>
          </table:table-cell>
          <table:table-cell table:style-name="TableCell100" table:number-columns-spanned="10">
            <text:p text:style-name="Textbody"><text:span text:style-name="T101">□</text:span><text:span text:style-name="T102">科目：</text:span><text:span text:style-name="T103"><text:s text:c="4"/></text:span><text:span text:style-name="T104">　　　</text:span><text:span text:style-name="T105"><text:s text:c="2"/></text:span><text:span text:style-name="T106"><text:s/></text:span><text:span text:style-name="T107">科、證件字號</text:span><text:span text:style-name="T108">:</text:span><text:span text:style-name="T109"><text:s text:c="3"/></text:span><text:span text:style-name="T110">年</text:span><text:span text:style-name="T111"><text:s text:c="2"/></text:span><text:span text:style-name="T112">月</text:span><text:span text:style-name="T113"><text:s text:c="2"/></text:span><text:span text:style-name="T114">日</text:span><text:span text:style-name="T115"><text:s text:c="10"/></text:span><text:span text:style-name="T116">字第</text:span><text:span text:style-name="T117"><text:s text:c="9"/></text:span><text:span text:style-name="T118">號</text:span></text:p>
            <text:p text:style-name="P119"><text:span text:style-name="T120">□</text:span><text:span text:style-name="T121">科目：</text:span><text:span text:style-name="T122"><text:s text:c="4"/></text:span><text:span text:style-name="T123">　　　</text:span><text:span text:style-name="T124"><text:s text:c="2"/></text:span><text:span text:style-name="T125"><text:s/></text:span><text:span text:style-name="T126">科、證件字號</text:span><text:span text:style-name="T127">:</text:span><text:span text:style-name="T128"><text:s text:c="3"/></text:span><text:span text:style-name="T129">年</text:span><text:span text:style-name="T130"><text:s text:c="2"/></text:span><text:span text:style-name="T131">月</text:span><text:span text:style-name="T132"><text:s text:c="2"/></text:span><text:span text:style-name="T133">日</text:span><text:span text:style-name="T134"><text:s text:c="10"/></text:span><text:span text:style-name="T135">字第</text:span><text:span text:style-name="T136"><text:s text:c="9"/></text:span><text:span text:style-name="T137">號</text:span></text:p>
            <text:p text:style-name="P138"><text:span text:style-name="T139">□</text:span><text:span text:style-name="T140">科目：</text:span><text:span text:style-name="T141"><text:s text:c="3"/></text:span><text:span text:style-name="T142">　　　</text:span><text:span text:style-name="T143"><text:s text:c="3"/></text:span><text:span text:style-name="T144"><text:s/></text:span><text:span text:style-name="T145">科、證件字號</text:span><text:span text:style-name="T146">:</text:span><text:span text:style-name="T147"><text:s text:c="3"/></text:span><text:span text:style-name="T148">年</text:span><text:span text:style-name="T149"><text:s text:c="2"/></text:span><text:span text:style-name="T150">月</text:span><text:span text:style-name="T151"><text:s text:c="2"/></text:span><text:span text:style-name="T152">日</text:span><text:span text:style-name="T153"><text:s text:c="10"/></text:span><text:span text:style-name="T154">字第</text:span><text:span text:style-name="T155"><text:s text:c="9"/></text:span><text:span text:style-name="T15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6">
            <text:p text:style-name="P159">經歷</text:p>
            <text:p text:style-name="P160">及</text:p>
            <text:p text:style-name="P161">考績</text:p>
          </table:table-cell>
          <table:table-cell table:style-name="TableCell162" table:number-columns-spanned="2">
            <text:p text:style-name="P163">服務學校名稱</text:p>
          </table:table-cell>
          <table:covered-table-cell/>
          <table:table-cell table:style-name="TableCell164" table:number-columns-spanned="2">
            <text:p text:style-name="P165">職稱</text:p>
          </table:table-cell>
          <table:covered-table-cell/>
          <table:table-cell table:style-name="TableCell166" table:number-columns-spanned="4">
            <text:p text:style-name="P167">到職日期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離職日期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0">
            <text:p text:style-name="P213"><text:span text:style-name="T214">1.</text:span><text:span text:style-name="T215">初任公職日期：</text:span><text:span text:style-name="T216"><text:s text:c="3"/></text:span><text:span text:style-name="T217">年</text:span><text:span text:style-name="T218"><text:s text:c="3"/></text:span><text:span text:style-name="T219">月</text:span><text:span text:style-name="T220"><text:s text:c="3"/></text:span><text:span text:style-name="T221">日。</text:span><text:span text:style-name="T222"><text:s text:c="3"/></text:span></text:p>
            <text:p text:style-name="P223"><text:span text:style-name="T224">2.</text:span><text:span text:style-name="T225">任教年資：共</text:span><text:span text:style-name="T226"><text:s text:c="5"/></text:span><text:span text:style-name="T227">年。</text:span></text:p>
            <text:p text:style-name="P228"><text:span text:style-name="T229">3.</text:span><text:span text:style-name="T230">曾擔任導師職務：共</text:span><text:span text:style-name="T231"><text:s text:c="5"/></text:span><text:span text:style-name="T232">年；曾擔任科任教師職務：共</text:span><text:span text:style-name="T233"><text:s text:c="5"/></text:span><text:span text:style-name="T234">年。</text:span></text:p>
            <text:p text:style-name="P235"><text:span text:style-name="T236">4.</text:span><text:span text:style-name="T237">曾任行政職務：共</text:span><text:span text:style-name="T238"><text:s text:c="5"/></text:span><text:span text:style-name="T239">年</text:span><text:span text:style-name="T240">(</text:span><text:span text:style-name="T241">含主任</text:span><text:span text:style-name="T242"><text:s text:c="4"/></text:span><text:span text:style-name="T243">年、組長</text:span><text:span text:style-name="T244"><text:s text:c="4"/></text:span><text:span text:style-name="T245">年</text:span><text:span text:style-name="T246">)</text:span><text:span text:style-name="T247">。</text:span></text:p>
            <text:p text:style-name="P248"><text:span text:style-name="T249">5.</text:span><text:span text:style-name="T250">五年內考績（依學年度順序）：</text:span><text:span text:style-name="T251">　　</text:span><text:span text:style-name="T252">學年四條</text:span><text:span text:style-name="T253">　</text:span><text:span text:style-name="T254">款、</text:span><text:span text:style-name="T255">　　</text:span><text:span text:style-name="T256">學年四條</text:span><text:span text:style-name="T257">　</text:span><text:span text:style-name="T258">款、</text:span></text:p>
            <text:p text:style-name="P259"><text:span text:style-name="T260"><text:s text:c="2"/></text:span><text:span text:style-name="T261">　　</text:span><text:span text:style-name="T262">學年四條</text:span><text:span text:style-name="T263">　</text:span><text:span text:style-name="T264">款、</text:span><text:span text:style-name="T265">　　</text:span><text:span text:style-name="T266">學年四條</text:span><text:span text:style-name="T267">　</text:span><text:span text:style-name="T268">款、</text:span><text:span text:style-name="T269">　　</text:span><text:span text:style-name="T270">學年四條</text:span><text:span text:style-name="T271">　</text:span><text:span text:style-name="T272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專長科目或領域</text:p>
          </table:table-cell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兵役情形</text:p>
          </table:table-cell>
          <table:table-cell table:style-name="TableCell281" table:number-columns-spanned="10">
            <text:p text:style-name="P282"><text:span text:style-name="T283">□</text:span><text:span text:style-name="T284">已退役</text:span><text:span text:style-name="T285"><text:s text:c="2"/>□</text:span><text:span text:style-name="T286">未服兵役</text:span><text:span text:style-name="T287"><text:s text:c="2"/>□</text:span><text:span text:style-name="T288">服役中</text:span><text:span text:style-name="T289"><text:s text:c="2"/>□</text:span><text:span text:style-name="T290">免服兵役</text:span><text:span text:style-name="T291"><text:s/>(</text:span><text:span text:style-name="T292">請勾選，女性免填</text:span><text:span text:style-name="T2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備註</text:p>
          </table:table-cell>
          <table:table-cell table:style-name="TableCell297" table:number-columns-spanned="10">
            <text:p text:style-name="P298">1.是否領有身心障礙證明：是□ <text:s/>否□ <text:s text:c="2"/>3.是否具原住民身份<text:s text:c="2"/>：是□ <text:s text:c="2"/>否□</text:p>
            <text:p text:style-name="P299">2.是否參加省教育會<text:s text:c="4"/>：是□ <text:s/>否□ <text:s text:c="2"/>4.是否參加各區教育會：是□ <text:s text:c="2"/>否□</text:p>
            <text:p text:style-name="P300"><text:span text:style-name="T301">5.</text:span><text:span text:style-name="T302">投保健保之眷口數</text:span><text:span text:style-name="T303">(</text:span><text:span text:style-name="T304">不含本人</text:span><text:span text:style-name="T305">)</text:span><text:span text:style-name="T306">：</text:span><text:span text:style-name="T307"><text:s text:c="4"/></text:span><text:span text:style-name="T308">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1">
            <text:p text:style-name="P311"><text:span text:style-name="T312">1.</text:span><text:span text:style-name="T313">本表請事先填妥並</text:span><text:span text:style-name="T314">E-mail</text:span><text:span text:style-name="T315">至</text:span><text:span text:style-name="T316">peifenny@skjh.tc.edu.tw</text:span><text:span text:style-name="T317">人事室。</text:span></text:p>
            <text:p text:style-name="P318"><text:span text:style-name="T319">2.</text:span><text:span text:style-name="T320">請攜帶下列學經歷證件正本及影本各</text:span><text:span text:style-name="T321">1</text:span><text:span text:style-name="T322">份：（</text:span><text:span text:style-name="T323">1</text:span><text:span text:style-name="T324">）畢業證書</text:span><text:span text:style-name="T325">(大學、研究所)</text:span><text:span text:style-name="T326">（</text:span><text:span text:style-name="T327">2</text:span><text:span text:style-name="T328">）各科教師證書（</text:span><text:span text:style-name="T329">3</text:span><text:span text:style-name="T330">）身</text:span><text:span text:style-name="T331">分</text:span><text:span text:style-name="T332">證（</text:span><text:span text:style-name="T333">4</text:span><text:span text:style-name="T334">）歷次敘薪通知書（</text:span><text:span text:style-name="T335">5</text:span><text:span text:style-name="T336">）歷年成績考核通知書（</text:span><text:span text:style-name="T337">6</text:span><text:span text:style-name="T338">）</text:span><text:span text:style-name="T339">歷校服務或離職證明書</text:span><text:span text:style-name="T340">（</text:span><text:span text:style-name="T341">7</text:span><text:span text:style-name="T342">）</text:span><text:span text:style-name="T343">退伍令（無則免附）（</text:span><text:span text:style-name="T344">8</text:span><text:span text:style-name="T345">）身心障礙證明（無則免附）</text:span><text:span text:style-name="T346">（</text:span><text:span text:style-name="T347">9</text:span><text:span text:style-name="T348">）</text:span><text:span text:style-name="T349">五</text:span><text:span text:style-name="T350">月份薪</text:span><text:span text:style-name="T351">資單</text:span><text:span text:style-name="T352">（</text:span><text:span text:style-name="T353">10</text:span><text:span text:style-name="T354">）</text:span><text:span text:style-name="T355">中國信託銀行存摺封面影本</text:span><text:span text:style-name="T356">(可後補)</text:span><text:span text:style-name="T357">等證件資料，依公告時間至本校人事室報到，並參加教師評審委員會會議。</text:span></text:p>
            <text:p text:style-name="P358">3.人事室聯絡電話：04-23957597分機606、633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>茲切結本人無下列情事：</text:p>
      <text:p text:style-name="P360">(1)<text:s/>教師法第十四條第一項各款情事之一者。</text:p>
      <text:p text:style-name="P361"><text:s/>(2)<text:s/>涉校園性侵害或性騷擾事件尚在調查階段者。</text:p>
      <text:p text:style-name="P362"><text:s/>(3)<text:s/>已進入不適任教師處理流程輔導期者。</text:p>
      <text:p text:style-name="P363"><text:span text:style-name="T364"><text:s text:c="11"/></text:span><text:span text:style-name="T365">本人具結簽章：</text:span><text:span text:style-name="T366"><text:s text:c="23"/></text:span><text:span text:style-name="T367"><text:s text:c="8"/></text:span><text:span text:style-name="T368">年</text:span><text:span text:style-name="T369"><text:s text:c="4"/></text:span><text:span text:style-name="T370">月</text:span><text:span text:style-name="T371"><text:s text:c="4"/></text:span><text:span text:style-name="T3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人事主任</dc:creator>
    <meta:creation-date>2022-05-18T04:47:00Z</meta:creation-date>
    <dc:date>2022-05-18T04:54:00Z</dc:date>
    <meta:print-date>2016-05-31T03:57:00Z</meta:print-date>
    <meta:template xlink:href="Normal" xlink:type="simple"/>
    <meta:editing-cycles>9</meta:editing-cycles>
    <meta:editing-duration>PT360S</meta:editing-duration>
    <meta:document-statistic meta:page-count="1" meta:paragraph-count="2" meta:word-count="180" meta:character-count="1204" meta:row-count="8" meta:non-whitespace-character-count="1026"/>
  </office:meta>
</office:document-meta>
</file>