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family="paragraph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 style:font-size-complex="10pt"/>
    </style:style>
    <style:style style:name="T34" style:parent-style-name="預設段落字型" style:family="text">
      <style:text-properties style:font-name="標楷體" style:font-name-asian="標楷體" fo:color="#FF0000" style:font-size-complex="10pt"/>
    </style:style>
    <style:style style:name="T3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內文" style:family="paragraph">
      <style:text-properties style:font-name-asian="標楷體" fo:font-size="18pt" style:font-size-asian="18pt"/>
    </style:style>
    <style:style style:name="P49" style:parent-style-name="內文" style:family="paragraph"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" style:parent-style-name="內文" style:family="paragraph">
      <style:paragraph-properties fo:text-align="justify" fo:text-indent="2.1666in"/>
    </style:style>
    <style:style style:name="T52" style:parent-style-name="預設段落字型" style:family="text">
      <style:text-properties style:font-name-asian="標楷體" fo:font-size="26pt" style:font-size-asian="26pt" style:text-combine="lines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查閱性侵害犯罪加害</text:span><text:span text:style-name="T3">人</text:span><text:span text:style-name="T4">登記檔案</text:span><text:span text:style-name="T5">同意書</text:span></text:p>
      <text:p text:style-name="P6"/>
      <text:p text:style-name="內文"><text:span text:style-name="T7">本人（</text:span><text:span text:style-name="T8">姓名</text:span><text:span text:style-name="T9"><text:s text:c="5"/></text:span><text:span text:style-name="T10"><text:s/></text:span><text:span text:style-name="T11"><text:s/></text:span><text:span text:style-name="T12"><text:s text:c="2"/></text:span><text:span text:style-name="T13"><text:s/></text:span><text:span text:style-name="T14">，</text:span><text:span text:style-name="T15"><text:s text:c="3"/></text:span><text:span text:style-name="T16">年</text:span><text:span text:style-name="T17"><text:s text:c="2"/></text:span><text:span text:style-name="T18">月</text:span><text:span text:style-name="T19"><text:s text:c="2"/></text:span><text:span text:style-name="T20">日生，國民身分證統一編號：</text:span><text:span text:style-name="T21"><text:s text:c="6"/></text:span><text:span text:style-name="T22"><text:s/></text:span><text:span text:style-name="T23"><text:s text:c="4"/></text:span><text:span text:style-name="T24">）為應徵</text:span><text:span text:style-name="T25">臺中市</text:span><text:span text:style-name="T26">潭子</text:span><text:span text:style-name="T27">區</text:span><text:span text:style-name="T28">潭陽</text:span><text:span text:style-name="T29">國民小</text:span><text:span text:style-name="T30">學</text:span><text:span text:style-name="T31">（</text:span><text:span text:style-name="T32">僱用專職、兼職人員或召募志願服務人員，</text:span><text:span text:style-name="T33">依申請事由登載</text:span><text:span text:style-name="T34"><text:s text:c="42"/></text:span><text:span text:style-name="T35">）</text:span><text:span text:style-name="T36">所需，同意</text:span><text:span text:style-name="T37"><text:s text:c="2"/></text:span><text:span text:style-name="T38">貴校申</text:span><text:span text:style-name="T39">請查閱本人有無性侵害犯罪登記檔案資料。</text:span></text:p>
      <text:p text:style-name="P40"><text:s text:c="4"/></text:p>
      <text:p text:style-name="P41">此致</text:p>
      <text:p text:style-name="內文"><text:span text:style-name="T42">臺中市</text:span><text:span text:style-name="T43">潭子</text:span><text:span text:style-name="T44">區</text:span><text:span text:style-name="T45">潭陽</text:span><text:span text:style-name="T46">國</text:span><text:span text:style-name="T47">民小學</text:span></text:p>
      <text:p text:style-name="P48"/>
      <text:p text:style-name="P49"/>
      <text:p text:style-name="P50">立同意書人：<text:s text:c="12"/>（簽名）</text:p>
      <text:p text:style-name="P51"><text:span text:style-name="T52">國民身分證統一編號</text:span><text:span text:style-name="T53">：</text:span></text:p>
      <text:p text:style-name="內文"/>
      <text:p text:style-name="P54"><text:span text:style-name="T55">中華民國</text:span><text:span text:style-name="T56"><text:s text:c="6"/>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Teacher</dc:creator>
    <meta:creation-date>2022-05-03T07:25:00Z</meta:creation-date>
    <dc:date>2022-05-03T07:25:00Z</dc:date>
    <meta:print-date>2013-08-06T00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