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8"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生，國民身分證統一編號：</text:span><text:span text:style-name="T14"><text:s text:c="12"/></text:span><text:span text:style-name="T15">）為</text:span><text:span text:style-name="T16">市</text:span><text:span text:style-name="T17">外</text:span><text:span text:style-name="T18">介聘至</text:span><text:span text:style-name="T19">臺中市</text:span><text:span text:style-name="T20">北</text:span><text:span text:style-name="T21">區</text:span><text:span text:style-name="T22">賴厝</text:span><text:span text:style-name="T23">國民小學</text:span><text:span text:style-name="T24">教師</text:span><text:span text:style-name="T25">，同意</text:span><text:span text:style-name="T26"><text:s text:c="2"/></text:span><text:span text:style-name="T27">貴校申請查閱本人有無性侵害犯罪登記檔案資料。</text:span></text:p>
      <text:p text:style-name="P28"><text:s text:c="4"/></text:p>
      <text:p text:style-name="P29">此致</text:p>
      <text:p text:style-name="P30">臺中市北區賴厝國民小學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7"><text:span text:style-name="T38">中華民國</text:span><text:span text:style-name="T39"><text:s text:c="3"/></text:span><text:span text:style-name="T40">年</text:span><text:span text:style-name="T41"><text:s/></text:span><text:span text:style-name="T42"><text:s text:c="2"/></text:span><text:span text:style-name="T43"><text:s/></text:span><text:span text:style-name="T44">月</text:span><text:span text:style-name="T45"><text:s/></text:span><text:span text:style-name="T46"><text:s text:c="2"/></text:span><text:span text:style-name="T4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LTES750</dc:creator>
    <meta:creation-date>2022-05-18T02:38:00Z</meta:creation-date>
    <dc:date>2022-05-18T02:38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