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27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9513in"/>
    </style:style>
    <style:style style:name="TableColumn8" style:family="table-column">
      <style:table-column-properties style:column-width="0.6013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102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1.3673in"/>
    </style:style>
    <style:style style:name="TableColumn13" style:family="table-column">
      <style:table-column-properties style:column-width="0.0305in"/>
    </style:style>
    <style:style style:name="TableColumn14" style:family="table-column">
      <style:table-column-properties style:column-width="0.0923in"/>
    </style:style>
    <style:style style:name="TableColumn15" style:family="table-column">
      <style:table-column-properties style:column-width="0.0222in"/>
    </style:style>
    <style:style style:name="TableColumn16" style:family="table-column">
      <style:table-column-properties style:column-width="0.0708in"/>
    </style:style>
    <style:style style:name="TableColumn17" style:family="table-column">
      <style:table-column-properties style:column-width="0.9895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6in"/>
    </style:style>
    <style:style style:name="Table2" style:family="table">
      <style:table-properties style:width="7.3041in" fo:margin-left="0in" table:align="center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29" style:family="table-row">
      <style:table-row-properties style:min-row-height="0.59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48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background-color="#FFFFFF"/>
    </style:style>
    <style:style style:name="TableRow57" style:family="table-row">
      <style:table-row-properties style:min-row-height="0.3979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" style:family="table-row">
      <style:table-row-properties style:min-row-height="0.337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283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2854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3" style:family="table-row">
      <style:table-row-properties style:min-row-height="0.280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8" style:family="table-row">
      <style:table-row-properties style:min-row-height="0.284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3" style:family="table-row">
      <style:table-row-properties style:min-row-height="0.3868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8" style:family="table-row">
      <style:table-row-properties style:min-row-height="0.2465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3333in" fo:keep-together="always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9" style:family="table-row">
      <style:table-row-properties style:min-row-height="0.3333in" fo:keep-together="always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9" style:family="table-row">
      <style:table-row-properties style:min-row-height="0.3333in" fo:keep-together="always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9" style:family="table-row">
      <style:table-row-properties style:min-row-height="0.3333in" fo:keep-together="always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9" style:family="table-row">
      <style:table-row-properties style:min-row-height="0.3333in" fo:keep-together="always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9" style:family="table-row">
      <style:table-row-properties style:min-row-height="0.3333in" fo:keep-together="always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9" style:family="table-row">
      <style:table-row-properties style:min-row-height="0.3368in" fo:keep-together="always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style:line-height-at-least="0in" fo:margin-right="0.3333in"/>
      <style:text-properties style:font-name="標楷體" style:font-name-asian="標楷體"/>
    </style:style>
    <style:style style:name="TableRow175" style:family="table-row">
      <style:table-row-properties style:min-row-height="0.2902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1" style:family="table-row">
      <style:table-row-properties style:min-row-height="0.284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min-row-height="0.35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191" style:parent-style-name="預設段落字型" style:family="text">
      <style:text-properties style:font-name="標楷體" style:font-name-asian="標楷體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3" style:parent-style-name="預設段落字型" style:family="text">
      <style:text-properties style:font-name="標楷體" style:font-name-asian="標楷體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min-row-height="0.2506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min-row-height="0.3555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1" style:family="table-row">
      <style:table-row-properties style:min-row-height="0.3604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1" style:family="table-row">
      <style:table-row-properties style:min-row-height="0.355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text-indent="0.4166in"/>
      <style:text-properties style:font-name="標楷體" style:font-name-asian="標楷體"/>
    </style:style>
    <style:style style:name="TableRow226" style:family="table-row">
      <style:table-row-properties style:min-row-height="0.4104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</style:style>
    <style:style style:name="T229" style:parent-style-name="預設段落字型" style:family="text">
      <style:text-properties style:font-name="標楷體" style:font-name-asian="標楷體" fo:background-color="#FFFFFF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02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4" style:family="table-row">
      <style:table-row-properties style:min-row-height="0.2395in" fo:keep-together="always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P25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3819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background-color="#FFFFFF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Row270" style:family="table-row">
      <style:table-row-properties style:min-row-height="0.2986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fo:background-color="#FFFFFF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TableRow279" style:family="table-row">
      <style:table-row-properties style:min-row-height="0.4006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333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677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background-color="#FFFFFF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5" style:family="table-row">
      <style:table-row-properties style:min-row-height="1.0083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666in" fo:margin-left="0.3347in" fo:text-indent="-0.3347in">
        <style:tab-stops/>
      </style:paragraph-properties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666in" fo:margin-left="0.3347in" fo:text-indent="-0.3347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line-height="0.1666in" fo:margin-left="0.3347in" fo:text-indent="-0.3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ableRow368" style:family="table-row">
      <style:table-row-properties style:min-row-height="0.8388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401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2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3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4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5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6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7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8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09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0" style:parent-style-name="內文" style:family="paragraph">
      <style:paragraph-properties style:snap-to-layout-grid="false" fo:line-height="25%"/>
      <style:text-properties style:font-name="標楷體" style:font-name-asian="標楷體" style:font-size-complex="10pt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size-complex="10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里區內新國民小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3"/>名</text:p>
          </table:table-cell>
          <table:covered-table-cell/>
          <table:table-cell table:style-name="TableCell23" table:number-columns-spanned="3">
            <text:p text:style-name="P24">到職日期</text:p>
          </table:table-cell>
          <table:covered-table-cell/>
          <table:covered-table-cell/>
          <table:table-cell table:style-name="TableCell25" table:number-columns-spanned="9">
            <text:p text:style-name="P26">到校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登記科目及證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 text:c="6"/>年月日</text:p>
          </table:table-cell>
          <table:covered-table-cell/>
          <table:covered-table-cell/>
          <table:table-cell table:style-name="TableCell34" table:number-columns-spanned="9">
            <text:p text:style-name="P35">□市外介聘<text:s text:c="3"/>□市內介聘</text:p>
            <text:p text:style-name="P36">□超額介聘<text:s text:c="5"/>□公費分發<text:s text:c="2"/></text:p>
            <text:p text:style-name="P37">□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內文"><text:span text:style-name="T39"><text:s text:c="7"/></text:span><text:span text:style-name="T40"><text:s text:c="2"/></text:span><text:span text:style-name="T41">科</text:span></text:p>
            <text:p text:style-name="P42">( <text:s/>年<text:s text:c="2"/>月<text:s text:c="2"/>日<text:s text:c="5"/>字第<text:s text:c="15"/>號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>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2">
            <text:p text:style-name="P50">性別</text:p>
          </table:table-cell>
          <table:covered-table-cell/>
          <table:table-cell table:style-name="TableCell51" table:number-columns-spanned="3">
            <text:p text:style-name="P52">出生日期</text:p>
          </table:table-cell>
          <table:covered-table-cell/>
          <table:covered-table-cell/>
          <table:table-cell table:style-name="TableCell53" table:number-columns-spanned="7">
            <text:p text:style-name="P5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手機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 text:c="4"/>年月日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戶籍地址</text:p>
          </table:table-cell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現住地址</text:p>
          </table:table-cell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e-mail<text:s/></text:p>
          </table:table-cell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緊急連絡人姓名</text:p>
          </table:table-cell>
          <table:covered-table-cell/>
          <table:table-cell table:style-name="TableCell86" table:number-columns-spanned="15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緊急連絡人手機</text:p>
          </table:table-cell>
          <table:covered-table-cell/>
          <table:table-cell table:style-name="TableCell91" table:number-columns-spanned="15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緊急連絡人地址</text:p>
          </table:table-cell>
          <table:covered-table-cell/>
          <table:table-cell table:style-name="TableCell96" table:number-columns-spanned="15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8">
            <text:p text:style-name="P100">經歷</text:p>
          </table:table-cell>
          <table:covered-table-cell/>
          <table:table-cell table:style-name="TableCell101" table:number-columns-spanned="3">
            <text:p text:style-name="P102">服務學校</text:p>
          </table:table-cell>
          <table:covered-table-cell/>
          <table:covered-table-cell/>
          <table:table-cell table:style-name="TableCell103" table:number-columns-spanned="4">
            <text:p text:style-name="P104">職別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任職起訖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年資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年<text:s text:c="5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<text:s text:c="4"/>年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 text:c="4"/>年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7">
            <text:p text:style-name="P14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 text:c="4"/>年<text:s text:c="5"/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7">
            <text:p text:style-name="P15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<text:s text:c="4"/>年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7">
            <text:p text:style-name="P166"><text:s text:c="5"/>年<text:s text:c="2"/>月<text:s text:c="2"/>日<text:s/>至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<text:s text:c="4"/>年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15">
            <text:p text:style-name="P172">1.任教師職務：<text:s text:c="3"/>年</text:p>
            <text:p text:style-name="P173">2.曾任導師職務：<text:s/>年</text:p>
            <text:p text:style-name="P174">3.曾任行政職務：主任<text:s text:c="3"/>年、組長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學歷（學校、系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大學：</text:p>
            <text:p text:style-name="P180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現正進修學歷（學校、系所、年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加入本校健保之眷屬口數</text:span><text:span text:style-name="T190">(</text:span><text:span text:style-name="T191">請</text:span><text:span text:style-name="T192">另附基本資料</text:span><text:span text:style-name="T1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>
            <text:p text:style-name="P195">□1口<text:s text:c="2"/>□2口<text:s text:c="2"/>□3口<text:s text:c="2"/>□4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婚姻狀況</text:p>
          </table:table-cell>
          <table:table-cell table:style-name="TableCell199" table:number-columns-spanned="5">
            <text:p text:style-name="P200">□未婚□已婚<text:s/>( <text:s text:c="2"/>子<text:s text:c="3"/>女<text:s/>)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<text:span text:style-name="T203">是否領有身心障礙手冊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>□否　<text:s text:c="2"/>□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1">
            <text:p text:style-name="P210">□否<text:s text:c="4"/>□是(　<text:s text:c="14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初任公職日期<text:s/></text:p>
          </table:table-cell>
          <table:covered-table-cell/>
          <table:covered-table-cell/>
          <table:table-cell table:style-name="TableCell214" table:number-columns-spanned="3">
            <text:p text:style-name="P215"><text:s text:c="7"/>年月日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教職（正式編制）</text:span></text:p>
          </table:table-cell>
          <table:covered-table-cell/>
          <table:covered-table-cell/>
          <table:covered-table-cell/>
          <table:table-cell table:style-name="TableCell219" table:number-columns-spanned="7">
            <text:p text:style-name="P220">公校<text:s text:c="4"/>年、私校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現敘薪點</text:p>
          </table:table-cell>
          <table:covered-table-cell/>
          <table:covered-table-cell/>
          <table:table-cell table:style-name="TableCell224" table:number-columns-spanned="14">
            <text:p text:style-name="P225"><text:s/>元（本薪：<text:s text:c="4"/>元、年功薪：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<text:span text:style-name="T229">兵役情形</text:span></text:p>
          </table:table-cell>
          <table:covered-table-cell/>
          <table:covered-table-cell/>
          <table:table-cell table:style-name="TableCell230" table:number-columns-spanned="14">
            <text:p text:style-name="P231"><text:span text:style-name="T232">□</text:span><text:span text:style-name="T233">已退役</text:span><text:span text:style-name="T234"><text:s text:c="2"/>□</text:span><text:span text:style-name="T235">未服兵役</text:span><text:span text:style-name="T236"><text:s text:c="2"/>□</text:span><text:span text:style-name="T237">服役中</text:span><text:span text:style-name="T238"><text:s text:c="2"/>□</text:span><text:span text:style-name="T239">免服兵役</text:span><text:span text:style-name="T240"><text:s text:c="2"/>(</text:span><text:span text:style-name="T241">請勾選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任職期間年資</text:p>
            <text:p text:style-name="P246">是否中斷</text:p>
          </table:table-cell>
          <table:covered-table-cell/>
          <table:covered-table-cell/>
          <table:table-cell table:style-name="TableCell247" table:number-columns-spanned="9" table:number-rows-spanned="2">
            <text:p text:style-name="P248">□否　□是，中斷（　　）年</text:p>
            <text:p text:style-name="P249">原因（<text:s text:c="3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有無公教存款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有無公教貸款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ext:soft-page-break/>
        <table:table-row table:style-name="TableRow261">
          <table:table-cell table:style-name="TableCell262" table:number-columns-spanned="3">
            <text:p text:style-name="P263">已領資深優良教師</text:p>
          </table:table-cell>
          <table:covered-table-cell/>
          <table:covered-table-cell/>
          <table:table-cell table:style-name="TableCell264" table:number-columns-spanned="5">
            <text:p text:style-name="P265">30年：<text:s text:c="2"/>年已領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20年：<text:s text:c="2"/>年已領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10年：<text:s text:c="2"/>年已領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已領服務獎章</text:p>
          </table:table-cell>
          <table:covered-table-cell/>
          <table:covered-table-cell/>
          <table:table-cell table:style-name="TableCell273" table:number-columns-spanned="5">
            <text:p text:style-name="P274">一等：<text:s text:c="2"/>年獲頒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二等：<text:s text:c="3"/>年獲頒</text:p>
          </table:table-cell>
          <table:covered-table-cell/>
          <table:covered-table-cell/>
          <table:covered-table-cell/>
          <table:table-cell table:style-name="TableCell277" table:number-columns-spanned="5">
            <text:p text:style-name="P278">三等：<text:s text:c="2"/>年獲頒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已領特殊優良教師</text:p>
          </table:table-cell>
          <table:covered-table-cell/>
          <table:covered-table-cell/>
          <table:table-cell table:style-name="TableCell282" table:number-columns-spanned="5">
            <text:p text:style-name="P283"><text:s text:c="5"/>年獲頒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<text:span text:style-name="T286"><text:s text:c="8"/></text:span><text:span text:style-name="T287">（縣）市頒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是否參加「各區教育會」</text:span></text:p>
          </table:table-cell>
          <table:covered-table-cell/>
          <table:covered-table-cell/>
          <table:table-cell table:style-name="TableCell292" table:number-columns-spanned="5">
            <text:p text:style-name="P293"><text:span text:style-name="T294">□</text:span><text:span text:style-name="T295">否</text:span><text:span text:style-name="T296"><text:s text:c="3"/>□</text:span><text:span text:style-name="T297">是</text:span><text:span text:style-name="T29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<text:span text:style-name="T301">是否參加「台灣省教育會」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<text:span text:style-name="T304">□</text:span><text:span text:style-name="T305">否</text:span><text:span text:style-name="T306"><text:s text:c="3"/>□</text:span><text:span text:style-name="T307">是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是否有公私立學校代理年資</text:span></text:p>
          </table:table-cell>
          <table:covered-table-cell/>
          <table:covered-table-cell/>
          <table:table-cell table:style-name="TableCell312" table:number-columns-spanned="14">
            <text:p text:style-name="P313">□否<text:s text:c="3"/>□是　　年（請檢附相關證明文件）<text:s text:c="6"/>(初任教師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  <text:p text:style-name="P317">檢<text:s text:c="3"/>核</text:p>
            <text:p text:style-name="P318"/>
            <text:p text:style-name="P319"/>
            <text:p text:style-name="P320"><text:span text:style-name="T321">表</text:span><text:span text:style-name="T322"><text:s text:c="3"/></text:span><text:span text:style-name="T323">件</text:span></text:p>
          </table:table-cell>
          <table:covered-table-cell/>
          <table:covered-table-cell/>
          <table:table-cell table:style-name="TableCell324" table:number-columns-spanned="14">
            <text:p text:style-name="P325">□簡歷表（填妥後請先mail至a24815525@dlps.tc.edu.tw）、<text:s text:c="2"/>□國民身分證</text:p>
            <text:p text:style-name="P326">□最高學歷證書<text:s text:c="3"/>□教師證<text:s text:c="3"/>□歷年敘薪通知書<text:s text:c="3"/>□歷年成績考核通知書</text:p>
            <text:p text:style-name="P327"><text:span text:style-name="T328">□</text:span><text:span text:style-name="T329">歷次服務（離職）證明書</text:span><text:span text:style-name="T330"><text:s text:c="3"/>□</text:span><text:span text:style-name="T331">退伍令（無則免付）</text:span><text:span text:style-name="T332"><text:s text:c="3"/>□</text:span><text:span text:style-name="T333">身心障礙手冊（無則免付）</text:span><text:span text:style-name="T334"><text:s text:c="3"/>□</text:span><text:span text:style-name="T335">玉山銀行存摺封面影本</text:span><text:span text:style-name="T336"><text:s text:c="3"/>□</text:span><text:span text:style-name="T337">其他專長證明</text:span><text:span text:style-name="T338"><text:s/></text:span><text:span text:style-name="T339"><text:s text:c="8"/></text:span><text:span text:style-name="T340"><text:s/></text:span><text:span text:style-name="T341">（著作、研究、獎勵等）</text:span><text:span text:style-name="T342"><text:s text:c="2"/>□5</text:span><text:span text:style-name="T343">月份薪資明細影本</text:span></text:p>
            <text:p text:style-name="P344">以上證件資料另準備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備註</text:p>
          </table:table-cell>
          <table:covered-table-cell/>
          <table:covered-table-cell/>
          <table:table-cell table:style-name="TableCell348" table:number-columns-spanned="14">
            <text:p text:style-name="P349">一、111年5月23日(星期一)上午8時10分於本校二樓簡報室召開教評會審查資格。</text:p>
            <text:p text:style-name="P350"><text:span text:style-name="T351">二、請市外介聘成功之教師，擬請提前於</text:span><text:span text:style-name="T352">7</text:span><text:span text:style-name="T353">時</text:span><text:span text:style-name="T354">45</text:span><text:span text:style-name="T355">分</text:span><text:span text:style-name="T356">攜帶學經歷證件至人事室初核。</text:span></text:p>
            <text:p text:style-name="P357"><text:span text:style-name="T358">三、擬請填妥審查簡歷表後，於本日</text:span><text:span text:style-name="T359">5/20</text:span><text:span text:style-name="T360">（星期五）下午</text:span><text:span text:style-name="T361">5</text:span><text:span text:style-name="T362">時</text:span><text:span text:style-name="T363">前</text:span><text:span text:style-name="T364">e-mail</text:span><text:span text:style-name="T365">至</text:span><text:span text:style-name="T366">a24815525@dlps.tc.edu.tw</text:span><text:span text:style-name="T367">信箱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><text:span text:style-name="T371">自傳</text:span><text:span text:style-name="T372">(</text:span><text:span text:style-name="T373">簡要填寫</text:span><text:span text:style-name="T374">)</text:span></text:p>
          </table:table-cell>
          <table:covered-table-cell/>
          <table:covered-table-cell/>
          <table:table-cell table:style-name="TableCell375" table:number-columns-spanned="14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<text:s/></text:p>
      <text:p text:style-name="P400">本人並無下列情事（1）教師法第14條第一項各款情事之一者。（2）涉校園性侵害或性騷擾事件尚在調查階段者。（3）已進入不適任教師處理流程輔導其者。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<text:s/></text:span><text:span text:style-name="T413">教師本人親筆簽名</text:span><text:span text:style-name="T414">：</text:span><text:span text:style-name="T415"><text:s text:c="17"/></text:span><text:span text:style-name="T416"><text:s text:c="12"/></text:span><text:span text:style-name="T417">填表日期</text:span><text:span text:style-name="T418">：</text:span><text:span text:style-name="T419"><text:s text:c="4"/></text:span><text:span text:style-name="T420">年</text:span><text:span text:style-name="T421"><text:s text:c="4"/></text:span><text:span text:style-name="T422">月</text:span><text:span text:style-name="T423"><text:s text:c="4"/></text:span><text:span text:style-name="T4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1944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柯智萍</dc:creator>
    <meta:creation-date>2022-05-16T03:59:00Z</meta:creation-date>
    <dc:date>2022-05-18T01:56:00Z</dc:date>
    <meta:print-date>2022-04-24T23:42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48" meta:character-count="1664" meta:row-count="11" meta:non-whitespace-character-count="1419"/>
  </office:meta>
</office:document-meta>
</file>