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4" style:family="table">
      <style:table-properties style:width="7.309in" fo:margin-left="-0.60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66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Row52" style:family="table-row">
      <style:table-row-properties style:min-row-height="0.66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666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66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 style:min-row-height="0.666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66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大雅區六寶國民小學員工健保加退保申請書</text:p>
      <text:p text:style-name="P2"><text:s text:c="37"/><text:s text:c="3"/><text:s text:c="3"/>申請日期：<text:s text:c="3"/>年<text:s text:c="3"/>月<text:s text:c="3"/>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>身份証</text:p>
            <text:p text:style-name="P19">字號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加<text:s text:c="2"/>保</text:p>
            <text:p text:style-name="P25">日<text:s text:c="2"/>期</text:p>
          </table:table-cell>
          <table:table-cell table:style-name="TableCell26">
            <text:p text:style-name="P27">退<text:s/><text:s/>保<text:s text:c="2"/>日<text:s/><text:s/>期</text:p>
          </table:table-cell>
          <table:table-cell table:style-name="TableCell28">
            <text:p text:style-name="P29">加退保原因</text:p>
          </table:table-cell>
        </table:table-row>
        <table:table-row table:style-name="TableRow30">
          <table:table-cell table:style-name="TableCell31">
            <text:p text:style-name="P32">被保險人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6">
            <text:p text:style-name="P45">A新生兒</text:p>
            <text:p text:style-name="P46">B轉換投保單位</text:p>
            <text:p text:style-name="P47">C死亡</text:p>
            <text:p text:style-name="P48"><text:span text:style-name="T49">D</text:span><text:span text:style-name="T50">其他原因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眷屬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眷屬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眷屬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124">申請人簽名：<text:s/></text:span><text:span text:style-name="T125"><text:s text:c="25"/></text:span><text:span text:style-name="T12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南崁高級中學員工健保加退保申請書                        申請日期：   年   月   日</dc:title>
    <dc:subject/>
    <meta:initial-creator>TULIPA</meta:initial-creator>
    <dc:creator>張掐你 張</dc:creator>
    <meta:creation-date>2021-05-19T07:30:00Z</meta:creation-date>
    <dc:date>2021-05-19T07:30:00Z</dc:date>
    <meta:print-date>2016-07-26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