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________</text:span><text:span text:style-name="T15">）</text:span><text:span text:style-name="T16">為應聘</text:span><text:span text:style-name="T17">翁子國小教師</text:span><text:span text:style-name="T18">所需</text:span><text:span text:style-name="T19">，同意貴校申請查閱本人有無性侵害犯罪登記檔案資料。</text:span></text:p>
      <text:p text:style-name="P20"><text:s text:c="4"/></text:p>
      <text:p text:style-name="P21">此致</text:p>
      <text:p text:style-name="P22">臺中市豐原區翁子國民小學</text:p>
      <text:p text:style-name="P23"/>
      <text:p text:style-name="P24"/>
      <text:p text:style-name="P25">立同意書人：<text:s text:c="12"/>（簽名）</text:p>
      <text:p text:style-name="P26"/>
      <text:p text:style-name="P27"><text:span text:style-name="T28">國民身分證統一編號</text:span><text:span text:style-name="T29">：</text:span></text:p>
      <text:p text:style-name="P30"/>
      <text:p text:style-name="P31"/>
      <text:p text:style-name="P32">中<text:s text:c="2"/>華<text:s text:c="2"/>民<text:s text:c="2"/>國<text:s text:c="9"/>年<text:s text:c="8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李泳家</dc:creator>
    <meta:creation-date>2022-05-03T05:33:00Z</meta:creation-date>
    <dc:date>2022-05-03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